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Normal" style:family="paragraph">
      <style:paragraph-properties fo:text-align="justify" fo:text-indent="0.375in"/>
    </style:style>
    <style:style style:name="P12" style:parent-style-name="ConsPlusNormal" style:family="paragraph">
      <style:paragraph-properties fo:text-align="justify" fo:text-indent="0.375in"/>
    </style:style>
    <style:style style:name="P13" style:parent-style-name="ConsPlusNormal" style:family="paragraph">
      <style:paragraph-properties fo:text-align="justify" fo:margin-top="0.1527in" fo:text-indent="0.375in"/>
    </style:style>
    <style:style style:name="P14" style:parent-style-name="ConsPlusNormal" style:family="paragraph">
      <style:paragraph-properties fo:text-align="justify" fo:margin-top="0.1527in" fo:text-indent="0.375in"/>
    </style:style>
    <style:style style:name="P15" style:parent-style-name="ConsPlusNormal" style:family="paragraph">
      <style:paragraph-properties fo:text-align="justify" fo:margin-top="0.1527in" fo:text-indent="0.375in"/>
    </style:style>
    <style:style style:name="P16" style:parent-style-name="ConsPlusNormal" style:family="paragraph">
      <style:paragraph-properties fo:text-align="justify" fo:margin-top="0.1527in" fo:text-indent="0.375in"/>
    </style:style>
    <style:style style:name="P17" style:parent-style-name="ConsPlusNormal" style:family="paragraph">
      <style:paragraph-properties fo:text-align="justify" fo:margin-top="0.1527in" fo:text-indent="0.375in"/>
    </style:style>
    <style:style style:name="P18" style:parent-style-name="ConsPlusNormal" style:family="paragraph">
      <style:paragraph-properties fo:text-align="justify" fo:margin-top="0.1527in" fo:text-indent="0.375in"/>
    </style:style>
    <style:style style:name="P19" style:parent-style-name="ConsPlusNormal" style:family="paragraph">
      <style:paragraph-properties fo:text-align="justify" fo:text-indent="0.375in"/>
    </style:style>
    <style:style style:name="P20" style:parent-style-name="ConsPlusNormal" style:family="paragraph">
      <style:paragraph-properties fo:text-align="end"/>
    </style:style>
    <style:style style:name="P21" style:parent-style-name="ConsPlusNormal" style:family="paragraph">
      <style:paragraph-properties fo:text-align="end"/>
    </style:style>
    <style:style style:name="P22" style:parent-style-name="ConsPlusNormal" style:family="paragraph">
      <style:paragraph-properties fo:text-align="end"/>
    </style:style>
    <style:style style:name="P23" style:parent-style-name="ConsPlusNormal" style:family="paragraph">
      <style:paragraph-properties fo:text-align="end"/>
    </style:style>
    <style:style style:name="P24" style:parent-style-name="ConsPlusNormal" style:family="paragraph">
      <style:paragraph-properties fo:text-align="end"/>
    </style:style>
    <style:style style:name="P25" style:parent-style-name="ConsPlusNormal" style:family="paragraph">
      <style:paragraph-properties fo:text-align="end"/>
    </style:style>
    <style:style style:name="P26" style:parent-style-name="ConsPlusNormal" style:family="paragraph">
      <style:paragraph-properties fo:text-align="justify" fo:text-indent="0.375in"/>
    </style:style>
    <style:style style:name="P27" style:parent-style-name="ConsPlusTitle" style:family="paragraph">
      <style:paragraph-properties fo:text-align="center"/>
    </style:style>
    <style:style style:name="P28" style:parent-style-name="ConsPlusTitle" style:family="paragraph">
      <style:paragraph-properties fo:text-align="center"/>
    </style:style>
    <style:style style:name="P29" style:parent-style-name="ConsPlusTitle" style:family="paragraph">
      <style:paragraph-properties fo:text-align="center"/>
    </style:style>
    <style:style style:name="P30" style:parent-style-name="ConsPlusNormal" style:family="paragraph">
      <style:paragraph-properties fo:text-align="center"/>
    </style:style>
    <style:style style:name="P31" style:parent-style-name="ConsPlusTitle" style:family="paragraph">
      <style:paragraph-properties fo:text-align="center"/>
    </style:style>
    <style:style style:name="P32" style:parent-style-name="ConsPlusNormal" style:family="paragraph">
      <style:paragraph-properties fo:text-align="justify" fo:text-indent="0.375in"/>
    </style:style>
    <style:style style:name="P33" style:parent-style-name="ConsPlusNormal" style:family="paragraph">
      <style:paragraph-properties fo:text-align="justify" fo:text-indent="0.375in"/>
    </style:style>
    <style:style style:name="P34" style:parent-style-name="ConsPlusNormal" style:family="paragraph">
      <style:paragraph-properties fo:text-align="justify" fo:margin-top="0.1527in" fo:text-indent="0.375in"/>
    </style:style>
    <style:style style:name="P35" style:parent-style-name="ConsPlusNormal" style:family="paragraph">
      <style:paragraph-properties fo:text-align="justify" fo:margin-top="0.1527in" fo:text-indent="0.375in"/>
    </style:style>
    <style:style style:name="P36" style:parent-style-name="ConsPlusNormal" style:family="paragraph">
      <style:paragraph-properties fo:text-align="justify" fo:margin-top="0.1527in" fo:text-indent="0.375in"/>
    </style:style>
    <style:style style:name="P37" style:parent-style-name="ConsPlusNormal" style:family="paragraph">
      <style:paragraph-properties fo:text-align="justify" fo:margin-top="0.1527in" fo:text-indent="0.375in"/>
    </style:style>
    <style:style style:name="P38" style:parent-style-name="ConsPlusNormal" style:family="paragraph">
      <style:paragraph-properties fo:text-align="justify" fo:margin-top="0.1527in" fo:text-indent="0.375in"/>
    </style:style>
    <style:style style:name="P39" style:parent-style-name="ConsPlusNormal" style:family="paragraph">
      <style:paragraph-properties fo:text-align="justify" fo:margin-top="0.1527in" fo:text-indent="0.375in"/>
    </style:style>
    <style:style style:name="P40" style:parent-style-name="ConsPlusNormal" style:family="paragraph">
      <style:paragraph-properties fo:text-align="justify" fo:margin-top="0.1527in" fo:text-indent="0.375in"/>
    </style:style>
    <style:style style:name="P41" style:parent-style-name="ConsPlusNormal" style:family="paragraph">
      <style:paragraph-properties fo:text-align="justify" fo:margin-top="0.1527in" fo:text-indent="0.375in"/>
    </style:style>
    <style:style style:name="P42" style:parent-style-name="ConsPlusNormal" style:family="paragraph">
      <style:paragraph-properties fo:text-align="justify" fo:margin-top="0.1527in" fo:text-indent="0.375in"/>
    </style:style>
    <style:style style:name="P43" style:parent-style-name="ConsPlusNormal" style:family="paragraph">
      <style:paragraph-properties fo:text-align="justify" fo:margin-top="0.1527in" fo:text-indent="0.375in"/>
    </style:style>
    <style:style style:name="P44" style:parent-style-name="ConsPlusNormal" style:family="paragraph">
      <style:paragraph-properties fo:text-align="justify" fo:margin-top="0.1527in" fo:text-indent="0.375in"/>
    </style:style>
    <style:style style:name="P45" style:parent-style-name="ConsPlusNormal" style:family="paragraph">
      <style:paragraph-properties fo:text-align="justify" fo:margin-top="0.1527in" fo:text-indent="0.375in"/>
    </style:style>
    <style:style style:name="P46" style:parent-style-name="ConsPlusNormal" style:family="paragraph">
      <style:paragraph-properties fo:text-align="justify" fo:margin-top="0.1527in" fo:text-indent="0.375in"/>
    </style:style>
    <style:style style:name="P47" style:parent-style-name="ConsPlusNormal" style:family="paragraph">
      <style:paragraph-properties fo:text-align="justify" fo:margin-top="0.1527in" fo:text-indent="0.375in"/>
    </style:style>
    <style:style style:name="P48" style:parent-style-name="ConsPlusNormal" style:family="paragraph">
      <style:paragraph-properties fo:text-align="justify" fo:margin-top="0.1527in" fo:text-indent="0.375in"/>
    </style:style>
    <style:style style:name="P49" style:parent-style-name="ConsPlusNormal" style:family="paragraph">
      <style:paragraph-properties fo:text-align="justify" fo:margin-top="0.1527in" fo:text-indent="0.375in"/>
    </style:style>
    <style:style style:name="P50" style:parent-style-name="ConsPlusNormal" style:family="paragraph">
      <style:paragraph-properties fo:text-align="justify" fo:margin-top="0.1527in" fo:text-indent="0.375in"/>
    </style:style>
    <style:style style:name="P51" style:parent-style-name="ConsPlusNormal" style:family="paragraph">
      <style:paragraph-properties fo:text-align="justify" fo:margin-top="0.1527in" fo:text-indent="0.375in"/>
    </style:style>
    <style:style style:name="P52" style:parent-style-name="ConsPlusNormal" style:family="paragraph">
      <style:paragraph-properties fo:text-align="justify" fo:margin-top="0.1527in" fo:text-indent="0.375in"/>
    </style:style>
    <style:style style:name="P53" style:parent-style-name="ConsPlusNormal" style:family="paragraph">
      <style:paragraph-properties fo:text-align="justify" fo:margin-top="0.1527in" fo:text-indent="0.375in"/>
    </style:style>
    <style:style style:name="P54" style:parent-style-name="ConsPlusNormal" style:family="paragraph">
      <style:paragraph-properties fo:text-align="justify" fo:margin-top="0.1527in" fo:text-indent="0.375in"/>
    </style:style>
    <style:style style:name="P55" style:parent-style-name="ConsPlusNormal" style:family="paragraph">
      <style:paragraph-properties fo:text-align="center"/>
    </style:style>
    <style:style style:name="P56" style:parent-style-name="ConsPlusTitle" style:family="paragraph">
      <style:paragraph-properties fo:text-align="center"/>
    </style:style>
    <style:style style:name="P57" style:parent-style-name="ConsPlusNormal" style:family="paragraph">
      <style:paragraph-properties fo:text-align="center"/>
    </style:style>
    <style:style style:name="P58" style:parent-style-name="ConsPlusNormal" style:family="paragraph">
      <style:paragraph-properties fo:text-align="justify" fo:text-indent="0.375in"/>
    </style:style>
    <style:style style:name="P59" style:parent-style-name="ConsPlusNormal" style:family="paragraph">
      <style:paragraph-properties fo:text-align="justify" fo:margin-top="0.1527in" fo:text-indent="0.375in"/>
    </style:style>
    <style:style style:name="P60" style:parent-style-name="ConsPlusNormal" style:family="paragraph">
      <style:paragraph-properties fo:text-align="justify" fo:margin-top="0.1527in" fo:text-indent="0.375in"/>
    </style:style>
    <style:style style:name="P61" style:parent-style-name="ConsPlusNormal" style:family="paragraph">
      <style:paragraph-properties fo:text-align="justify" fo:margin-top="0.1527in" fo:text-indent="0.375in"/>
    </style:style>
    <style:style style:name="P62" style:parent-style-name="ConsPlusNormal" style:family="paragraph">
      <style:paragraph-properties fo:text-align="justify" fo:margin-top="0.1527in" fo:text-indent="0.375in"/>
    </style:style>
    <style:style style:name="P63" style:parent-style-name="ConsPlusNormal" style:family="paragraph">
      <style:paragraph-properties fo:text-align="justify" fo:margin-top="0.1527in" fo:text-indent="0.375in"/>
    </style:style>
    <style:style style:name="P64" style:parent-style-name="ConsPlusNormal" style:family="paragraph">
      <style:paragraph-properties fo:text-align="justify" fo:margin-top="0.1527in" fo:text-indent="0.375in"/>
    </style:style>
    <style:style style:name="P65" style:parent-style-name="ConsPlusNormal" style:family="paragraph">
      <style:paragraph-properties fo:text-align="center"/>
    </style:style>
    <style:style style:name="P66" style:parent-style-name="ConsPlusTitle" style:family="paragraph">
      <style:paragraph-properties fo:text-align="center"/>
    </style:style>
    <style:style style:name="P67" style:parent-style-name="ConsPlusTitle" style:family="paragraph">
      <style:paragraph-properties fo:text-align="center"/>
    </style:style>
    <style:style style:name="P68" style:parent-style-name="ConsPlusNormal" style:family="paragraph">
      <style:paragraph-properties fo:text-align="center"/>
    </style:style>
    <style:style style:name="P69" style:parent-style-name="ConsPlusNormal" style:family="paragraph">
      <style:paragraph-properties fo:text-align="justify" fo:text-indent="0.375in"/>
    </style:style>
    <style:style style:name="P70" style:parent-style-name="ConsPlusNormal" style:family="paragraph">
      <style:paragraph-properties fo:text-align="justify" fo:margin-top="0.1527in" fo:text-indent="0.375in"/>
    </style:style>
    <style:style style:name="P71" style:parent-style-name="ConsPlusNormal" style:family="paragraph">
      <style:paragraph-properties fo:text-align="justify" fo:margin-top="0.1527in" fo:text-indent="0.375in"/>
    </style:style>
    <style:style style:name="P72" style:parent-style-name="ConsPlusNormal" style:family="paragraph">
      <style:paragraph-properties fo:text-align="justify" fo:margin-top="0.1527in" fo:text-indent="0.375in"/>
    </style:style>
    <style:style style:name="P73" style:parent-style-name="ConsPlusNormal" style:family="paragraph">
      <style:paragraph-properties fo:text-align="justify" fo:margin-top="0.1527in" fo:text-indent="0.375in"/>
    </style:style>
    <style:style style:name="P74" style:parent-style-name="ConsPlusNormal" style:family="paragraph">
      <style:paragraph-properties fo:text-align="justify" fo:margin-top="0.1527in" fo:text-indent="0.375in"/>
    </style:style>
    <style:style style:name="P75" style:parent-style-name="ConsPlusNormal" style:family="paragraph">
      <style:paragraph-properties fo:text-align="justify" fo:margin-top="0.1527in" fo:text-indent="0.375in"/>
    </style:style>
    <style:style style:name="P76" style:parent-style-name="ConsPlusNormal" style:family="paragraph">
      <style:paragraph-properties fo:text-align="justify" fo:margin-top="0.1527in" fo:text-indent="0.375in"/>
    </style:style>
    <style:style style:name="P77" style:parent-style-name="ConsPlusNormal" style:family="paragraph">
      <style:paragraph-properties fo:text-align="justify" fo:margin-top="0.1527in" fo:text-indent="0.375in"/>
    </style:style>
    <style:style style:name="P78" style:parent-style-name="ConsPlusNormal" style:family="paragraph">
      <style:paragraph-properties fo:text-align="justify" fo:margin-top="0.1527in" fo:text-indent="0.375in"/>
    </style:style>
    <style:style style:name="P79" style:parent-style-name="ConsPlusNormal" style:family="paragraph">
      <style:paragraph-properties fo:text-align="justify" fo:margin-top="0.1527in" fo:text-indent="0.375in"/>
    </style:style>
    <style:style style:name="P80" style:parent-style-name="ConsPlusNormal" style:family="paragraph">
      <style:paragraph-properties fo:text-align="justify" fo:margin-top="0.1527in" fo:text-indent="0.375in"/>
    </style:style>
    <style:style style:name="P81" style:parent-style-name="ConsPlusNormal" style:family="paragraph">
      <style:paragraph-properties fo:text-align="justify" fo:margin-top="0.1527in" fo:text-indent="0.375in"/>
    </style:style>
    <style:style style:name="P82" style:parent-style-name="ConsPlusNormal" style:family="paragraph">
      <style:paragraph-properties fo:text-align="justify" fo:margin-top="0.1527in" fo:text-indent="0.375in"/>
    </style:style>
    <style:style style:name="P83" style:parent-style-name="ConsPlusNormal" style:family="paragraph">
      <style:paragraph-properties fo:text-align="justify" fo:margin-top="0.1527in" fo:text-indent="0.375in"/>
    </style:style>
    <style:style style:name="P84" style:parent-style-name="ConsPlusNormal" style:family="paragraph">
      <style:paragraph-properties fo:text-align="justify" fo:margin-top="0.1527in" fo:text-indent="0.375in"/>
    </style:style>
    <style:style style:name="P85" style:parent-style-name="ConsPlusNormal" style:family="paragraph">
      <style:paragraph-properties fo:text-align="justify" fo:margin-top="0.1527in" fo:text-indent="0.375in"/>
    </style:style>
    <style:style style:name="P86" style:parent-style-name="ConsPlusNormal" style:family="paragraph">
      <style:paragraph-properties fo:text-align="justify" fo:margin-top="0.1527in" fo:text-indent="0.375in"/>
    </style:style>
    <style:style style:name="P87" style:parent-style-name="ConsPlusNormal" style:family="paragraph">
      <style:paragraph-properties fo:text-align="justify" fo:margin-top="0.1527in" fo:text-indent="0.375in"/>
    </style:style>
    <style:style style:name="P88" style:parent-style-name="ConsPlusNormal" style:family="paragraph">
      <style:paragraph-properties fo:text-align="justify" fo:margin-top="0.1527in" fo:text-indent="0.375in"/>
    </style:style>
    <style:style style:name="P89" style:parent-style-name="ConsPlusNormal" style:family="paragraph">
      <style:paragraph-properties fo:text-align="justify" fo:margin-top="0.1527in" fo:text-indent="0.375in"/>
    </style:style>
    <style:style style:name="P90" style:parent-style-name="ConsPlusNormal" style:family="paragraph">
      <style:paragraph-properties fo:text-align="justify" fo:margin-top="0.1527in" fo:text-indent="0.375in"/>
    </style:style>
    <style:style style:name="P91" style:parent-style-name="ConsPlusNormal" style:family="paragraph">
      <style:paragraph-properties fo:text-align="justify" fo:margin-top="0.1527in" fo:text-indent="0.375in"/>
    </style:style>
    <style:style style:name="P92" style:parent-style-name="ConsPlusNormal" style:family="paragraph">
      <style:paragraph-properties fo:text-align="justify" fo:margin-top="0.1527in" fo:text-indent="0.375in"/>
    </style:style>
    <style:style style:name="P93" style:parent-style-name="ConsPlusNormal" style:family="paragraph">
      <style:paragraph-properties fo:text-align="justify" fo:margin-top="0.1527in" fo:text-indent="0.375in"/>
    </style:style>
    <style:style style:name="P94" style:parent-style-name="ConsPlusNormal" style:family="paragraph">
      <style:paragraph-properties fo:text-align="justify" fo:margin-top="0.1527in" fo:text-indent="0.375in"/>
    </style:style>
    <style:style style:name="P95" style:parent-style-name="ConsPlusNormal" style:family="paragraph">
      <style:paragraph-properties fo:text-align="justify" fo:margin-top="0.1527in" fo:text-indent="0.375in"/>
    </style:style>
    <style:style style:name="P96" style:parent-style-name="ConsPlusNormal" style:family="paragraph">
      <style:paragraph-properties fo:text-align="justify" fo:margin-top="0.1527in" fo:text-indent="0.375in"/>
    </style:style>
    <style:style style:name="P97" style:parent-style-name="ConsPlusNormal" style:family="paragraph">
      <style:paragraph-properties fo:text-align="justify" fo:margin-top="0.1527in" fo:text-indent="0.375in"/>
    </style:style>
    <style:style style:name="P98" style:parent-style-name="ConsPlusNormal" style:family="paragraph">
      <style:paragraph-properties fo:text-align="justify" fo:margin-top="0.1527in" fo:text-indent="0.375in"/>
    </style:style>
    <style:style style:name="P99" style:parent-style-name="ConsPlusNormal" style:family="paragraph">
      <style:paragraph-properties fo:text-align="justify" fo:margin-top="0.1527in" fo:text-indent="0.375in"/>
    </style:style>
    <style:style style:name="P100" style:parent-style-name="ConsPlusNormal" style:family="paragraph">
      <style:paragraph-properties fo:text-align="justify" fo:margin-top="0.1527in" fo:text-indent="0.375in"/>
    </style:style>
    <style:style style:name="P101" style:parent-style-name="ConsPlusNormal" style:family="paragraph">
      <style:paragraph-properties fo:text-align="justify" fo:margin-top="0.1527in" fo:text-indent="0.375in"/>
    </style:style>
    <style:style style:name="P102" style:parent-style-name="ConsPlusNormal" style:family="paragraph">
      <style:paragraph-properties fo:text-align="justify" fo:margin-top="0.1527in" fo:text-indent="0.375in"/>
    </style:style>
    <style:style style:name="P103" style:parent-style-name="ConsPlusNormal" style:family="paragraph">
      <style:paragraph-properties fo:text-align="justify" fo:margin-top="0.1527in" fo:text-indent="0.375in"/>
    </style:style>
    <style:style style:name="P104" style:parent-style-name="ConsPlusNormal" style:family="paragraph">
      <style:paragraph-properties fo:text-align="justify" fo:margin-top="0.1527in" fo:text-indent="0.375in"/>
    </style:style>
    <style:style style:name="P105" style:parent-style-name="ConsPlusNormal" style:family="paragraph">
      <style:paragraph-properties fo:text-align="justify" fo:margin-top="0.1527in" fo:text-indent="0.375in"/>
    </style:style>
    <style:style style:name="P106" style:parent-style-name="ConsPlusNormal" style:family="paragraph">
      <style:paragraph-properties fo:text-align="justify" fo:margin-top="0.1527in" fo:text-indent="0.375in"/>
    </style:style>
    <style:style style:name="P107" style:parent-style-name="ConsPlusNormal" style:family="paragraph">
      <style:paragraph-properties fo:text-align="justify" fo:margin-top="0.1527in" fo:text-indent="0.375in"/>
    </style:style>
    <style:style style:name="P108" style:parent-style-name="ConsPlusNormal" style:family="paragraph">
      <style:paragraph-properties fo:text-align="justify" fo:margin-top="0.1527in" fo:text-indent="0.375in"/>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fo:margin-top="0.1527in" fo:text-indent="0.375in"/>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fo:margin-top="0.1527in" fo:text-indent="0.375in"/>
    </style:style>
    <style:style style:name="P113" style:parent-style-name="ConsPlusNormal" style:family="paragraph">
      <style:paragraph-properties fo:text-align="justify" fo:margin-top="0.1527in" fo:text-indent="0.375in"/>
    </style:style>
    <style:style style:name="P114" style:parent-style-name="ConsPlusNormal" style:family="paragraph">
      <style:paragraph-properties fo:text-align="justify" fo:margin-top="0.1527in" fo:text-indent="0.375in"/>
    </style:style>
    <style:style style:name="P115" style:parent-style-name="ConsPlusNormal" style:family="paragraph">
      <style:paragraph-properties fo:text-align="justify" fo:margin-top="0.1527in" fo:text-indent="0.375in"/>
    </style:style>
    <style:style style:name="P116" style:parent-style-name="ConsPlusNormal" style:family="paragraph">
      <style:paragraph-properties fo:text-align="justify" fo:margin-top="0.1527in" fo:text-indent="0.375in"/>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fo:text-indent="0.375in"/>
    </style:style>
    <style:style style:name="P121" style:parent-style-name="ConsPlusTitle" style:family="paragraph">
      <style:paragraph-properties fo:text-align="center"/>
    </style:style>
    <style:style style:name="P122" style:parent-style-name="ConsPlusTitle" style:family="paragraph">
      <style:paragraph-properties fo:text-align="center"/>
    </style:style>
    <style:style style:name="P123" style:parent-style-name="ConsPlusNormal" style:family="paragraph">
      <style:paragraph-properties fo:text-align="center"/>
    </style:style>
    <style:style style:name="P124" style:parent-style-name="ConsPlusNormal" style:family="paragraph">
      <style:paragraph-properties fo:text-align="justify" fo:text-indent="0.375in"/>
    </style:style>
    <style:style style:name="P125" style:parent-style-name="ConsPlusNormal" style:family="paragraph">
      <style:paragraph-properties fo:text-align="justify" fo:margin-top="0.1527in" fo:text-indent="0.375in"/>
    </style:style>
    <style:style style:name="P126" style:parent-style-name="ConsPlusNormal" style:family="paragraph">
      <style:paragraph-properties fo:text-align="justify" fo:margin-top="0.1527in" fo:text-indent="0.375in"/>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fo:margin-top="0.1527in" fo:text-indent="0.375in"/>
    </style:style>
    <style:style style:name="P129" style:parent-style-name="ConsPlusNormal" style:family="paragraph">
      <style:paragraph-properties fo:text-align="justify" fo:margin-top="0.1527in" fo:text-indent="0.375in"/>
    </style:style>
    <style:style style:name="P130" style:parent-style-name="ConsPlusNormal" style:family="paragraph">
      <style:paragraph-properties fo:text-align="justify" fo:margin-top="0.1527in" fo:text-indent="0.375in"/>
    </style:style>
    <style:style style:name="P131" style:parent-style-name="ConsPlusNormal" style:family="paragraph">
      <style:paragraph-properties fo:text-align="justify" fo:margin-top="0.1527in" fo:text-indent="0.375in"/>
    </style:style>
    <style:style style:name="P132" style:parent-style-name="ConsPlusNormal" style:family="paragraph">
      <style:paragraph-properties fo:text-align="justify" fo:margin-top="0.1527in" fo:text-indent="0.375in"/>
    </style:style>
    <style:style style:name="P133" style:parent-style-name="ConsPlusNormal" style:family="paragraph">
      <style:paragraph-properties fo:text-align="end"/>
    </style:style>
    <style:style style:name="P134" style:parent-style-name="ConsPlusNormal" style:family="paragraph">
      <style:paragraph-properties fo:text-align="end"/>
    </style:style>
    <style:style style:name="P135" style:parent-style-name="ConsPlusNormal" style:family="paragraph">
      <style:paragraph-properties fo:text-align="end"/>
    </style:style>
    <style:style style:name="P136" style:parent-style-name="ConsPlusNormal" style:family="paragraph">
      <style:paragraph-properties fo:text-align="end"/>
    </style:style>
    <style:style style:name="P137" style:parent-style-name="ConsPlusNormal" style:family="paragraph">
      <style:paragraph-properties fo:text-align="justify" fo:text-indent="0.375in"/>
    </style:style>
    <style:style style:name="P138" style:parent-style-name="ConsPlusNonformat" style:family="paragraph">
      <style:paragraph-properties fo:text-align="justify"/>
    </style:style>
    <style:style style:name="P139" style:parent-style-name="ConsPlusNonformat" style:family="paragraph">
      <style:paragraph-properties fo:text-align="justify"/>
    </style:style>
    <style:style style:name="P140" style:parent-style-name="ConsPlusNonformat" style:family="paragraph">
      <style:paragraph-properties fo:text-align="justify"/>
    </style:style>
    <style:style style:name="P141" style:parent-style-name="ConsPlusNonformat" style:family="paragraph">
      <style:paragraph-properties fo:text-align="justify"/>
    </style:style>
    <style:style style:name="P142" style:parent-style-name="ConsPlusNonformat" style:family="paragraph">
      <style:paragraph-properties fo:text-align="justify"/>
    </style:style>
    <style:style style:name="P143" style:parent-style-name="ConsPlusNonformat" style:family="paragraph">
      <style:paragraph-properties fo:text-align="justify"/>
    </style:style>
    <style:style style:name="P144" style:parent-style-name="ConsPlusNonformat" style:family="paragraph">
      <style:paragraph-properties fo:text-align="justify"/>
    </style:style>
    <style:style style:name="P145" style:parent-style-name="ConsPlusNonformat" style:family="paragraph">
      <style:paragraph-properties fo:text-align="justify"/>
    </style:style>
    <style:style style:name="P146" style:parent-style-name="ConsPlusNonformat" style:family="paragraph">
      <style:paragraph-properties fo:text-align="justify"/>
    </style:style>
    <style:style style:name="P147" style:parent-style-name="ConsPlusNonformat" style:family="paragraph">
      <style:paragraph-properties fo:text-align="justify"/>
    </style:style>
    <style:style style:name="P148" style:parent-style-name="ConsPlusNonformat" style:family="paragraph">
      <style:paragraph-properties fo:text-align="justify"/>
    </style:style>
    <style:style style:name="P149" style:parent-style-name="ConsPlusNonformat" style:family="paragraph">
      <style:paragraph-properties fo:text-align="justify"/>
    </style:style>
    <style:style style:name="P150" style:parent-style-name="ConsPlusNonformat" style:family="paragraph">
      <style:paragraph-properties fo:text-align="justify"/>
    </style:style>
    <style:style style:name="P151" style:parent-style-name="ConsPlusNonformat" style:family="paragraph">
      <style:paragraph-properties fo:text-align="justify"/>
    </style:style>
    <style:style style:name="P152" style:parent-style-name="ConsPlusNonformat" style:family="paragraph">
      <style:paragraph-properties fo:text-align="justify"/>
    </style:style>
    <style:style style:name="P153" style:parent-style-name="ConsPlusNonformat" style:family="paragraph">
      <style:paragraph-properties fo:text-align="justify"/>
    </style:style>
    <style:style style:name="P154" style:parent-style-name="ConsPlusNonformat" style:family="paragraph">
      <style:paragraph-properties fo:text-align="justify"/>
    </style:style>
    <style:style style:name="P155" style:parent-style-name="ConsPlusNonformat" style:family="paragraph">
      <style:paragraph-properties fo:text-align="justify"/>
    </style:style>
    <style:style style:name="P156" style:parent-style-name="ConsPlusNonformat" style:family="paragraph">
      <style:paragraph-properties fo:text-align="justify"/>
    </style:style>
    <style:style style:name="P157" style:parent-style-name="ConsPlusNonformat" style:family="paragraph">
      <style:paragraph-properties fo:text-align="justify"/>
    </style:style>
    <style:style style:name="P158" style:parent-style-name="ConsPlusNonformat" style:family="paragraph">
      <style:paragraph-properties fo:text-align="justify"/>
    </style:style>
    <style:style style:name="P159" style:parent-style-name="ConsPlusNonformat" style:family="paragraph">
      <style:paragraph-properties fo:text-align="justify"/>
    </style:style>
    <style:style style:name="P160" style:parent-style-name="ConsPlusNonformat" style:family="paragraph">
      <style:paragraph-properties fo:text-align="justify"/>
    </style:style>
    <style:style style:name="P161" style:parent-style-name="ConsPlusNonformat" style:family="paragraph">
      <style:paragraph-properties fo:text-align="justify"/>
    </style:style>
    <style:style style:name="P162" style:parent-style-name="ConsPlusNonformat" style:family="paragraph">
      <style:paragraph-properties fo:text-align="justify"/>
    </style:style>
    <style:style style:name="P163" style:parent-style-name="ConsPlusNonformat" style:family="paragraph">
      <style:paragraph-properties fo:text-align="justify"/>
    </style:style>
    <style:style style:name="P164" style:parent-style-name="ConsPlusNonformat" style:family="paragraph">
      <style:paragraph-properties fo:text-align="justify"/>
    </style:style>
    <style:style style:name="P165" style:parent-style-name="ConsPlusNonformat" style:family="paragraph">
      <style:paragraph-properties fo:text-align="justify"/>
    </style:style>
    <style:style style:name="P166" style:parent-style-name="ConsPlusNonformat" style:family="paragraph">
      <style:paragraph-properties fo:text-align="justify"/>
    </style:style>
    <style:style style:name="P167" style:parent-style-name="ConsPlusNonformat" style:family="paragraph">
      <style:paragraph-properties fo:text-align="justify"/>
    </style:style>
    <style:style style:name="P168" style:parent-style-name="ConsPlusNonformat" style:family="paragraph">
      <style:paragraph-properties fo:text-align="justify"/>
    </style:style>
    <style:style style:name="P169" style:parent-style-name="ConsPlusNonformat" style:family="paragraph">
      <style:paragraph-properties fo:text-align="justify"/>
    </style:style>
    <style:style style:name="P170" style:parent-style-name="ConsPlusNonformat" style:family="paragraph">
      <style:paragraph-properties fo:text-align="justify"/>
    </style:style>
    <style:style style:name="P171" style:parent-style-name="ConsPlusNonformat" style:family="paragraph">
      <style:paragraph-properties fo:text-align="justify"/>
    </style:style>
    <style:style style:name="P172" style:parent-style-name="ConsPlusNonformat" style:family="paragraph">
      <style:paragraph-properties fo:text-align="justify"/>
    </style:style>
    <style:style style:name="P173" style:parent-style-name="ConsPlusNonformat" style:family="paragraph">
      <style:paragraph-properties fo:text-align="justify"/>
    </style:style>
    <style:style style:name="P174" style:parent-style-name="ConsPlusNormal" style:family="paragraph">
      <style:paragraph-properties fo:text-align="end"/>
    </style:style>
    <style:style style:name="P175" style:parent-style-name="ConsPlusNormal" style:family="paragraph">
      <style:paragraph-properties fo:text-align="end"/>
    </style:style>
    <style:style style:name="P176" style:parent-style-name="ConsPlusNormal" style:family="paragraph">
      <style:paragraph-properties fo:text-align="end"/>
    </style:style>
    <style:style style:name="P177" style:parent-style-name="ConsPlusNormal" style:family="paragraph">
      <style:paragraph-properties fo:text-align="end"/>
    </style:style>
    <style:style style:name="P178" style:parent-style-name="ConsPlusNormal" style:family="paragraph">
      <style:paragraph-properties fo:text-align="justify" fo:text-indent="0.375in"/>
    </style:style>
    <style:style style:name="P179" style:parent-style-name="ConsPlusNonformat" style:family="paragraph">
      <style:paragraph-properties fo:text-align="justify"/>
    </style:style>
    <style:style style:name="P180" style:parent-style-name="ConsPlusNonformat" style:family="paragraph">
      <style:paragraph-properties fo:text-align="justify"/>
    </style:style>
    <style:style style:name="P181" style:parent-style-name="ConsPlusNonformat" style:family="paragraph">
      <style:paragraph-properties fo:text-align="justify"/>
    </style:style>
    <style:style style:name="P182" style:parent-style-name="ConsPlusNonformat" style:family="paragraph">
      <style:paragraph-properties fo:text-align="justify"/>
    </style:style>
    <style:style style:name="P183" style:parent-style-name="ConsPlusNonformat" style:family="paragraph">
      <style:paragraph-properties fo:text-align="justify"/>
    </style:style>
    <style:style style:name="P184" style:parent-style-name="ConsPlusNonformat" style:family="paragraph">
      <style:paragraph-properties fo:text-align="justify"/>
    </style:style>
    <style:style style:name="P185" style:parent-style-name="ConsPlusNonformat" style:family="paragraph">
      <style:paragraph-properties fo:text-align="justify"/>
    </style:style>
    <style:style style:name="P186" style:parent-style-name="ConsPlusNonformat" style:family="paragraph">
      <style:paragraph-properties fo:text-align="justify"/>
    </style:style>
    <style:style style:name="P187" style:parent-style-name="ConsPlusNonformat" style:family="paragraph">
      <style:paragraph-properties fo:text-align="justify"/>
    </style:style>
    <style:style style:name="P188" style:parent-style-name="ConsPlusNonformat" style:family="paragraph">
      <style:paragraph-properties fo:text-align="justify"/>
    </style:style>
    <style:style style:name="P189" style:parent-style-name="ConsPlusNonformat" style:family="paragraph">
      <style:paragraph-properties fo:text-align="justify"/>
    </style:style>
    <style:style style:name="P190" style:parent-style-name="ConsPlusNonformat" style:family="paragraph">
      <style:paragraph-properties fo:text-align="justify"/>
    </style:style>
    <style:style style:name="P191" style:parent-style-name="ConsPlusNonformat" style:family="paragraph">
      <style:paragraph-properties fo:text-align="justify"/>
    </style:style>
    <style:style style:name="P192" style:parent-style-name="ConsPlusNonformat" style:family="paragraph">
      <style:paragraph-properties fo:text-align="justify"/>
    </style:style>
    <style:style style:name="P193" style:parent-style-name="ConsPlusNonformat" style:family="paragraph">
      <style:paragraph-properties fo:text-align="justify"/>
    </style:style>
    <style:style style:name="P194" style:parent-style-name="ConsPlusNonformat" style:family="paragraph">
      <style:paragraph-properties fo:text-align="justify"/>
    </style:style>
    <style:style style:name="P195" style:parent-style-name="ConsPlusNonformat" style:family="paragraph">
      <style:paragraph-properties fo:text-align="justify"/>
    </style:style>
    <style:style style:name="P196" style:parent-style-name="ConsPlusNonformat" style:family="paragraph">
      <style:paragraph-properties fo:text-align="justify"/>
    </style:style>
    <style:style style:name="P197" style:parent-style-name="ConsPlusNonformat" style:family="paragraph">
      <style:paragraph-properties fo:text-align="justify"/>
    </style:style>
    <style:style style:name="P198" style:parent-style-name="ConsPlusNonformat" style:family="paragraph">
      <style:paragraph-properties fo:text-align="justify"/>
    </style:style>
    <style:style style:name="P199" style:parent-style-name="ConsPlusNonformat" style:family="paragraph">
      <style:paragraph-properties fo:text-align="justify"/>
    </style:style>
    <style:style style:name="P200" style:parent-style-name="ConsPlusNonformat" style:family="paragraph">
      <style:paragraph-properties fo:text-align="justify"/>
    </style:style>
    <style:style style:name="P201" style:parent-style-name="ConsPlusNonformat" style:family="paragraph">
      <style:paragraph-properties fo:text-align="justify"/>
    </style:style>
    <style:style style:name="P202" style:parent-style-name="ConsPlusNonformat" style:family="paragraph">
      <style:paragraph-properties fo:text-align="justify"/>
    </style:style>
    <style:style style:name="P203" style:parent-style-name="ConsPlusNonformat" style:family="paragraph">
      <style:paragraph-properties fo:text-align="justify"/>
    </style:style>
    <style:style style:name="P204" style:parent-style-name="ConsPlusNonformat" style:family="paragraph">
      <style:paragraph-properties fo:text-align="justify"/>
    </style:style>
    <style:style style:name="P205" style:parent-style-name="ConsPlusNonformat" style:family="paragraph">
      <style:paragraph-properties fo:text-align="justify"/>
    </style:style>
    <style:style style:name="P206" style:parent-style-name="ConsPlusNonformat" style:family="paragraph">
      <style:paragraph-properties fo:text-align="justify"/>
    </style:style>
    <style:style style:name="P207" style:parent-style-name="ConsPlusNonformat" style:family="paragraph">
      <style:paragraph-properties fo:text-align="justify"/>
    </style:style>
    <style:style style:name="P208" style:parent-style-name="ConsPlusNonformat" style:family="paragraph">
      <style:paragraph-properties fo:text-align="justify"/>
    </style:style>
    <style:style style:name="P209" style:parent-style-name="ConsPlusNonformat" style:family="paragraph">
      <style:paragraph-properties fo:text-align="justify"/>
    </style:style>
    <style:style style:name="P210" style:parent-style-name="ConsPlusNonformat" style:family="paragraph">
      <style:paragraph-properties fo:text-align="justify"/>
    </style:style>
    <style:style style:name="P211" style:parent-style-name="ConsPlusNonformat" style:family="paragraph">
      <style:paragraph-properties fo:text-align="justify"/>
    </style:style>
    <style:style style:name="P212" style:parent-style-name="ConsPlusNonformat" style:family="paragraph">
      <style:paragraph-properties fo:text-align="justify"/>
    </style:style>
    <style:style style:name="P213" style:parent-style-name="ConsPlusNonformat" style:family="paragraph">
      <style:paragraph-properties fo:text-align="justify"/>
    </style:style>
    <style:style style:name="P214" style:parent-style-name="ConsPlusNonformat" style:family="paragraph">
      <style:paragraph-properties fo:text-align="justify"/>
    </style:style>
    <style:style style:name="P215" style:parent-style-name="ConsPlusNonformat" style:family="paragraph">
      <style:paragraph-properties fo:text-align="justify"/>
    </style:style>
    <style:style style:name="P216" style:parent-style-name="ConsPlusNonformat" style:family="paragraph">
      <style:paragraph-properties fo:text-align="justify"/>
    </style:style>
    <style:style style:name="P217" style:parent-style-name="ConsPlusNonformat" style:family="paragraph">
      <style:paragraph-properties fo:text-align="justify"/>
    </style:style>
    <style:style style:name="P218" style:parent-style-name="ConsPlusNonformat" style:family="paragraph">
      <style:paragraph-properties fo:text-align="justify"/>
    </style:style>
    <style:style style:name="P219" style:parent-style-name="ConsPlusNonformat" style:family="paragraph">
      <style:paragraph-properties fo:text-align="justify"/>
    </style:style>
    <style:style style:name="P220" style:parent-style-name="ConsPlusNonformat" style:family="paragraph">
      <style:paragraph-properties fo:text-align="justify"/>
    </style:style>
    <style:style style:name="P221" style:parent-style-name="ConsPlusNonformat" style:family="paragraph">
      <style:paragraph-properties fo:text-align="justify"/>
    </style:style>
    <style:style style:name="P222" style:parent-style-name="ConsPlusNonformat" style:family="paragraph">
      <style:paragraph-properties fo:text-align="justify"/>
    </style:style>
    <style:style style:name="P223" style:parent-style-name="ConsPlusNonformat" style:family="paragraph">
      <style:paragraph-properties fo:text-align="justify"/>
    </style:style>
    <style:style style:name="P224" style:parent-style-name="ConsPlusNonformat" style:family="paragraph">
      <style:paragraph-properties fo:text-align="justify"/>
    </style:style>
    <style:style style:name="P225" style:parent-style-name="ConsPlusNonformat" style:family="paragraph">
      <style:paragraph-properties fo:text-align="justify"/>
    </style:style>
    <style:style style:name="P226" style:parent-style-name="ConsPlusNonformat" style:family="paragraph">
      <style:paragraph-properties fo:text-align="justify"/>
    </style:style>
    <style:style style:name="P227" style:parent-style-name="ConsPlusNonformat" style:family="paragraph">
      <style:paragraph-properties fo:text-align="justify"/>
    </style:style>
    <style:style style:name="P228" style:parent-style-name="ConsPlusNonformat" style:family="paragraph">
      <style:paragraph-properties fo:text-align="justify"/>
    </style:style>
    <style:style style:name="P229" style:parent-style-name="ConsPlusNonformat" style:family="paragraph">
      <style:paragraph-properties fo:text-align="justify"/>
    </style:style>
    <style:style style:name="P230" style:parent-style-name="ConsPlusNonformat" style:family="paragraph">
      <style:paragraph-properties fo:text-align="justify"/>
    </style:style>
    <style:style style:name="P231" style:parent-style-name="ConsPlusNonformat" style:family="paragraph">
      <style:paragraph-properties fo:text-align="justify"/>
    </style:style>
    <style:style style:name="P232" style:parent-style-name="ConsPlusNonformat" style:family="paragraph">
      <style:paragraph-properties fo:text-align="justify"/>
    </style:style>
    <style:style style:name="P233" style:parent-style-name="ConsPlusNonformat" style:family="paragraph">
      <style:paragraph-properties fo:text-align="justify"/>
    </style:style>
    <style:style style:name="P234" style:parent-style-name="ConsPlusNonformat" style:family="paragraph">
      <style:paragraph-properties fo:text-align="justify"/>
    </style:style>
    <style:style style:name="P235" style:parent-style-name="ConsPlusNonformat" style:family="paragraph">
      <style:paragraph-properties fo:text-align="justify"/>
    </style:style>
    <style:style style:name="P236" style:parent-style-name="ConsPlusNonformat" style:family="paragraph">
      <style:paragraph-properties fo:text-align="justify"/>
    </style:style>
    <style:style style:name="P237" style:parent-style-name="ConsPlusNonformat" style:family="paragraph">
      <style:paragraph-properties fo:text-align="justify"/>
    </style:style>
    <style:style style:name="P238" style:parent-style-name="ConsPlusNonformat" style:family="paragraph">
      <style:paragraph-properties fo:text-align="justify"/>
    </style:style>
    <style:style style:name="P239" style:parent-style-name="ConsPlusNonformat" style:family="paragraph">
      <style:paragraph-properties fo:text-align="justify"/>
    </style:style>
    <style:style style:name="P240" style:parent-style-name="ConsPlusNonformat" style:family="paragraph">
      <style:paragraph-properties fo:text-align="justify"/>
    </style:style>
    <style:style style:name="P241" style:parent-style-name="ConsPlusNonformat" style:family="paragraph">
      <style:paragraph-properties fo:text-align="justify"/>
    </style:style>
    <style:style style:name="P242" style:parent-style-name="ConsPlusNonformat" style:family="paragraph">
      <style:paragraph-properties fo:text-align="justify"/>
    </style:style>
    <style:style style:name="P243" style:parent-style-name="ConsPlusNonformat" style:family="paragraph">
      <style:paragraph-properties fo:text-align="justify"/>
    </style:style>
    <style:style style:name="P244" style:parent-style-name="ConsPlusNonformat" style:family="paragraph">
      <style:paragraph-properties fo:text-align="justify"/>
    </style:style>
    <style:style style:name="P245" style:parent-style-name="ConsPlusNonformat" style:family="paragraph">
      <style:paragraph-properties fo:text-align="justify"/>
    </style:style>
    <style:style style:name="P246" style:parent-style-name="ConsPlusNonformat" style:family="paragraph">
      <style:paragraph-properties fo:text-align="justify"/>
    </style:style>
    <style:style style:name="P247" style:parent-style-name="ConsPlusNonformat" style:family="paragraph">
      <style:paragraph-properties fo:text-align="justify"/>
    </style:style>
    <style:style style:name="P248" style:parent-style-name="ConsPlusNonformat" style:family="paragraph">
      <style:paragraph-properties fo:text-align="justify"/>
    </style:style>
    <style:style style:name="P249" style:parent-style-name="ConsPlusNonformat" style:family="paragraph">
      <style:paragraph-properties fo:text-align="justify"/>
    </style:style>
    <style:style style:name="P250" style:parent-style-name="ConsPlusNormal" style:family="paragraph">
      <style:paragraph-properties fo:text-align="end"/>
    </style:style>
    <style:style style:name="P251" style:parent-style-name="ConsPlusNormal" style:family="paragraph">
      <style:paragraph-properties fo:text-align="end"/>
    </style:style>
    <style:style style:name="P252" style:parent-style-name="ConsPlusNormal" style:family="paragraph">
      <style:paragraph-properties fo:text-align="end"/>
    </style:style>
    <style:style style:name="P253" style:parent-style-name="ConsPlusNormal" style:family="paragraph">
      <style:paragraph-properties fo:text-align="end"/>
    </style:style>
    <style:style style:name="P254" style:parent-style-name="ConsPlusNormal" style:family="paragraph">
      <style:paragraph-properties fo:text-align="justify" fo:text-indent="0.375in"/>
    </style:style>
    <style:style style:name="P255" style:parent-style-name="ConsPlusNonformat" style:family="paragraph">
      <style:paragraph-properties fo:text-align="justify"/>
    </style:style>
    <style:style style:name="P256" style:parent-style-name="ConsPlusNonformat" style:family="paragraph">
      <style:paragraph-properties fo:text-align="justify"/>
    </style:style>
    <style:style style:name="P257" style:parent-style-name="ConsPlusNonformat" style:family="paragraph">
      <style:paragraph-properties fo:text-align="justify"/>
    </style:style>
    <style:style style:name="P258" style:parent-style-name="ConsPlusNonformat" style:family="paragraph">
      <style:paragraph-properties fo:text-align="justify"/>
    </style:style>
    <style:style style:name="P259" style:parent-style-name="ConsPlusNonformat" style:family="paragraph">
      <style:paragraph-properties fo:text-align="justify"/>
    </style:style>
    <style:style style:name="P260" style:parent-style-name="ConsPlusNonformat" style:family="paragraph">
      <style:paragraph-properties fo:text-align="justify"/>
    </style:style>
    <style:style style:name="P261" style:parent-style-name="ConsPlusNonformat" style:family="paragraph">
      <style:paragraph-properties fo:text-align="justify"/>
    </style:style>
    <style:style style:name="P262" style:parent-style-name="ConsPlusNonformat" style:family="paragraph">
      <style:paragraph-properties fo:text-align="justify"/>
    </style:style>
    <style:style style:name="P263" style:parent-style-name="ConsPlusNonformat" style:family="paragraph">
      <style:paragraph-properties fo:text-align="justify"/>
    </style:style>
    <style:style style:name="P264" style:parent-style-name="ConsPlusNonformat" style:family="paragraph">
      <style:paragraph-properties fo:text-align="justify"/>
    </style:style>
    <style:style style:name="P265" style:parent-style-name="ConsPlusNonformat" style:family="paragraph">
      <style:paragraph-properties fo:text-align="justify"/>
    </style:style>
    <style:style style:name="P266" style:parent-style-name="ConsPlusNonformat" style:family="paragraph">
      <style:paragraph-properties fo:text-align="justify"/>
    </style:style>
    <style:style style:name="P267" style:parent-style-name="ConsPlusNonformat" style:family="paragraph">
      <style:paragraph-properties fo:text-align="justify"/>
    </style:style>
    <style:style style:name="P268" style:parent-style-name="ConsPlusNonformat" style:family="paragraph">
      <style:paragraph-properties fo:text-align="justify"/>
    </style:style>
    <style:style style:name="P269" style:parent-style-name="ConsPlusNonformat" style:family="paragraph">
      <style:paragraph-properties fo:text-align="justify"/>
    </style:style>
    <style:style style:name="P270" style:parent-style-name="ConsPlusNonformat" style:family="paragraph">
      <style:paragraph-properties fo:text-align="justify"/>
    </style:style>
    <style:style style:name="P271" style:parent-style-name="ConsPlusNonformat" style:family="paragraph">
      <style:paragraph-properties fo:text-align="justify"/>
    </style:style>
    <style:style style:name="P272" style:parent-style-name="ConsPlusNonformat" style:family="paragraph">
      <style:paragraph-properties fo:text-align="justify"/>
    </style:style>
    <style:style style:name="P273" style:parent-style-name="ConsPlusNonformat" style:family="paragraph">
      <style:paragraph-properties fo:text-align="justify"/>
    </style:style>
    <style:style style:name="P274" style:parent-style-name="ConsPlusNonformat" style:family="paragraph">
      <style:paragraph-properties fo:text-align="justify"/>
    </style:style>
    <style:style style:name="P275" style:parent-style-name="ConsPlusNonformat" style:family="paragraph">
      <style:paragraph-properties fo:text-align="justify"/>
    </style:style>
    <style:style style:name="P276" style:parent-style-name="ConsPlusNormal" style:family="paragraph">
      <style:paragraph-properties fo:text-align="justify" fo:text-indent="0.375in"/>
    </style:style>
    <style:style style:name="P277" style:parent-style-name="ConsPlusNormal" style:family="paragraph">
      <style:paragraph-properties fo:text-align="center"/>
    </style:style>
    <style:style style:name="P278" style:parent-style-name="ConsPlusNormal" style:family="paragraph">
      <style:paragraph-properties fo:text-align="justify" fo:text-indent="0.375in"/>
    </style:style>
    <style:style style:name="P279" style:parent-style-name="ConsPlusNormal" style:family="paragraph">
      <style:paragraph-properties fo:text-align="justify" fo:text-indent="0.375in"/>
    </style:style>
    <style:style style:name="P280" style:parent-style-name="ConsPlusNormal" style:family="paragraph">
      <style:paragraph-properties fo:text-align="justify" fo:margin-top="0.1527in" fo:text-indent="0.375in"/>
    </style:style>
    <style:style style:name="P281" style:parent-style-name="ConsPlusNormal" style:family="paragraph">
      <style:paragraph-properties fo:text-align="justify" fo:margin-top="0.1527in" fo:text-indent="0.375in"/>
    </style:style>
    <style:style style:name="P282" style:parent-style-name="ConsPlusNormal" style:family="paragraph">
      <style:paragraph-properties fo:text-align="justify" fo:margin-top="0.1527in" fo:text-indent="0.375in"/>
    </style:style>
    <style:style style:name="P283" style:parent-style-name="ConsPlusNormal" style:family="paragraph">
      <style:paragraph-properties fo:text-align="justify" fo:margin-top="0.1527in" fo:text-indent="0.375in"/>
    </style:style>
    <style:style style:name="P284" style:parent-style-name="ConsPlusNormal" style:family="paragraph">
      <style:paragraph-properties fo:text-align="justify" fo:margin-top="0.1527in" fo:text-indent="0.375in"/>
    </style:style>
    <style:style style:name="P285" style:parent-style-name="ConsPlusNormal" style:family="paragraph">
      <style:paragraph-properties fo:text-align="justify" fo:margin-top="0.1527in" fo:text-indent="0.375in"/>
    </style:style>
    <style:style style:name="P286" style:parent-style-name="ConsPlusNormal" style:family="paragraph">
      <style:paragraph-properties fo:text-align="justify" fo:margin-top="0.1527in" fo:text-indent="0.375in"/>
    </style:style>
    <style:style style:name="P287" style:parent-style-name="ConsPlusNormal" style:family="paragraph">
      <style:paragraph-properties fo:text-align="justify" fo:margin-top="0.1527in" fo:text-indent="0.375in"/>
    </style:style>
    <style:style style:name="P288" style:parent-style-name="ConsPlusNormal" style:family="paragraph">
      <style:paragraph-properties fo:text-align="justify" fo:margin-top="0.1527in" fo:text-indent="0.375in"/>
    </style:style>
    <style:style style:name="P289" style:parent-style-name="ConsPlusNormal" style:family="paragraph">
      <style:paragraph-properties fo:text-align="justify" fo:margin-top="0.1527in" fo:text-indent="0.375in"/>
    </style:style>
    <style:style style:name="P290" style:parent-style-name="ConsPlusNormal" style:family="paragraph">
      <style:paragraph-properties fo:text-align="justify" fo:margin-top="0.1527in" fo:text-indent="0.375in"/>
    </style:style>
    <style:style style:name="P291" style:parent-style-name="ConsPlusNormal" style:family="paragraph">
      <style:paragraph-properties fo:text-align="center"/>
    </style:style>
    <style:style style:name="P292" style:parent-style-name="ConsPlusNormal" style:family="paragraph">
      <style:paragraph-properties fo:text-align="center"/>
    </style:style>
    <style:style style:name="P293" style:parent-style-name="ConsPlusNormal" style:family="paragraph">
      <style:paragraph-properties fo:text-align="center"/>
    </style:style>
    <style:style style:name="P294" style:parent-style-name="ConsPlusNormal" style:family="paragraph">
      <style:paragraph-properties fo:text-align="justify" fo:text-indent="0.375in"/>
    </style:style>
    <style:style style:name="P295" style:parent-style-name="ConsPlusNormal" style:family="paragraph">
      <style:paragraph-properties fo:text-align="justify" fo:margin-top="0.1527in" fo:text-indent="0.375in"/>
    </style:style>
    <style:style style:name="P296" style:parent-style-name="ConsPlusNormal" style:family="paragraph">
      <style:paragraph-properties fo:text-align="justify" fo:margin-top="0.1527in" fo:text-indent="0.375in"/>
    </style:style>
    <style:style style:name="P297" style:parent-style-name="ConsPlusNormal" style:family="paragraph">
      <style:paragraph-properties fo:text-align="justify" fo:margin-top="0.1527in" fo:text-indent="0.375in"/>
    </style:style>
    <style:style style:name="P298" style:parent-style-name="ConsPlusNormal" style:family="paragraph">
      <style:paragraph-properties fo:text-align="justify" fo:margin-top="0.1527in" fo:text-indent="0.375in"/>
    </style:style>
    <style:style style:name="P299" style:parent-style-name="ConsPlusNormal" style:family="paragraph">
      <style:paragraph-properties fo:text-align="justify" fo:margin-top="0.1527in" fo:text-indent="0.375in"/>
    </style:style>
    <style:style style:name="P300" style:parent-style-name="ConsPlusNormal" style:family="paragraph">
      <style:paragraph-properties fo:text-align="justify" fo:margin-top="0.1527in" fo:text-indent="0.375in"/>
    </style:style>
    <style:style style:name="P301" style:parent-style-name="ConsPlusNormal" style:family="paragraph">
      <style:paragraph-properties fo:text-align="justify" fo:margin-top="0.1527in" fo:text-indent="0.375in"/>
    </style:style>
    <style:style style:name="P302" style:parent-style-name="ConsPlusNormal" style:family="paragraph">
      <style:paragraph-properties fo:text-align="justify" fo:margin-top="0.1527in" fo:text-indent="0.375in"/>
    </style:style>
    <style:style style:name="P303" style:parent-style-name="ConsPlusNormal" style:family="paragraph">
      <style:paragraph-properties fo:text-align="justify" fo:margin-top="0.1527in" fo:text-indent="0.375in"/>
    </style:style>
    <style:style style:name="P304" style:parent-style-name="ConsPlusNormal" style:family="paragraph">
      <style:paragraph-properties fo:text-align="justify" fo:margin-top="0.1527in" fo:text-indent="0.375in"/>
    </style:style>
    <style:style style:name="P305" style:parent-style-name="ConsPlusNormal" style:family="paragraph">
      <style:paragraph-properties fo:text-align="justify" fo:margin-top="0.1527in" fo:text-indent="0.375in"/>
    </style:style>
    <style:style style:name="P306" style:parent-style-name="ConsPlusNormal" style:family="paragraph">
      <style:paragraph-properties fo:text-align="justify" fo:margin-top="0.1527in" fo:text-indent="0.375in"/>
    </style:style>
    <style:style style:name="P307" style:parent-style-name="ConsPlusNormal" style:family="paragraph">
      <style:paragraph-properties fo:text-align="justify" fo:margin-top="0.1527in" fo:text-indent="0.375in"/>
    </style:style>
    <style:style style:name="P308" style:parent-style-name="ConsPlusNormal" style:family="paragraph">
      <style:paragraph-properties fo:text-align="justify" fo:margin-top="0.1527in" fo:text-indent="0.375in"/>
    </style:style>
    <style:style style:name="P309" style:parent-style-name="ConsPlusNormal" style:family="paragraph">
      <style:paragraph-properties fo:text-align="justify" fo:margin-top="0.1527in" fo:text-indent="0.375in"/>
    </style:style>
    <style:style style:name="P310" style:parent-style-name="ConsPlusNormal" style:family="paragraph">
      <style:paragraph-properties fo:text-align="justify" fo:margin-top="0.1527in" fo:text-indent="0.375in"/>
    </style:style>
    <style:style style:name="P311" style:parent-style-name="ConsPlusNormal" style:family="paragraph">
      <style:paragraph-properties fo:text-align="justify" fo:margin-top="0.1527in" fo:text-indent="0.375in"/>
    </style:style>
    <style:style style:name="P312" style:parent-style-name="ConsPlusNormal" style:family="paragraph">
      <style:paragraph-properties fo:text-align="justify" fo:margin-top="0.1527in" fo:text-indent="0.375in"/>
    </style:style>
    <style:style style:name="P313" style:parent-style-name="ConsPlusNormal" style:family="paragraph">
      <style:paragraph-properties fo:text-align="justify" fo:margin-top="0.1527in" fo:text-indent="0.375in"/>
    </style:style>
    <style:style style:name="P314" style:parent-style-name="ConsPlusNormal" style:family="paragraph">
      <style:paragraph-properties fo:text-align="justify" fo:margin-top="0.1527in" fo:text-indent="0.375in"/>
    </style:style>
    <style:style style:name="P315" style:parent-style-name="ConsPlusNormal" style:family="paragraph">
      <style:paragraph-properties fo:text-align="justify" fo:margin-top="0.1527in" fo:text-indent="0.375in"/>
    </style:style>
    <style:style style:name="P316" style:parent-style-name="ConsPlusNormal" style:family="paragraph">
      <style:paragraph-properties fo:text-align="justify" fo:margin-top="0.1527in" fo:text-indent="0.375in"/>
    </style:style>
    <style:style style:name="P317" style:parent-style-name="ConsPlusNormal" style:family="paragraph">
      <style:paragraph-properties fo:text-align="justify" fo:margin-top="0.1527in" fo:text-indent="0.375in"/>
    </style:style>
    <style:style style:name="P318" style:parent-style-name="ConsPlusNormal" style:family="paragraph">
      <style:paragraph-properties fo:text-align="justify" fo:margin-top="0.1527in" fo:text-indent="0.375in"/>
    </style:style>
    <style:style style:name="P319" style:parent-style-name="ConsPlusNormal" style:family="paragraph">
      <style:paragraph-properties fo:text-align="justify" fo:margin-top="0.1527in" fo:text-indent="0.375in"/>
    </style:style>
    <style:style style:name="P320" style:parent-style-name="ConsPlusNormal" style:family="paragraph">
      <style:paragraph-properties fo:text-align="justify" fo:margin-top="0.1527in" fo:text-indent="0.375in"/>
    </style:style>
    <style:style style:name="P321" style:parent-style-name="ConsPlusNormal" style:family="paragraph">
      <style:paragraph-properties fo:text-align="justify" fo:margin-top="0.1527in" fo:text-indent="0.375in"/>
    </style:style>
    <style:style style:name="P322" style:parent-style-name="ConsPlusNormal" style:family="paragraph">
      <style:paragraph-properties fo:text-align="justify" fo:margin-top="0.1527in" fo:text-indent="0.375in"/>
    </style:style>
    <style:style style:name="P323" style:parent-style-name="ConsPlusNormal" style:family="paragraph">
      <style:paragraph-properties fo:text-align="justify" fo:margin-top="0.1527in" fo:text-indent="0.375in"/>
    </style:style>
    <style:style style:name="P324" style:parent-style-name="ConsPlusNormal" style:family="paragraph">
      <style:paragraph-properties fo:text-align="justify" fo:margin-top="0.1527in" fo:text-indent="0.375in"/>
    </style:style>
    <style:style style:name="P325" style:parent-style-name="ConsPlusNormal" style:family="paragraph">
      <style:paragraph-properties fo:text-align="justify" fo:margin-top="0.1527in" fo:text-indent="0.375in"/>
    </style:style>
    <style:style style:name="P326" style:parent-style-name="ConsPlusNormal" style:family="paragraph">
      <style:paragraph-properties fo:text-align="justify" fo:margin-top="0.1527in" fo:text-indent="0.375in"/>
    </style:style>
    <style:style style:name="P327" style:parent-style-name="ConsPlusNormal" style:family="paragraph">
      <style:paragraph-properties fo:text-align="justify" fo:margin-top="0.1527in" fo:text-indent="0.375in"/>
    </style:style>
    <style:style style:name="P328" style:parent-style-name="ConsPlusNormal" style:family="paragraph">
      <style:paragraph-properties fo:text-align="justify" fo:margin-top="0.1527in" fo:text-indent="0.375in"/>
    </style:style>
    <style:style style:name="P329" style:parent-style-name="ConsPlusNormal" style:family="paragraph">
      <style:paragraph-properties fo:text-align="justify" fo:margin-top="0.1527in" fo:text-indent="0.375in"/>
    </style:style>
    <style:style style:name="P330" style:parent-style-name="ConsPlusNormal" style:family="paragraph">
      <style:paragraph-properties fo:text-align="justify" fo:text-indent="0.375in"/>
    </style:style>
    <style:style style:name="P331" style:parent-style-name="ConsPlusNormal" style:family="paragraph">
      <style:paragraph-properties fo:text-align="center"/>
    </style:style>
    <style:style style:name="P332" style:parent-style-name="ConsPlusNormal" style:family="paragraph">
      <style:paragraph-properties fo:text-align="justify" fo:text-indent="0.375in"/>
    </style:style>
    <style:style style:name="P333" style:parent-style-name="ConsPlusNormal" style:family="paragraph">
      <style:paragraph-properties fo:text-align="justify" fo:text-indent="0.375in"/>
    </style:style>
    <style:style style:name="P334" style:parent-style-name="ConsPlusNormal" style:family="paragraph">
      <style:paragraph-properties fo:text-align="justify" fo:margin-top="0.1527in" fo:text-indent="0.375in"/>
    </style:style>
    <style:style style:name="P335" style:parent-style-name="ConsPlusNormal" style:family="paragraph">
      <style:paragraph-properties fo:text-align="justify" fo:margin-top="0.1527in" fo:text-indent="0.375in"/>
    </style:style>
    <style:style style:name="P336" style:parent-style-name="ConsPlusNormal" style:family="paragraph">
      <style:paragraph-properties fo:text-align="justify" fo:margin-top="0.1527in" fo:text-indent="0.375in"/>
    </style:style>
    <style:style style:name="P337" style:parent-style-name="ConsPlusNormal" style:family="paragraph">
      <style:paragraph-properties fo:text-align="justify" fo:text-indent="0.375in"/>
    </style:style>
    <style:style style:name="P338" style:parent-style-name="ConsPlusNormal" style:family="paragraph">
      <style:paragraph-properties fo:text-align="center"/>
    </style:style>
    <style:style style:name="P339" style:parent-style-name="ConsPlusNormal" style:family="paragraph">
      <style:paragraph-properties fo:text-align="center"/>
    </style:style>
    <style:style style:name="P340" style:parent-style-name="ConsPlusNormal" style:family="paragraph">
      <style:paragraph-properties fo:text-align="justify" fo:text-indent="0.375in"/>
    </style:style>
    <style:style style:name="P341" style:parent-style-name="ConsPlusNormal" style:family="paragraph">
      <style:paragraph-properties fo:text-align="justify" fo:margin-top="0.1527in" fo:text-indent="0.375in"/>
    </style:style>
    <style:style style:name="P342" style:parent-style-name="ConsPlusNormal" style:family="paragraph">
      <style:paragraph-properties fo:text-align="justify" fo:margin-top="0.1527in" fo:text-indent="0.375in"/>
    </style:style>
    <style:style style:name="P343" style:parent-style-name="ConsPlusNormal" style:family="paragraph">
      <style:paragraph-properties fo:text-align="justify" fo:margin-top="0.1527in" fo:text-indent="0.375in"/>
    </style:style>
    <style:style style:name="P344" style:parent-style-name="ConsPlusNormal" style:family="paragraph">
      <style:paragraph-properties fo:text-align="justify" fo:margin-top="0.1527in" fo:text-indent="0.375in"/>
    </style:style>
    <style:style style:name="P345" style:parent-style-name="ConsPlusNormal" style:family="paragraph">
      <style:paragraph-properties fo:text-align="justify" fo:margin-top="0.1527in" fo:text-indent="0.375in"/>
    </style:style>
    <style:style style:name="P346" style:parent-style-name="ConsPlusNormal" style:family="paragraph">
      <style:paragraph-properties fo:text-align="justify" fo:margin-top="0.1527in" fo:text-indent="0.375in"/>
    </style:style>
    <style:style style:name="P347" style:parent-style-name="ConsPlusNormal" style:family="paragraph">
      <style:paragraph-properties fo:text-align="justify" fo:margin-top="0.1527in" fo:text-indent="0.375in"/>
    </style:style>
    <style:style style:name="P348" style:parent-style-name="ConsPlusNormal" style:family="paragraph">
      <style:paragraph-properties fo:text-align="justify" fo:margin-top="0.1527in" fo:text-indent="0.375in"/>
    </style:style>
    <style:style style:name="P349" style:parent-style-name="ConsPlusNormal" style:family="paragraph">
      <style:paragraph-properties fo:text-align="justify" fo:text-indent="0.375in"/>
    </style:style>
    <style:style style:name="P350" style:parent-style-name="ConsPlusNormal" style:family="paragraph">
      <style:paragraph-properties fo:text-align="center"/>
    </style:style>
    <style:style style:name="P351" style:parent-style-name="ConsPlusNormal" style:family="paragraph">
      <style:paragraph-properties fo:text-align="justify" fo:text-indent="0.375in"/>
    </style:style>
    <style:style style:name="P352" style:parent-style-name="ConsPlusNormal" style:family="paragraph">
      <style:paragraph-properties fo:text-align="justify" fo:text-indent="0.375in"/>
    </style:style>
    <style:style style:name="P353" style:parent-style-name="ConsPlusNormal" style:family="paragraph">
      <style:paragraph-properties fo:text-align="center"/>
    </style:style>
    <style:style style:name="P354" style:parent-style-name="ConsPlusNormal" style:family="paragraph">
      <style:paragraph-properties fo:text-align="center"/>
    </style:style>
    <style:style style:name="P355" style:parent-style-name="ConsPlusNormal" style:family="paragraph">
      <style:paragraph-properties fo:text-align="justify" fo:text-indent="0.375in"/>
    </style:style>
    <style:style style:name="P356" style:parent-style-name="ConsPlusNonformat" style:family="paragraph">
      <style:paragraph-properties fo:text-align="justify"/>
    </style:style>
    <style:style style:name="P357" style:parent-style-name="ConsPlusNonformat" style:family="paragraph">
      <style:paragraph-properties fo:text-align="justify"/>
    </style:style>
    <style:style style:name="P358" style:parent-style-name="ConsPlusNonformat" style:family="paragraph">
      <style:paragraph-properties fo:text-align="justify"/>
    </style:style>
    <style:style style:name="P359" style:parent-style-name="ConsPlusNormal" style:family="paragraph">
      <style:paragraph-properties fo:text-align="justify"/>
    </style:style>
    <style:style style:name="P360" style:parent-style-name="ConsPlusNormal" style:family="paragraph">
      <style:paragraph-properties fo:text-align="justify"/>
    </style:style>
    <style:style style:name="P361"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ConsPlusNormal" text:outline-level="1"/>
      <text:h text:style-name="P3" text:outline-level="1">АДМИНИСТРАЦИЯ ПУРОВСКОГО РАЙОНА</text:h>
      <text:p text:style-name="P4"/>
      <text:p text:style-name="P5">ПОСТАНОВЛЕНИЕ</text:p>
      <text:p text:style-name="P6">от 24 февраля 2021 г. N 95-ПА</text:p>
      <text:p text:style-name="P7"/>
      <text:p text:style-name="P8">ОБ УТВЕРЖДЕНИИ ПОЛОЖЕНИЯ О РАЗМЕЩЕНИИ НЕСТАЦИОНАРНЫХ</text:p>
      <text:p text:style-name="P9">ТОРГОВЫХ ОБЪЕКТОВ НА ТЕРРИТОРИИ МУНИЦИПАЛЬНОГО ОКРУГА</text:p>
      <text:p text:style-name="P10">ПУРОВСКИЙ РАЙОН</text:p>
      <text:p text:style-name="P11"/>
      <text:p text:style-name="P12">В соответствии с Федеральным законом от 06.10.2003 N 131-ФЗ "Об общих принципах организации местного самоуправления в Российской Федерации", Федеральным законом от 28.12.2009 N 381-ФЗ "Об основах государственного регулирования торговой деятельности в Российской Федерации", приказом департамента экономики Ямало-Ненецкого автономного округа от 22.07.2019 N 500-О "О порядке разработки и утверждения органами местного самоуправления муниципальных образований в Ямало-Ненецком автономном округе схемы размещения нестационарных торговых объектов", Уставом муниципального округа Пуровский район Ямало-Ненецкого автономного округа, постановляет:</text:p>
      <text:p text:style-name="P13">1. Утвердить Положение о размещении нестационарных торговых объектов на территории муниципального округа Пуровский район (далее - Положение) согласно приложению к настоящему постановлению.</text:p>
      <text:p text:style-name="P14">2. Признать утратившим силу постановление Администрации района от 10.10.2017 N 285-ПА "Об утверждении Положения о размещении нестационарных торговых объектов на территории муниципального образования город Тарко-Сале".</text:p>
      <text:p text:style-name="P15">3. Главам территориальных структурных подразделений Администрации Пуровского района при осуществлении полномочий по размещению нестационарных торговых объектов на территории населенного пункта, руководствоваться настоящим постановлением.</text:p>
      <text:p text:style-name="P16">4. Управлению информационно-аналитических исследований и связей с общественностью Администрации Пуровского района (И.С. Аракелова) разместить настоящее постановление на официальном сайте муниципального округа Пуровский район.</text:p>
      <text:p text:style-name="P17">5. Опубликовать настоящее постановление в Пуровской районной муниципальной общественно-политической газете "Северный луч".</text:p>
      <text:p text:style-name="P18">6. Контроль исполнения настоящего постановления возложить на заместителя Главы Администрации Пуровского района по вопросам финансов и экономики А.В. Петрова.</text:p>
      <text:p text:style-name="P19"/>
      <text:p text:style-name="P20">Глава Пуровского района</text:p>
      <text:p text:style-name="P21">А.А.КОЛОДИН</text:p>
      <text:p text:style-name="ConsPlusNormal"/>
      <text:p text:style-name="ConsPlusNormal"/>
      <text:p text:style-name="ConsPlusNormal"/>
      <text:p text:style-name="ConsPlusNormal"/>
      <text:p text:style-name="ConsPlusNormal"/>
      <text:h text:style-name="P22" text:outline-level="1">Утверждено</text:h>
      <text:p text:style-name="P23">постановлением Администрации</text:p>
      <text:p text:style-name="P24">Пуровского района</text:p>
      <text:p text:style-name="P25">от 24 февраля 2021 года N 95-ПА</text:p>
      <text:p text:style-name="P26"/>
      <text:p text:style-name="P27"><text:bookmark-start text:name="P30"/><text:bookmark-end text:name="P30"/><text:soft-page-break/>ПОЛОЖЕНИЕ</text:p>
      <text:p text:style-name="P28">О РАЗМЕЩЕНИИ НЕСТАЦИОНАРНЫХ ТОРГОВЫХ ОБЪЕКТОВ НА ТЕРРИТОРИИ</text:p>
      <text:p text:style-name="P29">МУНИЦИПАЛЬНОГО ОКРУГА ПУРОВСКИЙ РАЙОН</text:p>
      <text:p text:style-name="P30"/>
      <text:h text:style-name="P31" text:outline-level="2">I. Общие положения</text:h>
      <text:p text:style-name="P32"/>
      <text:p text:style-name="P33">1.1. Настоящее Положение о размещении нестационарных торговых объектов на территории муниципального округа Пуровский район (далее - Положение) разработано в соответствии с Федеральным законом от 06.10.2003 N 131-ФЗ "Об общих принципах организации местного самоуправления в Российской Федерации", Федеральным законом от 28.12.2009 N 381-ФЗ "Об основах государственного регулирования торговой деятельности в Российской Федерации", приказом департамента экономики Ямало-Ненецкого автономного округа от 22.07.2019 N 500-О "О порядке разработки и утверждения органами местного самоуправления муниципальных образований в Ямало-Ненецком автономном округе схемы размещения нестационарных торговых объектов" в целях создания условий для обеспечения жителей услугами торговли, бытового обслуживания и общественного питания на территории муниципального округа Пуровский район.</text:p>
      <text:p text:style-name="P34">1.2. Настоящее Положение определяет порядок и основания размещения нестационарных торговых объектов на территории муниципального округа Пуровский район.</text:p>
      <text:p text:style-name="P35">1.3. Требования, предусмотренные настоящим Положением, не распространяются:</text:p>
      <text:p text:style-name="P36">1.3.1. На отношения, связанные с размещением нестационарных торговых объектов:</text:p>
      <text:p text:style-name="P37">- находящихся на территории рынка;</text:p>
      <text:p text:style-name="P38">- при проведении праздничных, общественно-политических, культурно-массовых, спортивно-массовых и ярмарочных мероприятий, имеющих краткосрочный характер и определяемых муниципальными правовыми актами;</text:p>
      <text:p text:style-name="P39">- при проведении ярмарок и выставок-ярмарок;</text:p>
      <text:p text:style-name="P40">- при размещении и использовании нестационарных торговых объектов в стационарном торговом объекте, в ином здании, строении, сооружении или на земельном участке, находящихся в частной собственности;</text:p>
      <text:p text:style-name="P41">1.3.2. На отношения, связанные с включением в Схему нестационарных торговых объектов, расположенных на земельных участках, в зданиях, строениях, сооружениях, находящихся в государственной собственности.</text:p>
      <text:p text:style-name="P42">1.4. Нестационарные торговые объекты размещаются без оформления земельно-правовых отношений согласно местам размещения нестационарных торговых объектов, расположенных на земельных участках, в зданиях, строениях и сооружениях, находящихся в государственной или муниципальной собственности, расположенных на территории муниципального округа Пуровский район (далее - Схема размещения), утвержденных муниципальным правовым актом Администрации Пуровского района, на основании договора на право размещения нестационарного торгового объекта на территории муниципального округа Пуровский район, заключаемого по результатам проведения конкурса либо без проведения конкурса (далее - договор) в случаях, установленных настоящим Положением.</text:p>
      <text:p text:style-name="P43">1.5. Уполномоченными органами (далее - Уполномоченный орган) на осуществление мероприятий, направленных на размещение нестационарных торговых объектов на территории населенных пунктов, входящих в состав муниципального округа Пуровский район, являются:</text:p>
      <text:p text:style-name="P44">- г. Тарко-Сале - Администрация Пуровского района в лице Управления торговли и муниципального заказа Департамента экономики, торговли и муниципального заказа<text:s/><text:soft-page-break/>Администрации Пуровского района;</text:p>
      <text:p text:style-name="P45">- п. Пуровск, с. Сывдарма - Администрация поселка Пуровск;</text:p>
      <text:p text:style-name="P46">- с. Самбург - Администрация села Самбург;</text:p>
      <text:p text:style-name="P47">- п. Пурпе - Администрация поселка Пурпе;</text:p>
      <text:p text:style-name="P48">- пгт. Уренгой - Администрация поселка городского типа Уренгой;</text:p>
      <text:p text:style-name="P49">- с. Халясавэй - Администрация села Халясавэй;</text:p>
      <text:p text:style-name="P50">- п. Ханымей - Администрация поселка Ханымей;</text:p>
      <text:p text:style-name="P51">- д. Харампур - Администрация деревни Харампур.</text:p>
      <text:p text:style-name="P52">1.6. Договоры заключаются между Уполномоченным органом и индивидуальным предпринимателем или юридическим лицом, если иное не предусмотрено федеральными законами (далее - хозяйствующий субъект), на период до окончания срока действия Схемы размещения.</text:p>
      <text:p text:style-name="P53">1.7. Схема размещения разрабатывается на период не менее 5 лет.</text:p>
      <text:p text:style-name="P54">1.8. Используемые в Положении термины и понятия применяются в значениях, установленных законодательством Российской Федерации.</text:p>
      <text:p text:style-name="P55"/>
      <text:h text:style-name="P56" text:outline-level="2">II. Функции Уполномоченного органа</text:h>
      <text:p text:style-name="P57"/>
      <text:p text:style-name="P58">2.1. Разрабатывает конкурсную документацию (при необходимости).</text:p>
      <text:p text:style-name="P59">2.2. Организует проведение конкурсов на право размещения нестационарных торговых объектов на территории муниципального округа Пуровский район.</text:p>
      <text:p text:style-name="P60">2.3. Утверждает правовым актом состав комиссии по проведению конкурса на право размещения нестационарных торговых объектов на территории муниципального округа Пуровского района.</text:p>
      <text:p text:style-name="P61">2.4. Осуществляет подготовку, заключение (расторжение), учет, регистрацию и хранение договоров на право размещения нестационарных торговых объектов на территории муниципального округа Пуровского района.</text:p>
      <text:p text:style-name="P62">2.5. Осуществляет контроль за соблюдением условий договоров на право размещения нестационарных торговых объектов на территории муниципального округа Пуровский район.</text:p>
      <text:p text:style-name="P63">2.6. Осуществляет учет нестационарных торговых объектов на территории муниципального округа Пуровский район.</text:p>
      <text:p text:style-name="P64">2.7. По окончании срока действия договора на право размещения нестационарного торгового объекта на территории муниципального округа Пуровского района или в случае его досрочного расторжения принимает комиссионно место размещения нестационарного торгового объекта по акту приема-передачи в 10-дневный срок.</text:p>
      <text:p text:style-name="P65"/>
      <text:h text:style-name="P66" text:outline-level="2">III. Порядок заключения договора на право размещения</text:h>
      <text:p text:style-name="P67">нестационарного торгового объекта без проведения конкурса</text:p>
      <text:p text:style-name="P68"/>
      <text:p text:style-name="P69"><text:bookmark-start text:name="P72"/><text:bookmark-end text:name="P72"/>3.1. В случае наличия в Схеме размещения свободного от прав третьих лиц места для размещения нестационарного торгового объекта Уполномоченный орган принимает решение о<text:s/><text:soft-page-break/>проведении конкурса на право размещения нестационарного торгового объекта.</text:p>
      <text:p text:style-name="P70">Форма и порядок проведения конкурса на право размещения нестационарного торгового объекта утверждаются муниципальными правовыми актами Администрации Пуровского района.</text:p>
      <text:p text:style-name="P71"><text:bookmark-start text:name="P74"/><text:bookmark-end text:name="P74"/>3.2. В случае отсутствия в Схеме размещения свободных от прав третьих лиц мест для размещения нестационарного торгового объекта, хозяйствующий субъект (далее - заявитель) подает в Уполномоченный орган заявление о включении в Схему размещения места для размещения нестационарного торгового объекта (приложение N 1) с приложением документа, отражающего все внешние параметры объекта НТО и архитектурно-художественные решения, согласованного с Департаментом строительства, архитектуры и жилищной политики Администрации Пуровского района.</text:p>
      <text:p text:style-name="P72">3.3. Уполномоченный орган (территориальные структурные подразделения Администрации Пуровского района) в течение 3 календарных дней со дня регистрации заявления направляет согласованное заявление, указанное в пункте 3.2 настоящего раздела в Департамент экономики, торговли и муниципального заказа Администрации Пуровского района.</text:p>
      <text:p text:style-name="P73">3.4. Департамент экономики, торговли и муниципального заказа Администрации Пуровского района (далее - Департамент) в течение 15 рабочих дней с момента принятия Уполномоченным органом заявления принимает решение о включении в Схему размещения места размещения нестационарного торгового объекта либо об отказе во включении в Схему размещения указанного заявителем места размещения нестационарного торгового объекта по основаниям, указанным в п. 3.5 настоящего раздела, в том числе учитывая заключение уполномоченного органа, осуществляющего регулирование деятельности в области архитектуры и градостроительства на территории муниципального округа Пуровский район (Департамент строительства, архитектуры и жилищной политики Администрации Пуровского района).</text:p>
      <text:p text:style-name="P74">Департаментом строительства, архитектуры и жилищной политики Администрации Пуровского района предоставляет заключение в Департамент не позднее 5 календарных дней с момента получения соответствующего запроса.</text:p>
      <text:p text:style-name="P75">В случае принятия решения об отказе во включении в Схему размещения места размещения нестационарного торгового объекта Департамент в течение 3 рабочих дней со дня принятия указанного решения направляет уведомление на адрес электронной почты Уполномоченному органу и заявителю с указанием оснований для отказа.</text:p>
      <text:p text:style-name="P76">Внесение изменений в Схему размещения осуществляется Департаментом, утверждается муниципальным правовым актом и подлежит официальному опубликованию в Пуровской районной муниципальной общественно-политической газете "Северный луч" и на официальном сайте муниципального округа Пуровский район.</text:p>
      <text:p text:style-name="P77"><text:bookmark-start text:name="P80"/><text:bookmark-end text:name="P80"/>В случае принятия решения о включении в Схему размещения Департамент в течение 3 рабочих дней со дня подписания муниципального правового акта о принятом решении уведомляет Уполномоченный орган и заявителя и предлагает в течение 20 календарных дней со дня направления уведомления обратиться в Уполномоченный орган с заявлением о предоставлении права на размещение нестационарного торгового объекта, включенного в Схему размещения (приложение N 2), с приложением документов, необходимых для рассмотрения заявления (далее - заявление о предоставлении права на размещение):</text:p>
      <text:p text:style-name="P78">1) справка налогового органа об отсутствии задолженности по уплате налогов и сборов;</text:p>
      <text:p text:style-name="P79">2) документ, отражающий все внешние параметры объекта НТО и архитектурно-художественные решения, согласованный с Департаментом строительства, архитектуры и жилищной политики Администрации Пуровского района.</text:p>
      <text:soft-page-break/>
      <text:p text:style-name="P80">Если по истечении 20 календарных дней со дня направления уведомления заявления о предоставлении права на размещение не поступило, Уполномоченный орган вправе принять решение о проведении конкурса на право размещения нестационарного торгового объекта в указанном месте в порядке, установленном пунктом 3.1 настоящего раздела.</text:p>
      <text:p text:style-name="P81"><text:bookmark-start text:name="P84"/><text:bookmark-end text:name="P84"/>3.5. Решение об отказе во включении в Схему размещения места нестационарного торгового объекта является отсутствие оснований для включения в Схему, указанных в приказе Департамента экономики Ямало-Ненецкого автономного округа от 22.07.2019 N 500-О "О порядке разработки и утверждения органами местного самоуправления муниципальных образований в Ямало-Ненецком автономном округе схемы размещения нестационарных торговых объектов", а именно:</text:p>
      <text:p text:style-name="P82">- застройка отдельных элементов планировочной структуры населенных пунктов, районов, микрорайонов, иных элементов, повлекшая изменение нормативов минимальной обеспеченности населения площадью торговых объектов;</text:p>
      <text:p text:style-name="P83">- ремонт и реконструкция дорог;</text:p>
      <text:p text:style-name="P84">- прекращение, перепрофилирование деятельности стационарных торговых объектов, повлекшие снижение обеспеченности до уровня ниже установленного норматива минимальной обеспеченности населения площадью торговых объектов;</text:p>
      <text:p text:style-name="P85">- необходимость реализации государственных программ Российской Федерации, государственных программ автономного округа, муниципальных программ, приоритетных направлений деятельности муниципальных образований в автономном округе в сфере социально-экономического развития;</text:p>
      <text:p text:style-name="P86">- изъятие земельных участков для государственных или муниципальных нужд;</text:p>
      <text:p text:style-name="P87">- изменение сведений о нестационарных торговых объектах на территории муниципальных образований в автономном округе (вид объекта; местонахождение; площадь земельного участка, торгового объекта (здания, строения, сооружения) или его части; количество отведенных мест; назначение, период функционирования), внесенных в Схему;</text:p>
      <text:p text:style-name="P88">- изменение касающихся нестационарного торгового объекта требований земельного законодательства, законодательства в области охраны окружающей среды, в области обеспечения санитарно-эпидемиологического благополучия населения, законодательства о градостроительной деятельности, о пожарной безопасности, о государственном регулировании производства и оборота этилового спирта, алкогольной и спиртосодержащей продукции, о рекламе и иных предусмотренных законодательством Российской Федерации требований.</text:p>
      <text:p text:style-name="P89"><text:bookmark-start text:name="P92"/><text:bookmark-end text:name="P92"/>3.6. Основаниями для возврата заявления о включении в Схему размещения без рассмотрения являются:</text:p>
      <text:p text:style-name="P90">1) отсутствие в заявлении сведений, необходимых для его рассмотрения;</text:p>
      <text:p text:style-name="P91">2) текст заявления не поддается прочтению;</text:p>
      <text:p text:style-name="P92">3) к заявлению не приложены требуемые документы.</text:p>
      <text:p text:style-name="P93">Заявление подлежит возврату заявителю не позднее 3 календарных дней со дня его регистрации в Уполномоченном органе.</text:p>
      <text:p text:style-name="P94"><text:bookmark-start text:name="P97"/><text:bookmark-end text:name="P97"/>3.7. В случае поступления заявления, указанного в абзаце пятом пункта 3.4 настоящего раздела, Уполномоченный орган рассматривает его в течение 7 календарных дней и принимает одно из следующих решений:</text:p>
      <text:soft-page-break/>
      <text:p text:style-name="P95">1) о возврате заявления о предоставлении права на размещение по основаниям, указанным в пункте 3.6 настоящего раздела;</text:p>
      <text:p text:style-name="P96">2) о приеме заявления и об опубликовании информации о предоставлении права на размещение нестационарного торгового объекта и принятии заявлений от иных хозяйствующих субъектов.</text:p>
      <text:p text:style-name="P97">В случае принятия решения о приеме заявлений о предоставлении права на размещение от иных хозяйствующих субъектов Уполномоченный орган в течение 7 календарных дней со дня принятия заявления от заявителя обеспечивает опубликование в Пуровской районной муниципальной общественно-политической газете "Северный луч" и на официальном сайте Уполномоченного органа извещения о приеме в течение 10 календарных дней со дня опубликования извещения заявлений о предоставлении права на размещение нестационарного торгового объекта от иных хозяйствующих субъектов.</text:p>
      <text:p text:style-name="P98">3.8. В случае если по истечении 10 календарных дней со дня опубликования извещения, указанного в пункте 3.7 настоящего раздела, в Уполномоченный орган не поступило заявлений о предоставлении права на размещение нестационарного торгового объекта от иных хозяйствующих субъектов, заявителю направляется уведомление о предоставлении ему права на размещение нестационарного торгового объекта на основании договора на право размещения нестационарного торгового объекта без проведения конкурса (приложение N 3) и необходимости явиться в Уполномоченный орган для заключения указанного договора.</text:p>
      <text:p text:style-name="P99">В случае если по истечении 10 календарных дней после опубликования извещения, указанного в пункте 3.7 настоящего раздела, в Уполномоченный орган поступили заявления о предоставлении права на размещение нестационарного торгового объекта от иных хозяйствующих субъектов, Уполномоченный орган объявляет конкурс, предметом которого является право на заключение договора на размещение нестационарного торгового объекта.</text:p>
      <text:p text:style-name="P100">Форма и порядок проведения конкурса утверждаются муниципальными правовыми актами.</text:p>
      <text:p text:style-name="P101"><text:bookmark-start text:name="P104"/><text:bookmark-end text:name="P104"/>3.9. Договор на размещение нестационарного торгового объекта без проведения конкурса заключается:</text:p>
      <text:p text:style-name="P102">1) в случае размещения на новый срок нестационарного торгового объекта, ранее размещенного в том же месте, предусмотренном Схемой размещения, хозяйствующим субъектом, надлежащим образом исполнившим свои обязанности по договору на размещение нестационарного торгового объекта;</text:p>
      <text:p text:style-name="P103">2) с хозяйствующим субъектом заключившим договор аренды земельного участка для размещения нестационарного торгового объекта, при отсутствии задолженности по арендной плате на момент подачи заявления о предоставлении права на размещение нестационарного торгового объекта, включенного в Схему размещения;</text:p>
      <text:p text:style-name="P104">3) с хозяйствующим субъектом, для размещения нестационарного торгового объекта, строительство, реконструкция или эксплуатация которого проводилась до утверждения в муниципальном округе Пуровский район Схемы размещения;</text:p>
      <text:p text:style-name="P105">4) в случае изъятия земельного участка для государственных или муниципальных нужд, на котором размещен нестационарный торговый объект, включенный в Схему размещения;</text:p>
      <text:p text:style-name="P106">5) в случае наличия в Схеме размещения свободного от прав третьих лиц места размещения нестационарного торгового объекта со специализацией "товары местных производителей" с хозяйствующими субъектом, осуществляющим производство сельскохозяйственной продукции на территории муниципального округа Пуровский район, в связи с необходимостью повышения доступности товаров народного потребления для населения и расширением рынка<text:s/><text:soft-page-break/>сельскохозяйственной продукции, сырья и продовольствия местных производителей на территории Пуровского района.</text:p>
      <text:p text:style-name="P107">Для заключения договора хозяйствующий субъект при наличии вышеуказанных оснований подает в Уполномоченный орган заявление о предоставлении права на размещение нестационарного торгового объекта, включенного в Схему размещения, согласно приложению N 2 к настоящему Положению (далее - заявление).</text:p>
      <text:p text:style-name="P108">Прием и регистрация заявлений осуществляются Уполномоченным органом ежедневно в рабочие дни с 08 ч. 30 мин. до 12 ч. 30 мин. и с 14 ч. 00 мин. до 17 ч. 00 мин.</text:p>
      <text:p text:style-name="P109">Отказ в регистрации заявлений не допускается.</text:p>
      <text:p text:style-name="P110">3.10. Поданное хозяйствующим субъектом заявление рассматривается Уполномоченным органом в срок не более 20 календарных дней со дня регистрации.</text:p>
      <text:p text:style-name="P111">По итогам рассмотрения заявления принимается решение о заключении договора или об отказе в заключении договора.</text:p>
      <text:p text:style-name="P112">Уполномоченный орган принимает решение об отказе в заключении договора по следующим основаниям:</text:p>
      <text:p text:style-name="P113">- с заявлением о заключении договора обратилось лицо, которое не имеет оснований на заключение договора без проведения конкурса в соответствии с пунктом 3.9 настоящего раздела;</text:p>
      <text:p text:style-name="P114">- представление недостоверных сведений или непредставление необходимых документов, требования о предоставлении которых установлены настоящим Положением;</text:p>
      <text:p text:style-name="P115">- указанное в заявлении место размещения нестационарного торгового объекта отсутствует в Схеме размещения;</text:p>
      <text:p text:style-name="P116">- неисполнение или ненадлежащее исполнение хозяйствующим субъектом условий предыдущего договора на размещение нестационарного торгового объекта без проведения конкурса, наличие задолженности по арендной плате на момент подачи заявления в Уполномоченный орган по договору аренды земельного участка, заключенного до 01.03.2015;</text:p>
      <text:p text:style-name="P117">- возведение и эксплуатация нестационарного торгового объекта в нарушение целевого (функционального) назначения, предусмотренного в Схеме размещения.</text:p>
      <text:p text:style-name="P118">Уполномоченный орган направляет хозяйствующему субъекту уведомленное о заключении договора или об отказе в заключении договора (приложение N 3).</text:p>
      <text:p text:style-name="P119">3.11. Договор на право размещения нестационарного торгового объекта без проведения конкурса в обязательном порядке проходит процедуру согласования с Департаментом имущественных и земельных отношений Администрации Пуровского района и Департаментом строительства, архитектуры и жилищной политики Администрации Пуровского района.</text:p>
      <text:p text:style-name="P120"/>
      <text:h text:style-name="P121" text:outline-level="2">IV. Прекращение права на размещение нестационарного</text:h>
      <text:p text:style-name="P122">торгового объекта</text:p>
      <text:p text:style-name="P123"/>
      <text:p text:style-name="P124">4.1. Право на размещение нестационарного торгового объекта прекращается в случаях, предусмотренных договором, а также в случаях прекращения хозяйствующим субъектом в установленном законом порядке своей деятельности.</text:p>
      <text:p text:style-name="P125">4.2. Уполномоченный орган направляет хозяйствующему субъекту уведомление о демонтаже нестационарного торгового объекта не менее чем за 60 дней до начала соответствующих работ в<text:s/><text:soft-page-break/>случаях принятия решения о необходимости ремонта и (или) реконструкции автомобильных дорог, реализации муниципальных программ и (или) приоритетных направлений деятельности города в сфере социально-экономической деятельности, использования территории, занимаемой нестационарным торговым объектом, для целей, связанных с развитием улично-дорожной сети, размещением объектов благоустройства, стоянок автотранспорта, опор городского уличного освещения и (или) прочих муниципальных объектов, в том числе остановок городского общественного транспорта, оборудованием бордюров, строительством проездов и (или) проездных путей и для иных городских целей, определенных в соответствии с документацией о планировке территорий, при изъятии земельных участков для государственных или муниципальных нужд, принятии решений о развитии территории, изменении градостроительных регламентов в отношении территории, на которой находится нестационарный торговый объект.</text:p>
      <text:p text:style-name="P126">При изъятии земельного участка для государственных и муниципальных нужд хозяйствующему субъекту предоставляется место размещения для нестационарного торгового объекта, свободное от прав третьих лиц.</text:p>
      <text:p text:style-name="P127">4.3. При выявлении неправомерно размещенных и (или) эксплуатируемых на территории муниципального округа Пуровский район нестационарных торговых объектов Уполномоченный выдает владельцу нестационарного торгового объекта и (или) лицу, эксплуатирующему нестационарный торговый объект, предписание о демонтаже нестационарного торгового объекта и освобождении занимаемого им земельного участка (далее - предписание) в срок, определенный предписанием.</text:p>
      <text:p text:style-name="P128">4.3.1. Срок демонтажа нестационарного торгового объекта определяется в зависимости от вида нестационарного торгового объекта и должен составлять не более 10 дней со дня выдачи предписания.</text:p>
      <text:p text:style-name="P129">4.3.2. В случае невозможности осуществления демонтажа по независящим причинам срок, установленный предписанием, может быть продлен, но не более чем на 5 рабочих дней.</text:p>
      <text:p text:style-name="P130">4.4. В случае невыполнения владельцем нестационарного торгового объекта демонтажа в указанный в предписании/уведомлении срок Уполномоченный орган обращается с требованием в суд об обязании путем демонтажа освободить земельный участок от находящегося на нем нестационарного торгового объекта и о предоставлении Уполномоченному органу права демонтировать нестационарный торговый объект самостоятельно или с привлечением третьих лиц с последующим взысканием с ответчика понесенных расходов в случае неисполнения решения.</text:p>
      <text:p text:style-name="P131">4.5. Демонтаж нестационарного торгового объекта и освобождение земельного участка производится владельцем нестационарного торгового объекта за свой собственный счет в срок, указанный в предписании/уведомлении.</text:p>
      <text:p text:style-name="P132">4.6. При неисполнении владельцами нестационарных торговых объектов обязанности по своевременному их демонтажу объекты считаются самовольно установленными, а места их размещения подлежат освобождению в соответствии с действующим законодательством Российской Федерации, Ямало-Ненецкого автономного округа, муниципальными правовыми актами, условиями договора.</text:p>
      <text:p text:style-name="ConsPlusNormal"/>
      <text:p text:style-name="ConsPlusNormal"/>
      <text:p text:style-name="ConsPlusNormal"/>
      <text:p text:style-name="ConsPlusNormal"/>
      <text:p text:style-name="ConsPlusNormal"/>
      <text:h text:style-name="P133" text:outline-level="2">Приложение N 1</text:h>
      <text:p text:style-name="P134">к Положению о размещении нестационарных</text:p>
      <text:p text:style-name="P135">торговых объектов на территории</text:p>
      <text:p text:style-name="P136">муниципального округа Пуровский район</text:p>
      <text:p text:style-name="P137"/>
      <text:p text:style-name="P138"><text:s text:c="31"/>В __________________________________________</text:p>
      <text:p text:style-name="P139"><text:s text:c="35"/>(наименование Уполномоченного органа)</text:p>
      <text:p text:style-name="P140"><text:s text:c="31"/>от: ________________________________________</text:p>
      <text:p text:style-name="P141"><text:s text:c="38"/>(наименование юридического лица,</text:p>
      <text:p text:style-name="P142"><text:s text:c="36"/>Ф.И.О. индивидуального предпринимателя)</text:p>
      <text:p text:style-name="P143"><text:s text:c="31"/>____________________________________________</text:p>
      <text:p text:style-name="P144"/>
      <text:p text:style-name="P145"><text:s text:c="31"/>____________________________________________</text:p>
      <text:p text:style-name="P146"><text:s text:c="44"/>(номер телефона)</text:p>
      <text:p text:style-name="P147"><text:s text:c="31"/>____________________________________________</text:p>
      <text:p text:style-name="P148"><text:s text:c="40"/>(адрес электронной почты)</text:p>
      <text:p text:style-name="P149"/>
      <text:p text:style-name="P150"><text:bookmark-start text:name="P158"/><text:bookmark-end text:name="P158"/><text:s text:c="33"/>Заявление</text:p>
      <text:p text:style-name="P151"/>
      <text:p text:style-name="P152"><text:s text:c="4"/>Прошу <text:s text:c="2"/>включить <text:s text:c="2"/>нестационарный(е) <text:s text:c="2"/>торговый(е) <text:s/>объект(ы) <text:s/>в <text:s/>схему</text:p>
      <text:p text:style-name="P153">размещения <text:s/>нестационарных <text:s/>торговых <text:s/>объектов на территории муниципального</text:p>
      <text:p text:style-name="P154">округа Пуровский район.</text:p>
      <text:p text:style-name="P155">Местонахождение или адресный ориентир _____________________________________</text:p>
      <text:p text:style-name="P156">Вид нестационарного торгового объекта _____________________________________</text:p>
      <text:p text:style-name="P157">Специализация нестационарного торгового объекта ___________________________</text:p>
      <text:p text:style-name="P158">Период функционирования ___________________________________________________</text:p>
      <text:p text:style-name="P159">Общая площадь земельного участка ________ кв. м;</text:p>
      <text:p text:style-name="P160">Площадь нестационарного торгового объекта ________ кв. м;</text:p>
      <text:p text:style-name="P161">Размер торговой площади нестационарного торгового объекта ________ кв. м.</text:p>
      <text:p text:style-name="P162">ОГРН/ОГРНИП ____________________________</text:p>
      <text:p text:style-name="P163">ИНН _____________________________</text:p>
      <text:p text:style-name="P164">К заявлению прилагаются:</text:p>
      <text:p text:style-name="P165"><text:s text:c="4"/>1) <text:s text:c="2"/>документ, <text:s text:c="2"/>отражающий <text:s text:c="2"/>все <text:s text:c="2"/>внешние <text:s/>параметры <text:s/>объекта <text:s/>НТО <text:s/>и</text:p>
      <text:p text:style-name="P166">архитектурно-художественные <text:s text:c="3"/>решения, <text:s text:c="2"/>согласованный <text:s text:c="2"/>с <text:s text:c="2"/>Департаментом</text:p>
      <text:p text:style-name="P167">строительства, <text:s/>архитектуры <text:s/>и <text:s/>жилищной <text:s/>политики Администрации Пуровского</text:p>
      <text:p text:style-name="P168">района.</text:p>
      <text:p text:style-name="P169"><text:s text:c="4"/>В <text:s text:c="2"/>соответствии <text:s text:c="2"/>с <text:s text:c="2"/>требованиями <text:s text:c="2"/>статьи <text:s text:c="2"/>9 <text:s text:c="2"/>Федерального <text:s/>закона</text:p>
      <text:p text:style-name="P170">от <text:s/>27.07.2006 <text:s/>N <text:s/>152-ФЗ "О персональных данных" даю согласие на обработку</text:p>
      <text:p text:style-name="P171">персональных данных.</text:p>
      <text:p text:style-name="P172"/>
      <text:p text:style-name="P173">"_____" __________ 20____ г. <text:s text:c="4"/>_________________/_______________________/</text:p>
      <text:p text:style-name="ConsPlusNormal"/>
      <text:p text:style-name="ConsPlusNormal"/>
      <text:p text:style-name="ConsPlusNormal"/>
      <text:p text:style-name="ConsPlusNormal"/>
      <text:p text:style-name="ConsPlusNormal"/>
      <text:h text:style-name="P174" text:outline-level="2">Приложение N 2</text:h>
      <text:p text:style-name="P175">к Положению о размещении нестационарных</text:p>
      <text:p text:style-name="P176">торговых объектов на территории</text:p>
      <text:p text:style-name="P177">муниципального округа Пуровский район</text:p>
      <text:p text:style-name="P178"/>
      <text:p text:style-name="P179"><text:s text:c="33"/>В ________________________________________</text:p>
      <text:p text:style-name="P180"><text:s text:c="37"/>(наименование Уполномоченного органа)</text:p>
      <text:p text:style-name="P181"><text:s text:c="33"/>от: ______________________________________</text:p>
      <text:p text:style-name="P182"><text:s text:c="40"/>(наименование юридического лица,</text:p>
      <text:p text:style-name="P183"><text:s text:c="36"/>Ф.И.О. индивидуального предпринимателя)</text:p>
      <text:p text:style-name="P184"/>
      <text:p text:style-name="P185"><text:s text:c="33"/>__________________________________________</text:p>
      <text:p text:style-name="P186"><text:s text:c="46"/>(номер телефона)</text:p>
      <text:p text:style-name="P187"><text:s text:c="33"/>__________________________________________</text:p>
      <text:p text:style-name="P188"><text:s text:c="42"/>(адрес электронной почты)</text:p>
      <text:p text:style-name="P189"/>
      <text:p text:style-name="P190"><text:bookmark-start text:name="P203"/><text:bookmark-end text:name="P203"/><text:s text:c="33"/>Заявление</text:p>
      <text:p text:style-name="P191"><text:s text:c="2"/>о предоставлении права на размещение нестационарного торгового объекта</text:p>
      <text:p text:style-name="P192"><text:s/>на территории муниципального округа Пуровский район, включенного в Схему</text:p>
      <text:p text:style-name="P193"><text:s text:c="32"/>размещения</text:p>
      <text:p text:style-name="P194"/>
      <text:p text:style-name="P195">Заявитель _________________________________________________________________</text:p>
      <text:p text:style-name="P196"><text:s text:c="15"/>(наименование юридического лица, фамилия имя отчество</text:p>
      <text:p text:style-name="P197"><text:s text:c="25"/>индивидуального предпринимателя)</text:p>
      <text:p text:style-name="P198">в лице (для юридических лиц) ______________________________________________</text:p>
      <text:p text:style-name="P199"><text:s text:c="33"/>(фамилия имя отчество руководителя или</text:p>
      <text:p text:style-name="P200"><text:s text:c="42"/>уполномоченного лица)</text:p>
      <text:p text:style-name="P201">документ, <text:s/>удостоверяющий <text:s/>личность <text:s/>(для <text:s/>индивидуальных предпринимателей)</text:p>
      <text:p text:style-name="P202">___________________________________________________________________________</text:p>
      <text:p text:style-name="P203">___________________________________________________________________________</text:p>
      <text:p text:style-name="P204"><text:s text:c="13"/>(вид документа, серия, номер, кем и когда выдан)</text:p>
      <text:p text:style-name="P205">Место <text:s text:c="3"/>нахождения, <text:s text:c="2"/>почтовый <text:s text:c="2"/>адрес <text:s text:c="2"/>организации, <text:s text:c="2"/>место <text:s text:c="2"/>жительства</text:p>
      <text:p text:style-name="P206">индивидуального предпринимателя</text:p>
      <text:p text:style-name="P207">___________________________________________________________________________</text:p>
      <text:p text:style-name="P208">___________________________________________________________________________</text:p>
      <text:p text:style-name="P209">Сведения о государственной регистрации юридического лица ОГРН</text:p>
      <text:p text:style-name="P210">________________________________________</text:p>
      <text:p text:style-name="P211">(индивидуального предпринимателя) ОГРНИП</text:p>
      <text:p text:style-name="P212">________________________________________</text:p>
      <text:p text:style-name="P213">ИНН ____________________________________</text:p>
      <text:p text:style-name="P214">Контактная информация (телефон, адрес эл. почты):</text:p>
      <text:p text:style-name="P215">_________________________________________________</text:p>
      <text:p text:style-name="P216"><text:s text:c="4"/>Прошу <text:s/>заключить <text:s/>Договор на право размещения нестационарного торгового</text:p>
      <text:p text:style-name="P217">объекта <text:s/>на <text:s/>территории <text:s/>муниципального <text:s/>округа <text:s/>Пуровский район по адресу/</text:p>
      <text:p text:style-name="P218">адресному ориентиру:</text:p>
      <text:p text:style-name="P219">__________________________________________________________________________,</text:p>
      <text:p text:style-name="P220"><text:s text:c="7"/>(адрес размещения указывать согласно утвержденной Схеме НТО)</text:p>
      <text:p text:style-name="P221">Общая <text:s/>площадь <text:s/>объекта _______ кв. м, в том числе торговая ________ кв. м,</text:p>
      <text:p text:style-name="P222">складская _____________ кв. м, вспомогательная ___________ кв. м.</text:p>
      <text:p text:style-name="P223">Общая площадь земельного участка ________ кв. м.</text:p>
      <text:p text:style-name="P224">Срок размещения ________________________________.</text:p>
      <text:p text:style-name="P225"><text:s text:c="4"/>Настоящим <text:s text:c="2"/>заявлением <text:s text:c="2"/>гарантирую <text:s text:c="2"/>достоверность <text:s text:c="2"/>представленной <text:s/>в</text:p>
      <text:p text:style-name="P226">заявлении информации и подтверждаю право Уполномоченный орган запрашивать в</text:p>
      <text:p text:style-name="P227">уполномоченных <text:s/>органах <text:s/>власти <text:s/>информацию, <text:s/>уточняющую <text:s/>представленные <text:s/>в</text:p>
      <text:p text:style-name="P228">заявлении сведения.</text:p>
      <text:p text:style-name="P229"><text:s text:c="4"/>Настоящим заявлением подтверждаю:</text:p>
      <text:p text:style-name="P230"><text:s text:c="4"/>- <text:s/>факт <text:s/>непроведения <text:s/>ликвидации <text:s/>в <text:s/>отношении <text:s/>себя <text:s/>как <text:s/>заявителя -</text:p>
      <text:p text:style-name="P231">юридического <text:s/>лица <text:s/>и <text:s/>отсутствие <text:s/>решения <text:s/>арбитражного <text:s/>суда <text:s/>о признании</text:p>
      <text:p text:style-name="P232">заявителя - юридического лица, индивидуального предпринимателя банкротом;</text:p>
      <text:p text:style-name="P233"><text:s text:c="4"/>- <text:s/>факт неприостановления своей деятельности в порядке, предусмотренном</text:p>
      <text:p text:style-name="P234">Кодексом <text:s/>об административных правонарушениях Российской Федерации, на день</text:p>
      <text:p text:style-name="P235">подачи заявления;</text:p>
      <text:p text:style-name="P236"><text:s text:c="4"/>Для <text:s/>заключения <text:s/>Договора на право размещения нестационарного торгового</text:p>
      <text:p text:style-name="P237">объекта без проведения конкурса прилагаю следующие документы:</text:p>
      <text:p text:style-name="P238"><text:s text:c="4"/>1) <text:s/>Справка <text:s/>налогового <text:s/>органа <text:s/>об <text:s/>отсутствии задолженности по уплате</text:p>
      <text:p text:style-name="P239">налогов и сборов.</text:p>
      <text:p text:style-name="P240"><text:s text:c="4"/>2) <text:s text:c="2"/>Документ, <text:s text:c="2"/>отражающий <text:s text:c="2"/>все <text:s text:c="2"/>внешние <text:s/>параметры <text:s/>объекта <text:s/>НТО <text:s/>и</text:p>
      <text:p text:style-name="P241">архитектурно-художественные <text:s text:c="3"/>решения, <text:s text:c="2"/>согласованный <text:s text:c="2"/>с <text:s text:c="2"/>Департаментом</text:p>
      <text:p text:style-name="P242">строительства, <text:s/>архитектуры <text:s/>и <text:s/>жилищной <text:s/>политики Администрации Пуровского</text:p>
      <text:p text:style-name="P243">района.</text:p>
      <text:p text:style-name="P244"/>
      <text:p text:style-name="P245"><text:s text:c="4"/>В <text:s text:c="2"/>соответствии <text:s text:c="2"/>с <text:s text:c="2"/>требованиями <text:s text:c="2"/>статьи <text:s text:c="2"/>9 <text:s text:c="2"/>Федерального <text:s/>закона</text:p>
      <text:p text:style-name="P246">от <text:s/>27.07.2006 <text:s/>N <text:s/>152-ФЗ "О персональных данных" даю согласие на обработку</text:p>
      <text:p text:style-name="P247">персональных данных.</text:p>
      <text:p text:style-name="P248"/>
      <text:p text:style-name="P249">"_____" __________ 20____ г. <text:s text:c="4"/>_________________/_______________________/</text:p>
      <text:p text:style-name="ConsPlusNormal"/>
      <text:p text:style-name="ConsPlusNormal"/>
      <text:p text:style-name="ConsPlusNormal"/>
      <text:p text:style-name="ConsPlusNormal"/>
      <text:p text:style-name="ConsPlusNormal"/>
      <text:h text:style-name="P250" text:outline-level="2">Приложение N 3</text:h>
      <text:p text:style-name="P251">к Положению о размещении нестационарных</text:p>
      <text:soft-page-break/>
      <text:p text:style-name="P252">торговых объектов на территории</text:p>
      <text:p text:style-name="P253">муниципального округа Пуровский район</text:p>
      <text:p text:style-name="P254"/>
      <text:p text:style-name="P255"><text:bookmark-start text:name="P273"/><text:bookmark-end text:name="P273"/><text:s text:c="34"/>ДОГОВОР</text:p>
      <text:p text:style-name="P256"><text:s text:c="11"/>на право размещения нестационарного торгового объекта</text:p>
      <text:p text:style-name="P257"><text:s text:c="12"/>на территории муниципального округа Пуровский район</text:p>
      <text:p text:style-name="P258"/>
      <text:p text:style-name="P259">_______________ <text:s text:c="35"/>"___" _________ 20___ г.</text:p>
      <text:p text:style-name="P260"/>
      <text:p text:style-name="P261">___________________________________________________________________________</text:p>
      <text:p text:style-name="P262"><text:s text:c="19"/>(наименование Уполномоченного органа)</text:p>
      <text:p text:style-name="P263">в лице ___________________________________________________________________,</text:p>
      <text:p text:style-name="P264"><text:s text:c="25"/>(должность, ФИО руководителя)</text:p>
      <text:p text:style-name="P265">действующего <text:s/>на <text:s/>основании <text:s/>доверенности <text:s/>от <text:s/>____ ____________ 20_____ г.</text:p>
      <text:p text:style-name="P266">N <text:s text:c="2"/>__________, <text:s/>именуемый <text:s/>в <text:s/>дальнейшем <text:s/>"Уполномоченный <text:s/>орган" <text:s/>с одной</text:p>
      <text:p text:style-name="P267">стороны, и _______________________________________________________________,</text:p>
      <text:p text:style-name="P268"><text:s text:c="17"/>(юридическое лицо, индивидуальный предприниматель)</text:p>
      <text:p text:style-name="P269">в лице ______________________________________________________, действующего</text:p>
      <text:p text:style-name="P270">на <text:s text:c="4"/>основании <text:s text:c="3"/>______________________________________________________,</text:p>
      <text:p text:style-name="P271">именуемый <text:s/>(-ое) <text:s/>в дальнейшем "Правообладатель" с другой стороны, а вместе</text:p>
      <text:p text:style-name="P272">именуемые <text:s/>"Стороны", <text:s/>в <text:s/>соответствии <text:s/>со Схемой размещения нестационарных</text:p>
      <text:p text:style-name="P273">торговых <text:s/>объектов, утвержденной муниципальным правовым актом Администрации</text:p>
      <text:p text:style-name="P274">Пуровского <text:s/>района <text:s/>(далее <text:s/>- <text:s/>Схема <text:s/>НТО), <text:s/>заключили <text:s/>настоящий договор о</text:p>
      <text:p text:style-name="P275">следующем:</text:p>
      <text:p text:style-name="P276"/>
      <text:p text:style-name="P277">1. Предмет договора</text:p>
      <text:p text:style-name="P278"/>
      <text:p text:style-name="P279">1.1. Уполномоченный орган предоставляет право на размещение нестационарного торгового объекта на территории муниципального округа Пуровский район.</text:p>
      <text:p text:style-name="P280">1) Вид нестационарного торгового объекта ___________________________</text:p>
      <text:p text:style-name="P281">2) Специализация нестационарного торгового объекта _________________</text:p>
      <text:p text:style-name="P282">3) Период функционирования _________________________________________</text:p>
      <text:p text:style-name="P283">4) Общая площадь земельного участка ________ кв. м;</text:p>
      <text:p text:style-name="P284">5) Площадь нестационарного торгового объекта ________ кв. м;</text:p>
      <text:p text:style-name="P285">6) Размер торговой площади нестационарного торгового объекта ________ кв. м.</text:p>
      <text:p text:style-name="P286">7) Местонахождение или адресный ориентир ___________________________ согласно месту размещения нестационарного торгового объекта, предусмотренному Схемой НТО, а Правообладатель обязуется обеспечить в течение всего срока действия настоящего Договора функционирование Объекта на условиях и в порядке, предусмотренных действующим законодательством, настоящим Договором, санитарно-эпидемиологическим правилам и нормам, требованиям нормативных правовых актов о безопасности дорожного движения, пожарной безопасности, Правилами благоустройства территории населенных пунктов муниципального округа Пуровский район Ямало-Ненецкого автономного округа, а также прилагаемым документом, отражающим все внешние параметры объекта НТО и архитектурно-художественные решения, согласованный с Департаментом строительства, архитектуры и жилищной политики Администрации Пуровского района.</text:p>
      <text:p text:style-name="P287">1.2. Правообладателю запрещается размещение в месте, установленном Схемой НТО, иных объектов за исключением Объекта, указанного в пункте 1.1 настоящего Договора.</text:p>
      <text:p text:style-name="P288">1.3. Передача или уступка прав и обязанностей по настоящему Договору без перехода прав на Объект, указанный в пункте 1.1 настоящего Договора, третьим лицам запрещена.</text:p>
      <text:soft-page-break/>
      <text:p text:style-name="P289">1.4. Настоящий Договор вступает в силу с момента его подписания и действует по ______________________ года.</text:p>
      <text:p text:style-name="P290">1.5. Специализация Объекта является существенным условием настоящего Договора. Одностороннее изменение Правообладателем специализации не допускается.</text:p>
      <text:p text:style-name="P291"/>
      <text:p text:style-name="P292">2. Права и обязанности Сторон</text:p>
      <text:p text:style-name="P293"/>
      <text:p text:style-name="P294">2.1. Правообладатель имеет право:</text:p>
      <text:p text:style-name="P295">2.1.1. Использовать место размещения Объекта для осуществления своей деятельности в соответствии с требованиями федерального законодательства, законодательства Ямало-Ненецкого автономного округа, муниципальных правовых актов муниципального округа Пуровский район и настоящего Договора.</text:p>
      <text:p text:style-name="P296">2.1.2. Досрочно по соглашению Сторон расторгнуть Договор, направив для этого уведомление Уполномоченному органу с указанием причин, послуживших основанием для досрочного расторжения.</text:p>
      <text:p text:style-name="P297">2.1.3. Осуществлять иные права, предусмотренные действующим законодательством.</text:p>
      <text:p text:style-name="P298">2.2. Правообладатель обязан:</text:p>
      <text:p text:style-name="P299">2.2.1. Установить Объект в соответствии с требованиями пункта 1.1 настоящего Договора в течение четырех месяцев с даты заключения настоящего Договора и обеспечить готовность Объекта к использованию в соответствии с целевым (функциональным) назначением.</text:p>
      <text:p text:style-name="P300">2.2.2. Оборудовать Объект в соответствии с установленными требованиями муниципальных правовых актов муниципального округа Пуровский район.</text:p>
      <text:p text:style-name="P301">2.2.3. Обеспечить сохранение вида (типа), местонахождения, параметров и характеристик (площадь, количество этажей, высота) Объекта в течение установленного главой 1 настоящего Договора срока.</text:p>
      <text:p text:style-name="P302">2.2.4. Обеспечивать функционирование Объекта в соответствии с целевым (функциональным) назначением, требованиями федерального законодательства, законодательства Ямало-Ненецкого автономного округа, муниципальных правовых актов муниципального округа Пуровский район.</text:p>
      <text:p text:style-name="P303">2.2.5. Соблюдать требования законодательства о защите прав потребителей, законодательства в области обеспечения санитарно-эпидемиологического благополучия населения, требования к организации торговой деятельности, установленные действующим законодательством, а также требования к размещению Объектов, установленные действующим законодательством Российской Федерации, Ямало-Ненецкого автономного округа, муниципальных правовых актов муниципального округа Пуровский район.</text:p>
      <text:p text:style-name="P304">2.2.6. Обеспечить содержание и благоустройство прилегающей к Объекту территории в соответствии с требованиями муниципальных правовых актов муниципального округа Пуровский район.</text:p>
      <text:p text:style-name="P305">2.2.7. В случае перехода права на Объект к другому лицу по основаниям, предусмотренным действующим законодательством, в течение 30 календарных дней со дня перехода права собственности на Объект (даты совершения сделки), обратиться в Уполномоченный орган с заявлением об изменении стороны настоящего Договора с приложением копий документов, подтверждающих переход права собственности на Объект в соответствии с требованиями гражданского законодательства Российской Федерации.</text:p>
      <text:soft-page-break/>
      <text:p text:style-name="P306">2.2.8. Обеспечивать представителям Уполномоченного органа свободный доступ к месту размещения Объекта.</text:p>
      <text:p text:style-name="P307">2.2.9. Выполнять в соответствии с требованиями соответствующих служб условия эксплуатации городских коммуникаций, сооружений, дорог, проездов и т.п., не препятствовать их ремонту и обслуживанию.</text:p>
      <text:p text:style-name="P308">2.2.10. Не препятствовать юридическим лицам, осуществляющим (на основании соответствующего решения уполномоченного органа власти) геодезические, геологоразведочные, землеустроительные и другие исследования, в проведении этих работ.</text:p>
      <text:p text:style-name="P309">2.2.11. Не производить в месте размещения Объекта никаких строительных и земляных работ.</text:p>
      <text:p text:style-name="P310">2.2.12. Осуществлять обращение с отходами производства (ТКО и иные отходы), образующихся в процессе деятельности, в соответствии с установленными требованиями законодательства Российской Федерации, регулирующие сферу обращения отходов производства, в том числе:</text:p>
      <text:p text:style-name="P311">- своевременно заключать договоры на удаление отходов производства (ТКО и иные отходы) со специализированными предприятиями;</text:p>
      <text:p text:style-name="P312">- хранить отходы производства (ТКО и иные отходы) в соответствии с установленными законом нормами;</text:p>
      <text:p text:style-name="P313">- принимать меры по обеспечению регулярной очистки, мойки, дератизации и дезинфекции сборников отходов (необходимый запас дезинфицирующих, моющих средств должен храниться у закрепленных лиц);</text:p>
      <text:p text:style-name="P314">- складировать тару и другие крупногабаритные предметы в надлежащем порядке в отведенных местах;</text:p>
      <text:p text:style-name="P315">- не допускать горения мусора в контейнерах.</text:p>
      <text:p text:style-name="P316">2.2.13. По окончании срока действия Договора или его досрочного расторжения произвести демонтаж и вывоз Объекта с установленного места его расположения и передать место размещения Объекта Уполномоченному органу в состоянии не хуже первоначального по акту приема-передачи в 10-дневный срок.</text:p>
      <text:p text:style-name="P317">2.2.14. В случае изменения своего местонахождения (адреса), наименования в 10-дневный срок письменно уведомить Уполномоченный орган, в противном случае вся корреспонденция, отправленная по адресу, указанному в настоящем Договоре, считается врученной Правообладателю.</text:p>
      <text:p text:style-name="P318">2.2.15. Расторгнуть настоящий Договор в случаях, предусмотренных подпунктом 4.4 настоящего Договора.</text:p>
      <text:p text:style-name="P319">2.2.16. Исполнять иные обязанности, предусмотренные действующим законодательством.</text:p>
      <text:p text:style-name="P320">2.3. Уполномоченный орган имеет право:</text:p>
      <text:p text:style-name="P321">2.3.1. По соглашению Сторон досрочно расторгнуть настоящий Договор.</text:p>
      <text:p text:style-name="P322">2.3.2. В случаях и порядке, установленных настоящим Договором и действующим законодательством, в одностороннем порядке отказаться от исполнения настоящего Договора.</text:p>
      <text:p text:style-name="P323">2.3.3. При невыполнении Правообладателем обязанности по освобождению места размещения Объекта порядке осуществить демонтаж и вывоз Объекта на площадку для хранения<text:s/><text:soft-page-break/>незаконно размещенных объектов без возмещения убытков Правообладателю, с отнесением всех расходов по демонтажу, вывозу и хранению Объекта Правообладателя на его счет. При этом Уполномоченный орган не несет ответственности за состояние и сохранность товаров, оборудования или иного имущества, находящегося в Объекте, при его демонтаже, вывозе.</text:p>
      <text:p text:style-name="P324">2.3.4. На беспрепятственный доступ к месту размещения Объекта в целях его осмотра на предмет соблюдения Правообладателем условий настоящего Договора.</text:p>
      <text:p text:style-name="P325">2.3.5. Требовать от Правообладателя устранения выявленных Уполномоченным органом нарушений условий настоящего Договора.</text:p>
      <text:p text:style-name="P326">2.3.6. Осуществляет иные права, предусмотренные действующим законодательством.</text:p>
      <text:p text:style-name="P327">2.4. Уполномоченный орган обязан:</text:p>
      <text:p text:style-name="P328">2.4.1. Предоставить Правообладателю право на размещение Объекта в соответствии с условиями настоящего Договора и передать место размещения Объекта по акту приема-передачи.</text:p>
      <text:p text:style-name="P329">2.4.2. Осуществлять прием-передачу места размещения Объекта в соответствии с требованиями настоящего Договора.</text:p>
      <text:p text:style-name="P330"/>
      <text:p text:style-name="P331">3. Ответственность сторон</text:p>
      <text:p text:style-name="P332"/>
      <text:p text:style-name="P333">3.1. В случае неисполнения или ненадлежащего исполнения условий настоящего Договора одной из Сторон, другая Сторона направляет нарушившей Стороне письменное уведомление, в котором указываются выявленные нарушения. В случае неустранения нарушений в срок, указанный в уведомлении, или по истечении месячного срока с момента отправления уведомления Сторона имеет право обратиться в суд за восстановлением нарушенных прав и (или) досрочным расторжением Договора.</text:p>
      <text:p text:style-name="P334">3.2. Настоящий Договор может быть расторгнут в одностороннем порядке, в случае одностороннего отказа Администрации района от исполнения Договора по основаниям, предусмотренным пунктом 4.4 настоящего Договора, путем направления Правообладателю заказного письма с уведомлением о вручении об отказе от исполнения Договора с указанием причины отказа. Договор считается расторгнутым с момента вручения другой стороне уведомления об отказе от исполнения Договора.</text:p>
      <text:p text:style-name="P335">3.3. 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text:p>
      <text:p text:style-name="P336">3.4. Все споры, возникающие из данного Договора, рассматриваются в Арбитражном суде Ямало-Ненецкого автономного округа.</text:p>
      <text:p text:style-name="P337"/>
      <text:p text:style-name="P338">4. Изменение, расторжение договора</text:p>
      <text:p text:style-name="P339"/>
      <text:p text:style-name="P340">4.1. Все изменения, дополнения к настоящему Договору осуществляются на основании письменного соглашения Сторон.</text:p>
      <text:p text:style-name="P341">4.2. Расторжение настоящего Договора осуществляется по соглашению Сторон, за исключением случаев, предусмотренных настоящим Договором.</text:p>
      <text:p text:style-name="P342">4.3. Настоящий Договор может быть досрочно расторгнут судом по требованию Правообладателя в случае, когда место размещения Объекта имеет недостатки, препятствующие его использованию по назначению, если эти недостатки не были оговорены Администрацией района при заключении Договора, не были заранее известны Правообладателю и не могли быть обнаружены им во время осмотра места размещения Объекта при заключении Договора и<text:s/><text:soft-page-break/>подписании акта приема-передачи места размещения Объекта.</text:p>
      <text:p text:style-name="P343">4.4. Досрочное расторжение договора допускается в случае одностороннего отказа Уполномоченного органа от исполнения настоящего Договора при наличии следующих оснований:</text:p>
      <text:p text:style-name="P344">- неисполнение Правообладателем обязательств по размещению (установке) нестационарного торгового объекта в соответствии с условиями и в сроки, установленные Договором,</text:p>
      <text:p text:style-name="P345">- неисполнение Правообладателем обязательств по осуществлению в нестационарном торговом объекте торговой деятельности, предусмотренной Договором, в соответствии с требованиями действующего законодательства Российской Федерации;</text:p>
      <text:p text:style-name="P346">- использование Правообладателем нестационарного торгового объекта не по целевому (функциональному) назначению, предусмотренному Схемой НТО;</text:p>
      <text:p text:style-name="P347">- прекращение Правообладателем в установленном законом порядке своей деятельности.</text:p>
      <text:p text:style-name="P348">4.5. Договор составлен в двух экземплярах, имеющих одинаковую юридическую силу. Один экземпляр остается у Уполномоченного органа, второй экземпляр передается Правообладателю.</text:p>
      <text:p text:style-name="P349"/>
      <text:p text:style-name="P350">5. Приложения, являющиеся неотъемлемой частью Договора</text:p>
      <text:p text:style-name="P351"/>
      <text:p text:style-name="P352">5.1. Документ, отражающий все внешние параметры объекта НТО и архитектурно-художественные решения, согласованный с Департаментом строительства, архитектуры и жилищной политики Администрации Пуровского района.</text:p>
      <text:p text:style-name="P353"/>
      <text:p text:style-name="P354">6. Юридические адреса и подписи Сторон</text:p>
      <text:p text:style-name="P355"/>
      <text:p text:style-name="P356">"Правообладатель" <text:s text:c="22"/>"Уполномоченный орган"</text:p>
      <text:p text:style-name="P357">____________________________________ <text:s text:c="3"/>___________________________________</text:p>
      <text:p text:style-name="P358"><text:s text:c="14"/>Подпись <text:s text:c="32"/>Подпись</text:p>
      <text:p text:style-name="P359"/>
      <text:p text:style-name="P360"/>
      <text:p text:style-name="P361"/>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76</meta:initial-creator>
    <dc:creator>ADM76</dc:creator>
    <meta:creation-date>2023-02-07T10:09:00Z</meta:creation-date>
    <dc:date>2023-02-07T10:09:00Z</dc:date>
    <meta:template xlink:href="Normal.dotm" xlink:type="simple"/>
    <meta:editing-cycles>1</meta:editing-cycles>
    <meta:editing-duration>PT0S</meta:editing-duration>
    <meta:document-statistic meta:page-count="15" meta:paragraph-count="85" meta:word-count="6414" meta:character-count="42891" meta:row-count="304" meta:non-whitespace-character-count="36562"/>
  </office:meta>
</office:document-meta>
</file>