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375in"/>
    </style:style>
    <style:style style:name="P14" style:parent-style-name="ConsPlusNormal" style:family="paragraph">
      <style:paragraph-properties fo:text-align="justify" fo:margin-top="0.1527in" fo:text-indent="0.375in"/>
    </style:style>
    <style:style style:name="P15" style:parent-style-name="ConsPlusNormal" style:family="paragraph">
      <style:paragraph-properties fo:text-align="justify" fo:margin-top="0.1527in" fo:text-indent="0.375in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P17" style:parent-style-name="ConsPlusNormal" style:family="paragraph">
      <style:paragraph-properties fo:text-align="justify" fo:margin-top="0.1527in" fo:text-indent="0.375in"/>
    </style:style>
    <style:style style:name="P18" style:parent-style-name="ConsPlusNormal" style:family="paragraph">
      <style:paragraph-properties fo:text-align="justify" fo:margin-top="0.1527in" fo:text-indent="0.375in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P20" style:parent-style-name="ConsPlusNormal" style:family="paragraph">
      <style:paragraph-properties fo:text-align="justify" fo:text-indent="0.375in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end"/>
    </style:style>
    <style:style style:name="P27" style:parent-style-name="ConsPlusNormal" style:family="paragraph">
      <style:paragraph-properties fo:text-align="justify" fo:text-indent="0.375in"/>
    </style:style>
    <style:style style:name="P28" style:parent-style-name="ConsPlusTitle" style:family="paragraph">
      <style:paragraph-properties fo:text-align="center"/>
    </style:style>
    <style:style style:name="P29" style:parent-style-name="ConsPlusTitle" style:family="paragraph">
      <style:paragraph-properties fo:text-align="center"/>
    </style:style>
    <style:style style:name="P30" style:parent-style-name="ConsPlusTitle" style:family="paragraph">
      <style:paragraph-properties fo:text-align="center"/>
    </style:style>
    <style:style style:name="P31" style:parent-style-name="ConsPlusTitle" style:family="paragraph">
      <style:paragraph-properties fo:text-align="center"/>
    </style:style>
    <style:style style:name="P32" style:parent-style-name="ConsPlusTitle" style:family="paragraph">
      <style:paragraph-properties fo:text-align="center"/>
    </style:style>
    <style:style style:name="P33" style:parent-style-name="ConsPlusNormal" style:family="paragraph">
      <style:paragraph-properties fo:text-align="center"/>
    </style:style>
    <style:style style:name="P34" style:parent-style-name="ConsPlusNormal" style:family="paragraph">
      <style:paragraph-properties fo:text-align="justify" fo:text-indent="0.375in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justify" fo:text-indent="0.375in"/>
    </style:style>
    <style:style style:name="P38" style:parent-style-name="ConsPlusNormal" style:family="paragraph">
      <style:paragraph-properties fo:text-align="justify" fo:text-indent="0.375in"/>
    </style:style>
    <style:style style:name="P39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ext:h text:style-name="P3" text:outline-level="1">АДМИНИСТРАЦИЯ ПУРОВСКОГО РАЙОНА</text:h>
      <text:p text:style-name="P4"/>
      <text:p text:style-name="P5">ПОСТАНОВЛЕНИЕ</text:p>
      <text:p text:style-name="P6">от 14 декабря 2021 г. N 562-ПА</text:p>
      <text:p text:style-name="P7"/>
      <text:p text:style-name="P8">ОБ ОПРЕДЕЛЕНИИ ДНЕЙ ПРОВЕДЕНИЯ МАССОВЫХ МЕРОПРИЯТИЙ,</text:p>
      <text:p text:style-name="P9">В КОТОРЫЕ НЕ ДОПУСКАЕТСЯ РОЗНИЧНАЯ ПРОДАЖА АЛКОГОЛЬНОЙ</text:p>
      <text:p text:style-name="P10">ПРОДУКЦИИ НА ТЕРРИТОРИИ НАСЕЛЕННЫХ ПУНКТОВ, ВХОДЯЩИХ</text:p>
      <text:p text:style-name="P11">В СОСТАВ МУНИЦИПАЛЬНОГО ОКРУГА ПУРОВСКИЙ РАЙОН</text:p>
      <text:p text:style-name="P12"/>
      <text:p text:style-name="P13">В соответствии с пунктом 1 статьи 2 Закона Ямало-Ненецкого автономного округа от 24.06.2016 N 66-ЗАО "О дополнительных ограничениях времени, условий и мест розничной продажи алкогольной продукции на территории Ямало-Ненецкого автономного округа" постановляет:</text:p>
      <text:p text:style-name="P14">1. Определить дни проведения массовых мероприятий, в которые не допускается розничная продажа алкогольной продукции на территории населенных пунктов, входящих в состав муниципального округа Пуровский район, согласно приложению к настоящему постановлению.</text:p>
      <text:p text:style-name="P15">2. Настоящее постановление вступает в силу с 01.01.2022.</text:p>
      <text:p text:style-name="P16">3. Признать утратившим силу постановление Администрации Пуровского района от 08 декабря 2020 года N 432-ПА "Об определении дней проведения массовых мероприятий, в которые не допускается розничная продажа алкогольной продукции на территории муниципального округа Пуровский район".</text:p>
      <text:p text:style-name="P17">4. Управлению информационно-аналитических исследований и связей с общественностью Администрации Пуровского района (С.А. Грачева) разместить настоящее постановление на официальном сайте муниципального округа Пуровский район.</text:p>
      <text:p text:style-name="P18">5. Опубликовать настоящее постановление в Пуровской районной муниципальной общественно-политической газете "Северный луч".</text:p>
      <text:p text:style-name="P19">6. Контроль исполнения настоящего постановления возложить на заместителя Главы Администрации Пуровского района по вопросам финансов и экономики А.В. Петрова.</text:p>
      <text:p text:style-name="P20"/>
      <text:p text:style-name="P21">Глава Пуровского района</text:p>
      <text:p text:style-name="P22">А.А.КОЛОДИН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23" text:outline-level="1">Приложение</text:h>
      <text:p text:style-name="P24">к постановлению Администрации</text:p>
      <text:p text:style-name="P25">Пуровского района</text:p>
      <text:p text:style-name="P26">от 14 декабря 2021 года N 562-ПА</text:p>
      <text:p text:style-name="P27"/>
      <text:p text:style-name="P28"><text:bookmark-start text:name="P31"/><text:bookmark-end text:name="P31"/>ДНИ</text:p>
      <text:p text:style-name="P29">ПРОВЕДЕНИЯ МАССОВЫХ МЕРОПРИЯТИЙ, В КОТОРЫЕ НЕ ДОПУСКАЕТСЯ</text:p>
      <text:p text:style-name="P30">РОЗНИЧНАЯ ПРОДАЖА АЛКОГОЛЬНОЙ ПРОДУКЦИИ НА ТЕРРИТОРИИ</text:p>
      <text:p text:style-name="P31">НАСЕЛЕННЫХ ПУНКТОВ, ВХОДЯЩИХ В СОСТАВ МУНИЦИПАЛЬНОГО ОКРУГА</text:p>
      <text:soft-page-break/>
      <text:p text:style-name="P32">ПУРОВСКИЙ РАЙОН</text:p>
      <text:p text:style-name="P33"/>
      <text:p text:style-name="P34">1. День защиты детей - 1 июня;</text:p>
      <text:p text:style-name="P35">2. День России - 12 июня;</text:p>
      <text:p text:style-name="P36">3. День памяти и скорби - 22 июня.</text:p>
      <text:p text:style-name="P37"/>
      <text:p text:style-name="P38"/>
      <text:p text:style-name="P3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6T12:24:00Z</meta:creation-date>
    <dc:date>2023-02-06T12:25:00Z</dc:date>
    <meta:template xlink:href="Normal.dotm" xlink:type="simple"/>
    <meta:editing-cycles>1</meta:editing-cycles>
    <meta:editing-duration>PT60S</meta:editing-duration>
    <meta:document-statistic meta:page-count="2" meta:paragraph-count="4" meta:word-count="321" meta:character-count="2150" meta:row-count="15" meta:non-whitespace-character-count="1833"/>
  </office:meta>
</office:document-meta>
</file>