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margin-top="0.1527in" fo:text-indent="0.375in"/>
    </style:style>
    <style:style style:name="P14" style:parent-style-name="ConsPlusNormal" style:family="paragraph">
      <style:paragraph-properties fo:text-align="justify" fo:margin-top="0.1527in" fo:text-indent="0.375in"/>
    </style:style>
    <style:style style:name="P15" style:parent-style-name="ConsPlusNormal" style:family="paragraph">
      <style:paragraph-properties fo:text-align="justify" fo:margin-top="0.1527in" fo:text-indent="0.375in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P17" style:parent-style-name="ConsPlusNormal" style:family="paragraph">
      <style:paragraph-properties fo:text-align="justify" fo:margin-top="0.1527in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Title" style:family="paragraph">
      <style:paragraph-properties fo:text-align="center"/>
    </style:style>
    <style:style style:name="P27" style:parent-style-name="ConsPlusTitle" style:family="paragraph">
      <style:paragraph-properties fo:text-align="center"/>
    </style:style>
    <style:style style:name="P28" style:parent-style-name="ConsPlusTitle" style:family="paragraph">
      <style:paragraph-properties fo:text-align="center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ConsPlusNormal" style:family="paragraph">
      <style:paragraph-properties fo:margin-bottom="0.0006in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3.9368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33" style:family="table">
      <style:table-properties style:width="6.177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/>
    </style:style>
    <style:style style:name="P43" style:parent-style-name="ConsPlusNormal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</style:style>
    <style:style style:name="P50" style:parent-style-name="ConsPlusNormal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</style:style>
    <style:style style:name="P57" style:parent-style-name="ConsPlusNormal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</style:style>
    <style:style style:name="P64" style:parent-style-name="ConsPlus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</style:style>
    <style:style style:name="P71" style:parent-style-name="ConsPlusNormal" style:family="paragraph">
      <style:paragraph-properties fo:text-align="center"/>
    </style:style>
    <style:style style:name="P72" style:parent-style-name="ConsPlus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paragraph-properties fo:text-align="center"/>
    </style:style>
    <style:style style:name="P78" style:parent-style-name="ConsPlusNormal" style:family="paragraph">
      <style:paragraph-properties fo:text-align="center"/>
    </style:style>
    <style:style style:name="P79" style:parent-style-name="ConsPlus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</style:style>
    <style:style style:name="P85" style:parent-style-name="ConsPlusNormal" style:family="paragraph">
      <style:paragraph-properties fo:text-align="center"/>
    </style:style>
    <style:style style:name="P86" style:parent-style-name="ConsPlus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</style:style>
    <style:style style:name="P93" style:parent-style-name="ConsPlus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ConsPlus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/>
    </style:style>
    <style:style style:name="P100" style:parent-style-name="ConsPlusNormal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</style:style>
    <style:style style:name="P107" style:parent-style-name="ConsPlus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</style:style>
    <style:style style:name="P114" style:parent-style-name="ConsPlusNormal" style:family="paragraph">
      <style:paragraph-properties fo:text-align="center"/>
    </style:style>
    <style:style style:name="P115" style:parent-style-name="ConsPlus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</style:style>
    <style:style style:name="P122" style:parent-style-name="ConsPlusNormal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/>
    </style:style>
    <style:style style:name="P129" style:parent-style-name="ConsPlus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ConsPlus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</style:style>
    <style:style style:name="P136" style:parent-style-name="ConsPlus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</style:style>
    <style:style style:name="P142" style:parent-style-name="ConsPlus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</style:style>
    <style:style style:name="P149" style:parent-style-name="ConsPlus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</style:style>
    <style:style style:name="P156" style:parent-style-name="ConsPlus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ConsPlusNormal" style:family="paragraph">
      <style:paragraph-properties fo:text-align="center"/>
    </style:style>
    <style:style style:name="P163" style:parent-style-name="ConsPlusNormal" style:family="paragraph">
      <style:paragraph-properties fo:text-align="center"/>
    </style:style>
    <style:style style:name="P164" style:parent-style-name="ConsPlusNormal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/>
    </style:style>
    <style:style style:name="P170" style:parent-style-name="ConsPlusNormal" style:family="paragraph">
      <style:paragraph-properties fo:text-align="center"/>
    </style:style>
    <style:style style:name="P171" style:parent-style-name="ConsPlusNormal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</style:style>
    <style:style style:name="P178" style:parent-style-name="ConsPlusNormal" style:family="paragraph">
      <style:paragraph-properties fo:text-align="center"/>
    </style:style>
    <style:style style:name="P179" style:parent-style-name="ConsPlusNormal" style:family="paragraph">
      <style:paragraph-properties fo:text-align="end"/>
    </style:style>
    <style:style style:name="P180" style:parent-style-name="ConsPlusNormal" style:family="paragraph">
      <style:paragraph-properties fo:text-align="end"/>
    </style:style>
    <style:style style:name="P181" style:parent-style-name="ConsPlusNormal" style:family="paragraph">
      <style:paragraph-properties fo:text-align="justify" fo:text-indent="0.375in"/>
    </style:style>
    <style:style style:name="P182" style:parent-style-name="ConsPlusNormal" style:family="paragraph">
      <style:paragraph-properties fo:margin-bottom="0.0006in"/>
    </style:style>
    <style:style style:name="TableColumn184" style:family="table-column">
      <style:table-column-properties style:column-width="0.4687in" style:use-optimal-column-width="false"/>
    </style:style>
    <style:style style:name="TableColumn185" style:family="table-column">
      <style:table-column-properties style:column-width="3.9368in" style:use-optimal-column-width="false"/>
    </style:style>
    <style:style style:name="TableColumn186" style:family="table-column">
      <style:table-column-properties style:column-width="1.7722in" style:use-optimal-column-width="false"/>
    </style:style>
    <style:style style:name="Table183" style:family="table">
      <style:table-properties style:width="6.177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</style:style>
    <style:style style:name="P193" style:parent-style-name="ConsPlus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</style:style>
    <style:style style:name="P200" style:parent-style-name="ConsPlusNormal" style:family="paragraph">
      <style:paragraph-properties fo:text-align="center"/>
    </style:style>
    <style:style style:name="P201" style:parent-style-name="ConsPlusNormal" style:family="paragraph">
      <style:paragraph-properties fo:text-align="end"/>
    </style:style>
    <style:style style:name="P202" style:parent-style-name="ConsPlusNormal" style:family="paragraph">
      <style:paragraph-properties fo:text-align="end"/>
    </style:style>
    <style:style style:name="P203" style:parent-style-name="ConsPlusNormal" style:family="paragraph">
      <style:paragraph-properties fo:text-align="justify" fo:text-indent="0.375in"/>
    </style:style>
    <style:style style:name="P204" style:parent-style-name="ConsPlusNormal" style:family="paragraph">
      <style:paragraph-properties fo:text-align="justify" fo:text-indent="0.375in"/>
    </style:style>
    <style:style style:name="P205" style:parent-style-name="ConsPlusNormal" style:family="paragraph">
      <style:paragraph-properties fo:margin-bottom="0.0006in"/>
    </style:style>
    <style:style style:name="TableColumn207" style:family="table-column">
      <style:table-column-properties style:column-width="0.4687in" style:use-optimal-column-width="false"/>
    </style:style>
    <style:style style:name="TableColumn208" style:family="table-column">
      <style:table-column-properties style:column-width="3.9368in" style:use-optimal-column-width="false"/>
    </style:style>
    <style:style style:name="TableColumn209" style:family="table-column">
      <style:table-column-properties style:column-width="1.7722in" style:use-optimal-column-width="false"/>
    </style:style>
    <style:style style:name="Table206" style:family="table">
      <style:table-properties style:width="6.1777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</style:style>
    <style:style style:name="P216" style:parent-style-name="ConsPlusNormal" style:family="paragraph">
      <style:paragraph-properties fo:text-align="center"/>
    </style:style>
    <style:style style:name="P217" style:parent-style-name="ConsPlusNormal" style:family="paragraph">
      <style:paragraph-properties fo:text-align="end"/>
    </style:style>
    <style:style style:name="P218" style:parent-style-name="ConsPlusNormal" style:family="paragraph">
      <style:paragraph-properties fo:text-align="end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P221" style:parent-style-name="ConsPlusNormal" style:family="paragraph">
      <style:paragraph-properties fo:text-align="justify" fo:text-indent="0.375in"/>
    </style:style>
    <style:style style:name="P222" style:parent-style-name="ConsPlusNormal" style:family="paragraph">
      <style:paragraph-properties fo:margin-bottom="0.0006in"/>
    </style:style>
    <style:style style:name="TableColumn224" style:family="table-column">
      <style:table-column-properties style:column-width="0.4687in" style:use-optimal-column-width="false"/>
    </style:style>
    <style:style style:name="TableColumn225" style:family="table-column">
      <style:table-column-properties style:column-width="3.9368in" style:use-optimal-column-width="false"/>
    </style:style>
    <style:style style:name="TableColumn226" style:family="table-column">
      <style:table-column-properties style:column-width="1.7722in" style:use-optimal-column-width="false"/>
    </style:style>
    <style:style style:name="Table223" style:family="table">
      <style:table-properties style:width="6.1777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P347" style:parent-style-name="ConsPlusNormal" style:family="paragraph">
      <style:paragraph-properties fo:text-align="end"/>
    </style:style>
    <style:style style:name="P348" style:parent-style-name="ConsPlusNormal" style:family="paragraph">
      <style:paragraph-properties fo:text-align="end"/>
    </style:style>
    <style:style style:name="P349" style:parent-style-name="ConsPlusNormal" style:family="paragraph">
      <style:paragraph-properties fo:text-align="justify" fo:text-indent="0.375in"/>
    </style:style>
    <style:style style:name="P350" style:parent-style-name="ConsPlusNormal" style:family="paragraph">
      <style:paragraph-properties fo:text-align="justify" fo:text-indent="0.375in"/>
    </style:style>
    <style:style style:name="P351" style:parent-style-name="ConsPlusNormal" style:family="paragraph">
      <style:paragraph-properties fo:margin-bottom="0.0006in"/>
    </style:style>
    <style:style style:name="TableColumn353" style:family="table-column">
      <style:table-column-properties style:column-width="0.4687in" style:use-optimal-column-width="false"/>
    </style:style>
    <style:style style:name="TableColumn354" style:family="table-column">
      <style:table-column-properties style:column-width="3.9368in" style:use-optimal-column-width="false"/>
    </style:style>
    <style:style style:name="TableColumn355" style:family="table-column">
      <style:table-column-properties style:column-width="1.7722in" style:use-optimal-column-width="false"/>
    </style:style>
    <style:style style:name="Table352" style:family="table">
      <style:table-properties style:width="6.1777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ConsPlusNormal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P374" style:parent-style-name="ConsPlusNormal" style:family="paragraph">
      <style:paragraph-properties fo:text-align="end"/>
    </style:style>
    <style:style style:name="P375" style:parent-style-name="ConsPlusNormal" style:family="paragraph">
      <style:paragraph-properties fo:text-align="end"/>
    </style:style>
    <style:style style:name="P376" style:parent-style-name="ConsPlusNormal" style:family="paragraph">
      <style:paragraph-properties fo:text-align="justify" fo:text-indent="0.375in"/>
    </style:style>
    <style:style style:name="P377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ext:h text:style-name="P3" text:outline-level="1">МУНИЦИПАЛЬНОЕ ОБРАЗОВАНИЕ ПУРОВСКИЙ РАЙОН</text:h>
      <text:p text:style-name="P4">АДМИНИСТРАЦИЯ</text:p>
      <text:p text:style-name="P5"/>
      <text:p text:style-name="P6">ПОСТАНОВЛЕНИЕ</text:p>
      <text:p text:style-name="P7">от 28 декабря 2018 г. N 468-ПА</text:p>
      <text:p text:style-name="P8"/>
      <text:p text:style-name="P9">О ВНЕСЕНИИ ИЗМЕНЕНИЙ В ПРИЛОЖЕНИЯ NN 1, 2, УТВЕРЖДЕННЫЕ<text:s/></text:p>
      <text:p text:style-name="P10">ПОСТАНОВЛЕНИЕМ АДМИНИСТРАЦИИ РАЙОНА ОТ 10.04.2018 N 128-ПА</text:p>
      <text:p text:style-name="P11"/>
      <text:p text:style-name="P12">В соответствии со статьей 16 Федерального закона от 22.11.1995 N 171-ФЗ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постановлением Правительства Российской Федерации от 27.12.2012 N 1425 "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в целях определения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" постановляет:</text:p>
      <text:p text:style-name="P13">1. Утвердить прилагаемые изменения, которые вносятся в приложения NN 1, 2, утвержденные постановлением Администрации района от 10.04.2018 N 128-ПА "Об определении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, на территории муниципального образования Пуровский район" (далее - постановление Администрации района от 10.04.2018 N 128-ПА).</text:p>
      <text:p text:style-name="P14">2. Управлению информационно-аналитических исследований и связей с общественностью Администрации Пуровского района (И.С. Аракелова) разместить настоящее постановление на официальном сайте муниципального образования Пуровский район.</text:p>
      <text:p text:style-name="P15">3. Опубликовать настоящее постановление в Пуровской районной муниципальной общественно-политической газете "Северный луч".</text:p>
      <text:p text:style-name="P16">4. Структурным подразделениям Администрации Пуровского района, в подведомственности которых находятся объекты недвижимости, в границах которых не допускается розничная продажа алкогольной продукции, уведомлять Управление муниципального заказа и торговли Администрации Пуровского района (М.В. Губарь) о необходимости внесения изменений и дополнений в приложения NN 1, 2, утвержденные постановлением Администрации района от 10.04.2018 N 128-ПА.</text:p>
      <text:p text:style-name="P17">5. Контроль исполнения настоящего постановления возложить на заместителя Главы Администрации района по вопросам экономики В.А. Поколюкина.</text:p>
      <text:p text:style-name="P18"/>
      <text:p text:style-name="P19">Глава района</text:p>
      <text:p text:style-name="P20">А.Н.НЕСТЕРУК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21" text:outline-level="1">Приложение</text:h>
      <text:p text:style-name="P22"/>
      <text:soft-page-break/>
      <text:p text:style-name="P23">Утверждены</text:p>
      <text:p text:style-name="P24">постановлением Администрации района</text:p>
      <text:p text:style-name="P25">от 28 декабря 2018 года N 468-ПА</text:p>
      <text:p text:style-name="ConsPlusNormal"/>
      <text:p text:style-name="P26">ИЗМЕНЕНИЯ,</text:p>
      <text:p text:style-name="P27">КОТОРЫЕ ВНОСЯТСЯ В ПРИЛОЖЕНИЯ NN 1, 2, УТВЕРЖДЕННЫЕ</text:p>
      <text:p text:style-name="P28">ПОСТАНОВЛЕНИЕМ АДМИНИСТРАЦИИ РАЙОНА ОТ 10.04.2018 N 128-ПА</text:p>
      <text:p text:style-name="ConsPlusNormal"/>
      <text:p text:style-name="P29">1. В приложении N 1, утвержденном указанным постановлением:</text:p>
      <text:p text:style-name="P30">1.1. Пункты 8, 23, 29, 46, 56 - 58, 61, 75, 76, 91, 97, 99, 102 - 105, 107 - 109 изложить в следующей редакции:</text:p>
      <text:p text:style-name="P31"/>
      <text:p text:style-name="ConsPlusNormal">"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8.</text:p>
          </table:table-cell>
          <table:table-cell table:style-name="TableCell40">
            <text:p text:style-name="ConsPlusNormal">Муниципальное бюджетное общеобразовательное учреждение "Школа-интернат основного общего образования" г. Тарко-Сале Пуровского района</text:p>
          </table:table-cell>
          <table:table-cell table:style-name="TableCell41">
            <text:p text:style-name="P42">г. Тарко-Сале,</text:p>
            <text:p text:style-name="P43">ул. Тарасова, д. 27</text:p>
          </table:table-cell>
        </table:table-row>
        <table:table-row table:style-name="TableRow44">
          <table:table-cell table:style-name="TableCell45">
            <text:p text:style-name="P46">23.</text:p>
          </table:table-cell>
          <table:table-cell table:style-name="TableCell47">
            <text:p text:style-name="ConsPlusNormal">ООО "Стоматологическая клиника "Аполлония"</text:p>
          </table:table-cell>
          <table:table-cell table:style-name="TableCell48">
            <text:p text:style-name="P49">г. Тарко-Сале,</text:p>
            <text:p text:style-name="P50">мкр. Геолог, д. 22а, офис 1</text:p>
          </table:table-cell>
        </table:table-row>
        <table:table-row table:style-name="TableRow51">
          <table:table-cell table:style-name="TableCell52">
            <text:p text:style-name="P53">29.</text:p>
          </table:table-cell>
          <table:table-cell table:style-name="TableCell54">
            <text:p text:style-name="ConsPlusNormal">Государственное бюджетное учреждение Ямало-Ненецкого автономного округа "Центр социального обслуживания населения в муниципальном образовании Пуровский район"</text:p>
          </table:table-cell>
          <table:table-cell table:style-name="TableCell55">
            <text:p text:style-name="P56">г. Тарко-Сале,</text:p>
            <text:p text:style-name="P57">ул. Набережная Саргина, д. 4</text:p>
          </table:table-cell>
        </table:table-row>
        <table:table-row table:style-name="TableRow58">
          <table:table-cell table:style-name="TableCell59">
            <text:p text:style-name="P60">46.</text:p>
          </table:table-cell>
          <table:table-cell table:style-name="TableCell61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Пуровская врачебная амбулатория</text:p>
          </table:table-cell>
          <table:table-cell table:style-name="TableCell62">
            <text:p text:style-name="P63">п. Пуровск,</text:p>
            <text:p text:style-name="P64">ул. 27 съезда КПСС, стр. 3, корпус Б</text:p>
          </table:table-cell>
        </table:table-row>
        <table:table-row table:style-name="TableRow65">
          <table:table-cell table:style-name="TableCell66">
            <text:p text:style-name="P67">56.</text:p>
          </table:table-cell>
          <table:table-cell table:style-name="TableCell68" table:number-rows-spanned="3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Уренгойская районная больница</text:p>
          </table:table-cell>
          <table:table-cell table:style-name="TableCell69">
            <text:p text:style-name="P70">п. Уренгой, мкр. 2,</text:p>
            <text:p text:style-name="P71">д. 19</text:p>
            <text:p text:style-name="P72">(здание поликлиники)</text:p>
          </table:table-cell>
        </table:table-row>
        <table:table-row table:style-name="TableRow73">
          <table:table-cell table:style-name="TableCell74">
            <text:p text:style-name="P75">57.</text:p>
          </table:table-cell>
          <table:covered-table-cell>
            <text:p text:style-name="ConsPlusNormal"/>
          </table:covered-table-cell>
          <table:table-cell table:style-name="TableCell76">
            <text:p text:style-name="P77">п. Уренгой,</text:p>
            <text:p text:style-name="P78">ул. Волынова,</text:p>
            <text:p text:style-name="P79">д.д. 19/1 - 19/6 (больничный комплекс)</text:p>
          </table:table-cell>
        </table:table-row>
        <table:table-row table:style-name="TableRow80">
          <table:table-cell table:style-name="TableCell81">
            <text:p text:style-name="P82">58.</text:p>
          </table:table-cell>
          <table:covered-table-cell>
            <text:p text:style-name="ConsPlusNormal"/>
          </table:covered-table-cell>
          <table:table-cell table:style-name="TableCell83">
            <text:p text:style-name="P84">п. Уренгой, мкр. 5,</text:p>
            <text:p text:style-name="P85">д. 15а</text:p>
            <text:p text:style-name="P86">(детская поликлиника)</text:p>
          </table:table-cell>
        </table:table-row>
        <table:table-row table:style-name="TableRow87">
          <table:table-cell table:style-name="TableCell88">
            <text:p text:style-name="P89">61.</text:p>
          </table:table-cell>
          <table:table-cell table:style-name="TableCell90">
            <text:p text:style-name="ConsPlusNormal">Индивидуальный предприниматель Устаров Щамхала Абдуллаевич, стоматология "Дента"</text:p>
          </table:table-cell>
          <table:table-cell table:style-name="TableCell91">
            <text:p text:style-name="P92">п. Уренгой, мкр. 5,</text:p>
            <text:p text:style-name="P93">д. 37а</text:p>
          </table:table-cell>
        </table:table-row>
        <table:table-row table:style-name="TableRow94">
          <table:table-cell table:style-name="TableCell95">
            <text:p text:style-name="P96">75.</text:p>
          </table:table-cell>
          <table:table-cell table:style-name="TableCell97" table:number-rows-spanned="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Пурпейская поликлиника</text:p>
          </table:table-cell>
          <table:table-cell table:style-name="TableCell98">
            <text:p text:style-name="P99">п. Пурпе,</text:p>
            <text:p text:style-name="P100">ул. Железнодорожная,</text:p>
            <text:p text:style-name="P101">д. 8а</text:p>
          </table:table-cell>
        </table:table-row>
        <table:table-row table:style-name="TableRow102">
          <table:table-cell table:style-name="TableCell103">
            <text:p text:style-name="P104">76.</text:p>
          </table:table-cell>
          <table:covered-table-cell>
            <text:p text:style-name="ConsPlusNormal"/>
          </table:covered-table-cell>
          <table:table-cell table:style-name="TableCell105">
            <text:p text:style-name="P106">п. Пурпе, КС-02,</text:p>
            <text:p text:style-name="P107">ул. Труда, д. 23</text:p>
          </table:table-cell>
        </table:table-row>
        <text:soft-page-break/>
        <table:table-row table:style-name="TableRow108">
          <table:table-cell table:style-name="TableCell109">
            <text:p text:style-name="P110">91.</text:p>
          </table:table-cell>
          <table:table-cell table:style-name="TableCell111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Ханымейская участковая больница</text:p>
          </table:table-cell>
          <table:table-cell table:style-name="TableCell112">
            <text:p text:style-name="P113">п. Ханымей,</text:p>
            <text:p text:style-name="P114">кв. Комсомольский,</text:p>
            <text:p text:style-name="P115">д. 24</text:p>
          </table:table-cell>
        </table:table-row>
        <table:table-row table:style-name="TableRow116">
          <table:table-cell table:style-name="TableCell117">
            <text:p text:style-name="P118">97.</text:p>
          </table:table-cell>
          <table:table-cell table:style-name="TableCell119">
            <text:p text:style-name="ConsPlusNormal">Муниципальное бюджетное общеобразовательное учреждение "Школа-интернат среднего общего образования" с. Самбург Пуровского района</text:p>
          </table:table-cell>
          <table:table-cell table:style-name="TableCell120">
            <text:p text:style-name="P121">с. Самбург,</text:p>
            <text:p text:style-name="P122">ул. Подгорная, д. 29</text:p>
          </table:table-cell>
        </table:table-row>
        <table:table-row table:style-name="TableRow123">
          <table:table-cell table:style-name="TableCell124">
            <text:p text:style-name="P125">99.</text:p>
          </table:table-cell>
          <table:table-cell table:style-name="TableCell126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Самбургская участковая больница</text:p>
          </table:table-cell>
          <table:table-cell table:style-name="TableCell127">
            <text:p text:style-name="P128">с. Самбург,</text:p>
            <text:p text:style-name="P129">ул. Школьная, д. 6</text:p>
          </table:table-cell>
        </table:table-row>
        <table:table-row table:style-name="TableRow130">
          <table:table-cell table:style-name="TableCell131">
            <text:p text:style-name="P132">102.</text:p>
          </table:table-cell>
          <table:table-cell table:style-name="TableCell133" table:number-rows-spanned="2">
            <text:p text:style-name="ConsPlusNormal">Муниципальное бюджетное общеобразовательное учреждение "Школа-интернат основного общего образования" с. Халясавей Пуровского района</text:p>
          </table:table-cell>
          <table:table-cell table:style-name="TableCell134">
            <text:p text:style-name="P135">с. Халясавэй,</text:p>
            <text:p text:style-name="P136">ул. Ненецкая, д. 1</text:p>
          </table:table-cell>
        </table:table-row>
        <table:table-row table:style-name="TableRow137">
          <table:table-cell table:style-name="TableCell138">
            <text:p text:style-name="P139">103.</text:p>
          </table:table-cell>
          <table:covered-table-cell>
            <text:p text:style-name="ConsPlusNormal"/>
          </table:covered-table-cell>
          <table:table-cell table:style-name="TableCell140">
            <text:p text:style-name="P141">с. Халясавэй,</text:p>
            <text:p text:style-name="P142">ул. Лесная, д. 8</text:p>
          </table:table-cell>
        </table:table-row>
        <table:table-row table:style-name="TableRow143">
          <table:table-cell table:style-name="TableCell144">
            <text:p text:style-name="P145">104.</text:p>
          </table:table-cell>
          <table:table-cell table:style-name="TableCell146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с. Халясавэй</text:p>
          </table:table-cell>
          <table:table-cell table:style-name="TableCell147">
            <text:p text:style-name="P148">с. Халясавэй,</text:p>
            <text:p text:style-name="P149">ул. Лесная, д. 7</text:p>
          </table:table-cell>
        </table:table-row>
        <table:table-row table:style-name="TableRow150">
          <table:table-cell table:style-name="TableCell151">
            <text:p text:style-name="P152">105.</text:p>
          </table:table-cell>
          <table:table-cell table:style-name="TableCell153">
            <text:p text:style-name="ConsPlusNormal">Муниципальное бюджетное дошкольное образовательное учреждение "Детский сад "Росинка" д. Харампур Пуровского района</text:p>
          </table:table-cell>
          <table:table-cell table:style-name="TableCell154">
            <text:p text:style-name="P155">д. Харампур,</text:p>
            <text:p text:style-name="P156">ул. Школьная, д. 12</text:p>
          </table:table-cell>
        </table:table-row>
        <table:table-row table:style-name="TableRow157">
          <table:table-cell table:style-name="TableCell158">
            <text:p text:style-name="P159">107.</text:p>
          </table:table-cell>
          <table:table-cell table:style-name="TableCell160" table:number-rows-spanned="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д. Харампур</text:p>
          </table:table-cell>
          <table:table-cell table:style-name="TableCell161">
            <text:p text:style-name="P162">д. Харампур,</text:p>
            <text:p text:style-name="P163">ул. Айваседо Энтак,</text:p>
            <text:p text:style-name="P164">д. 1в</text:p>
          </table:table-cell>
        </table:table-row>
        <table:table-row table:style-name="TableRow165">
          <table:table-cell table:style-name="TableCell166">
            <text:p text:style-name="P167">108.</text:p>
          </table:table-cell>
          <table:covered-table-cell>
            <text:p text:style-name="ConsPlusNormal"/>
          </table:covered-table-cell>
          <table:table-cell table:style-name="TableCell168">
            <text:p text:style-name="P169">д. Харампур,</text:p>
            <text:p text:style-name="P170">ул. Айваседо Энтак,</text:p>
            <text:p text:style-name="P171">д. 9</text:p>
          </table:table-cell>
        </table:table-row>
        <table:table-row table:style-name="TableRow172">
          <table:table-cell table:style-name="TableCell173">
            <text:p text:style-name="P174">109.</text:p>
          </table:table-cell>
          <table:table-cell table:style-name="TableCell175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с. Толька</text:p>
          </table:table-cell>
          <table:table-cell table:style-name="TableCell176">
            <text:p text:style-name="P177">с. Толька,</text:p>
            <text:p text:style-name="P178">ул. Центральная, д. 2а</text:p>
          </table:table-cell>
        </table:table-row>
      </table:table>
      <text:p text:style-name="P179">".</text:p>
      <text:p text:style-name="P180"/>
      <text:p text:style-name="P181">1.2. Раздел "Муниципальное образование поселение Пуровское" дополнить пунктами 45-1, 46-1 следующего содержания:</text:p>
      <text:p text:style-name="ConsPlusNormal"/>
      <text:p text:style-name="ConsPlusNormal">"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45-1.</text:p>
          </table:table-cell>
          <table:table-cell table:style-name="TableCell190">
            <text:p text:style-name="ConsPlusNormal">Государственное казенное учреждение Ямало-Ненецкого автономного округа "Социальный приют для детей и подростков "Луч надежды" в муниципальном образовании Пуровский район"</text:p>
          </table:table-cell>
          <table:table-cell table:style-name="TableCell191">
            <text:p text:style-name="P192">п. Пуровск,</text:p>
            <text:p text:style-name="P193">ул. Железнодорожная, д. 9</text:p>
          </table:table-cell>
        </table:table-row>
        <table:table-row table:style-name="TableRow194">
          <table:table-cell table:style-name="TableCell195">
            <text:p text:style-name="P196">46-1.</text:p>
          </table:table-cell>
          <table:table-cell table:style-name="TableCell197">
            <text:p text:style-name="ConsPlusNormal">Государственное бюджетное учреждение<text:s/><text:soft-page-break/>здравоохранения Ямало-Ненецкого автономного округа "Тарко-Салинская центральная районная больница", филиал Фельдшерско-акушерский пункт п. Сывдарма</text:p>
          </table:table-cell>
          <table:table-cell table:style-name="TableCell198">
            <text:p text:style-name="P199">п. Сывдарма,</text:p>
            <text:soft-page-break/>
            <text:p text:style-name="P200">ул. Железнодорожная, д. 10</text:p>
          </table:table-cell>
        </table:table-row>
      </table:table>
      <text:soft-page-break/>
      <text:p text:style-name="P201">".</text:p>
      <text:p text:style-name="P202"/>
      <text:p text:style-name="P203">1.3. Раздел "Муниципальное образование поселок Пурпе" дополнить пунктом 74-1 следующего содержания:</text:p>
      <text:p text:style-name="P204"/>
      <text:p text:style-name="ConsPlusNormal">"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74-1.</text:p>
          </table:table-cell>
          <table:table-cell table:style-name="TableCell213">
            <text:p text:style-name="ConsPlusNormal">Муниципальное бюджетное учреждение дополнительного образования "Пурпейская детская школа искусств"</text:p>
          </table:table-cell>
          <table:table-cell table:style-name="TableCell214">
            <text:p text:style-name="P215">п. Пурпе,</text:p>
            <text:p text:style-name="P216">ул. Векшина, д. 11</text:p>
          </table:table-cell>
        </table:table-row>
      </table:table>
      <text:p text:style-name="P217">".</text:p>
      <text:p text:style-name="P218"/>
      <text:p text:style-name="P219">2. В приложении N 2, утвержденном указанным постановлением:</text:p>
      <text:p text:style-name="P220">2.1. Пункты 8, 23, 29, 46, 56 - 58, 61, 75, 76, 91, 97, 99, 102 - 105, 107 - 109 изложить в следующей редакции:</text:p>
      <text:p text:style-name="P221"/>
      <text:p text:style-name="ConsPlusNormal">"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г. Тарко-Сале, ул. Тарасова, д. 2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ConsPlusNormal">Схема границ прилегающей территории к ООО "Стоматологическая клиника "Аполлония" г. Тарко-Сале, мкр. Геолог, д. 22а, офис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37">
            <text:p text:style-name="P238">23</text:p>
          </table:table-cell>
        </table:table-row>
        <table:table-row table:style-name="TableRow239">
          <table:table-cell table:style-name="TableCell240">
            <text:p text:style-name="P241">29.</text:p>
          </table:table-cell>
          <table:table-cell table:style-name="TableCell242">
            <text:p text:style-name="ConsPlusNormal">Схема границ прилегающей территории к государственному бюджетному учреждению Ямало-Ненецкого автономного округа "Центр социального обслуживания населения в муниципальном образовании Пуровский район", г. Тарко-Сале, ул. Набережная Саргина, д. 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43">
            <text:p text:style-name="P244">29</text:p>
          </table:table-cell>
        </table:table-row>
        <table:table-row table:style-name="TableRow245">
          <table:table-cell table:style-name="TableCell246">
            <text:p text:style-name="P247">46.</text:p>
          </table:table-cell>
          <table:table-cell table:style-name="TableCell248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<text:s/><text:soft-page-break/>филиал Пуровская врачебная амбулатория п. Пуровск, ул. 27 съезда КПСС, стр. 3, корпус 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49">
            <text:p text:style-name="P250">46</text:p>
          </table:table-cell>
        </table:table-row>
        <table:table-row table:style-name="TableRow251">
          <table:table-cell table:style-name="TableCell252">
            <text:p text:style-name="P253">56.</text:p>
          </table:table-cell>
          <table:table-cell table:style-name="TableCell254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мкр. 2, д. 19 (здание поликлиники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55">
            <text:p text:style-name="P256">56</text:p>
          </table:table-cell>
        </table:table-row>
        <table:table-row table:style-name="TableRow257">
          <table:table-cell table:style-name="TableCell258">
            <text:p text:style-name="P259">57.</text:p>
          </table:table-cell>
          <table:table-cell table:style-name="TableCell260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ул. Волынова, д.д. 19/1 - 19/6 (больничный комплекс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61">
            <text:p text:style-name="P262">57</text:p>
          </table:table-cell>
        </table:table-row>
        <table:table-row table:style-name="TableRow263">
          <table:table-cell table:style-name="TableCell264">
            <text:p text:style-name="P265">58.</text:p>
          </table:table-cell>
          <table:table-cell table:style-name="TableCell266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мкр. 5, д. 15а (детская поликлиника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67">
            <text:p text:style-name="P268">58</text:p>
          </table:table-cell>
        </table:table-row>
        <table:table-row table:style-name="TableRow269">
          <table:table-cell table:style-name="TableCell270">
            <text:p text:style-name="P271">61.</text:p>
          </table:table-cell>
          <table:table-cell table:style-name="TableCell272">
            <text:p text:style-name="ConsPlusNormal">Схема границ прилегающей территории к стоматологии "Дента" индивидуального предпринимателя Устарова Щамхала Абдуллаевича, п. Уренгой, мкр. 5, д. 37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73">
            <text:p text:style-name="P274">61</text:p>
          </table:table-cell>
        </table:table-row>
        <table:table-row table:style-name="TableRow275">
          <table:table-cell table:style-name="TableCell276">
            <text:p text:style-name="P277">75.</text:p>
          </table:table-cell>
          <table:table-cell table:style-name="TableCell278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Пурпейская поликлиника п. Пурпе, ул. Железнодорожная, д. 8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79">
            <text:p text:style-name="P280">75</text:p>
          </table:table-cell>
        </table:table-row>
        <text:soft-page-break/>
        <table:table-row table:style-name="TableRow281">
          <table:table-cell table:style-name="TableCell282">
            <text:p text:style-name="P283">76.</text:p>
          </table:table-cell>
          <table:table-cell table:style-name="TableCell284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Пурпейская поликлиника п. Пурпе, КС-02, ул. Труда, д. 2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85">
            <text:p text:style-name="P286">76</text:p>
          </table:table-cell>
        </table:table-row>
        <table:table-row table:style-name="TableRow287">
          <table:table-cell table:style-name="TableCell288">
            <text:p text:style-name="P289">91.</text:p>
          </table:table-cell>
          <table:table-cell table:style-name="TableCell290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Ханымейская участковая больница п. Ханымей, кв. Комсомольский, д. 2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91">
            <text:p text:style-name="P292">91</text:p>
          </table:table-cell>
        </table:table-row>
        <table:table-row table:style-name="TableRow293">
          <table:table-cell table:style-name="TableCell294">
            <text:p text:style-name="P295">97.</text:p>
          </table:table-cell>
          <table:table-cell table:style-name="TableCell296">
            <text:p text:style-name="ConsPlusNormal">Схема границ прилегающей территории к муниципальному бюджетному общеобразовательному учреждению "Школа-интернат среднего общего образования" с. Самбург, ул. Подгорная, д. 2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297">
            <text:p text:style-name="P298">97</text:p>
          </table:table-cell>
        </table:table-row>
        <table:table-row table:style-name="TableRow299">
          <table:table-cell table:style-name="TableCell300">
            <text:p text:style-name="P301">99.</text:p>
          </table:table-cell>
          <table:table-cell table:style-name="TableCell302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Самбургская участковая больница с. Самбург, ул. Школьная, д. 6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03">
            <text:p text:style-name="P304">99</text:p>
          </table:table-cell>
        </table:table-row>
        <table:table-row table:style-name="TableRow305">
          <table:table-cell table:style-name="TableCell306">
            <text:p text:style-name="P307">102.</text:p>
          </table:table-cell>
          <table:table-cell table:style-name="TableCell308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с. Халясавэй, ул. Ненецкая, д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09">
            <text:p text:style-name="P310">102</text:p>
          </table:table-cell>
        </table:table-row>
        <table:table-row table:style-name="TableRow311">
          <table:table-cell table:style-name="TableCell312">
            <text:p text:style-name="P313">103.</text:p>
          </table:table-cell>
          <table:table-cell table:style-name="TableCell314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с. Халясавэй, ул. Лесная, д. 8, на которой не допускается розничная продажа алкогольной продукции и розничная продажа алкогольной продукции при<text:s/><text:soft-page-break/>оказании услуг общественного питания (не приводится)</text:p>
          </table:table-cell>
          <table:table-cell table:style-name="TableCell315">
            <text:p text:style-name="P316">103</text:p>
          </table:table-cell>
        </table:table-row>
        <table:table-row table:style-name="TableRow317">
          <table:table-cell table:style-name="TableCell318">
            <text:p text:style-name="P319">104.</text:p>
          </table:table-cell>
          <table:table-cell table:style-name="TableCell320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с. Халясавэй, с. Халясавэй, ул. Лесная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21">
            <text:p text:style-name="P322">104</text:p>
          </table:table-cell>
        </table:table-row>
        <table:table-row table:style-name="TableRow323">
          <table:table-cell table:style-name="TableCell324">
            <text:p text:style-name="P325">105.</text:p>
          </table:table-cell>
          <table:table-cell table:style-name="TableCell326">
            <text:p text:style-name="ConsPlusNormal">Схема границ прилегающей территории к муниципальному бюджетному дошкольному образовательному учреждению "Детский сад "Росинка" д. Харампур, ул. Школьная, д. 1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27">
            <text:p text:style-name="P328">105</text:p>
          </table:table-cell>
        </table:table-row>
        <table:table-row table:style-name="TableRow329">
          <table:table-cell table:style-name="TableCell330">
            <text:p text:style-name="P331">107.</text:p>
          </table:table-cell>
          <table:table-cell table:style-name="TableCell332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д. Харампур, д. Харампур, ул. Айваседо Энтак, д. 1в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33">
            <text:p text:style-name="P334">107</text:p>
          </table:table-cell>
        </table:table-row>
        <table:table-row table:style-name="TableRow335">
          <table:table-cell table:style-name="TableCell336">
            <text:p text:style-name="P337">108.</text:p>
          </table:table-cell>
          <table:table-cell table:style-name="TableCell338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д. Харампур, д. Харампур, ул. Айваседо Энтак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39">
            <text:p text:style-name="P340">108</text:p>
          </table:table-cell>
        </table:table-row>
        <table:table-row table:style-name="TableRow341">
          <table:table-cell table:style-name="TableCell342">
            <text:p text:style-name="P343">109.</text:p>
          </table:table-cell>
          <table:table-cell table:style-name="TableCell344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с. Толька, с. Толька, ул. Центральная, д. 2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45">
            <text:p text:style-name="P346">109</text:p>
          </table:table-cell>
        </table:table-row>
      </table:table>
      <text:p text:style-name="P347">".</text:p>
      <text:p text:style-name="P348"/>
      <text:p text:style-name="P349">2.2. Дополнить пунктами 45-1, 46-1, 74-1 следующего содержания:</text:p>
      <text:p text:style-name="P350"/>
      <text:p text:style-name="ConsPlusNormal">"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45-1.</text:p>
          </table:table-cell>
          <table:table-cell table:style-name="TableCell359">
            <text:p text:style-name="ConsPlusNormal">Схема границ прилегающей территории к государственному казенному учреждению Ямало-Ненецкого автономного округа "Социальный приют для детей и подростков "Луч надежды" в муниципальном образовании Пуровский район", п. Пуровск, ул. Железнодорожная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60">
            <text:p text:style-name="P361">45/1</text:p>
          </table:table-cell>
        </table:table-row>
        <table:table-row table:style-name="TableRow362">
          <table:table-cell table:style-name="TableCell363">
            <text:p text:style-name="P364">46-1.</text:p>
          </table:table-cell>
          <table:table-cell table:style-name="TableCell365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п. Сывдарма, п. Сывдарма, ул. Железнодорожная, д. 1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66">
            <text:p text:style-name="P367">46/1</text:p>
          </table:table-cell>
        </table:table-row>
        <table:table-row table:style-name="TableRow368">
          <table:table-cell table:style-name="TableCell369">
            <text:p text:style-name="P370">74-1.</text:p>
          </table:table-cell>
          <table:table-cell table:style-name="TableCell371">
            <text:p text:style-name="ConsPlusNormal">Схема границ прилегающей территории к муниципальному бюджетному учреждению дополнительного образования "Пурпейская детская школа искусств" п. Пурпе, ул. Векшина, д. 1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372">
            <text:p text:style-name="P373">74/1</text:p>
          </table:table-cell>
        </table:table-row>
      </table:table>
      <text:p text:style-name="P374">".</text:p>
      <text:p text:style-name="P375"/>
      <text:p text:style-name="P376"/>
      <text:p text:style-name="P37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6T12:19:00Z</meta:creation-date>
    <dc:date>2023-02-06T12:23:00Z</dc:date>
    <meta:template xlink:href="Normal.dotm" xlink:type="simple"/>
    <meta:editing-cycles>1</meta:editing-cycles>
    <meta:editing-duration>PT240S</meta:editing-duration>
    <meta:document-statistic meta:page-count="8" meta:paragraph-count="32" meta:word-count="2424" meta:character-count="16215" meta:row-count="115" meta:non-whitespace-character-count="13823"/>
  </office:meta>
</office:document-meta>
</file>