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TableColumn5" style:family="table-column">
      <style:table-column-properties style:column-width="3.2479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496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onsPlusNormal" style:family="paragraph">
      <style:paragraph-properties fo:text-align="end"/>
    </style:style>
    <style:style style:name="P11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12" style:parent-style-name="ConsPlusNormal" style:family="paragraph">
      <style:paragraph-properties fo:text-align="justify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Title" style:family="paragraph">
      <style:paragraph-properties fo:text-align="center"/>
    </style:style>
    <style:style style:name="P18" style:parent-style-name="ConsPlusTitle" style:family="paragraph">
      <style:paragraph-properties fo:text-align="center"/>
    </style:style>
    <style:style style:name="P19" style:parent-style-name="ConsPlusNormal" style:family="paragraph">
      <style:paragraph-properties fo:text-align="center"/>
    </style:style>
    <style:style style:name="P20" style:parent-style-name="ConsPlusNormal" style:family="paragraph">
      <style:paragraph-properties fo:text-align="end"/>
    </style:style>
    <style:style style:name="P21" style:parent-style-name="ConsPlusNormal" style:family="paragraph">
      <style:paragraph-properties fo:text-align="end"/>
    </style:style>
    <style:style style:name="P22" style:parent-style-name="ConsPlusNormal" style:family="paragraph">
      <style:paragraph-properties fo:text-align="end"/>
    </style:style>
    <style:style style:name="P23" style:parent-style-name="ConsPlusNormal" style:family="paragraph">
      <style:paragraph-properties fo:margin-bottom="0.0006in"/>
    </style:style>
    <style:style style:name="TableColumn25" style:family="table-column">
      <style:table-column-properties style:column-width="0.0416in"/>
    </style:style>
    <style:style style:name="TableColumn26" style:family="table-column">
      <style:table-column-properties style:column-width="0.0784in"/>
    </style:style>
    <style:style style:name="TableColumn27" style:family="table-column">
      <style:table-column-properties style:column-width="6.2979in"/>
    </style:style>
    <style:style style:name="TableColumn28" style:family="table-column">
      <style:table-column-properties style:column-width="0.0784in"/>
    </style:style>
    <style:style style:name="Table24" style:family="table">
      <style:table-properties style:width="6.4965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31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32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33" style:parent-style-name="ConsPlusNormal" style:family="paragraph">
      <style:paragraph-properties fo:text-align="center"/>
    </style:style>
    <style:style style:name="T34" style:parent-style-name="Основнойшрифтабзаца" style:family="text">
      <style:text-properties fo:color="#392C69"/>
    </style:style>
    <style:style style:name="P35" style:parent-style-name="ConsPlusNormal" style:family="paragraph">
      <style:paragraph-properties fo:text-align="center"/>
    </style:style>
    <style:style style:name="T36" style:parent-style-name="Основнойшрифтабзаца" style:family="text">
      <style:text-properties fo:color="#392C69"/>
    </style:style>
    <style:style style:name="P37" style:parent-style-name="ConsPlusNormal" style:family="paragraph">
      <style:paragraph-properties fo:text-align="center"/>
    </style:style>
    <style:style style:name="T38" style:parent-style-name="Основнойшрифтабзаца" style:family="text">
      <style:text-properties fo:color="#392C69"/>
    </style:style>
    <style:style style:name="TableCell3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40" style:parent-style-name="ConsPlusNormal" style:family="paragraph">
      <style:paragraph-properties fo:text-align="center"/>
    </style:style>
    <style:style style:name="P41" style:parent-style-name="ConsPlusTitle" style:family="paragraph">
      <style:paragraph-properties fo:text-align="justify" fo:text-indent="0.375in"/>
    </style:style>
    <style:style style:name="P42" style:parent-style-name="ConsPlusNormal" style:family="paragraph">
      <style:paragraph-properties fo:text-align="justify" fo:text-indent="0.375in"/>
    </style:style>
    <style:style style:name="P43" style:parent-style-name="ConsPlusNormal" style:family="paragraph">
      <style:paragraph-properties fo:text-align="justify" fo:text-indent="0.375in"/>
    </style:style>
    <style:style style:name="P44" style:parent-style-name="ConsPlusNormal" style:family="paragraph">
      <style:paragraph-properties fo:text-align="justify" fo:text-indent="0.375in"/>
    </style:style>
    <style:style style:name="P45" style:parent-style-name="ConsPlusTitle" style:family="paragraph">
      <style:paragraph-properties fo:text-align="justify" fo:text-indent="0.375in"/>
    </style:style>
    <style:style style:name="P46" style:parent-style-name="ConsPlusNormal" style:family="paragraph">
      <style:paragraph-properties fo:text-align="justify" fo:text-indent="0.375in"/>
    </style:style>
    <style:style style:name="P47" style:parent-style-name="ConsPlusNormal" style:family="paragraph">
      <style:paragraph-properties fo:text-align="justify" fo:text-indent="0.375in"/>
    </style:style>
    <style:style style:name="P48" style:parent-style-name="ConsPlusNormal" style:family="paragraph">
      <style:paragraph-properties fo:text-align="justify" fo:margin-top="0.1527in" fo:text-indent="0.375in"/>
    </style:style>
    <style:style style:name="P49" style:parent-style-name="ConsPlusNormal" style:family="paragraph">
      <style:paragraph-properties fo:text-align="justify" fo:margin-top="0.1527in" fo:text-indent="0.375in"/>
    </style:style>
    <style:style style:name="P50" style:parent-style-name="ConsPlusNormal" style:family="paragraph">
      <style:paragraph-properties fo:text-align="justify" fo:margin-top="0.1527in" fo:text-indent="0.375in"/>
    </style:style>
    <style:style style:name="P51" style:parent-style-name="ConsPlusNormal" style:family="paragraph">
      <style:paragraph-properties fo:text-align="justify" fo:margin-top="0.1527in" fo:text-indent="0.375in"/>
    </style:style>
    <style:style style:name="P52" style:parent-style-name="ConsPlusNormal" style:family="paragraph">
      <style:paragraph-properties fo:text-align="justify" fo:margin-top="0.1527in" fo:text-indent="0.375in"/>
    </style:style>
    <style:style style:name="P53" style:parent-style-name="ConsPlusNormal" style:family="paragraph">
      <style:paragraph-properties fo:text-align="justify" fo:margin-top="0.1527in" fo:text-indent="0.375in"/>
    </style:style>
    <style:style style:name="P54" style:parent-style-name="ConsPlusNormal" style:family="paragraph">
      <style:paragraph-properties fo:text-align="justify" fo:margin-top="0.1527in" fo:text-indent="0.375in"/>
    </style:style>
    <style:style style:name="P55" style:parent-style-name="ConsPlusNormal" style:family="paragraph">
      <style:paragraph-properties fo:text-align="justify" fo:margin-top="0.1527in" fo:text-indent="0.375in"/>
    </style:style>
    <style:style style:name="P56" style:parent-style-name="ConsPlusNormal" style:family="paragraph">
      <style:paragraph-properties fo:text-align="justify" fo:text-indent="0.375in"/>
    </style:style>
    <style:style style:name="P57" style:parent-style-name="ConsPlusTitle" style:family="paragraph">
      <style:paragraph-properties fo:text-align="justify" fo:text-indent="0.375in"/>
    </style:style>
    <style:style style:name="P58" style:parent-style-name="ConsPlusNormal" style:family="paragraph">
      <style:paragraph-properties fo:text-align="justify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Normal" style:family="paragraph">
      <style:paragraph-properties fo:text-align="justify" fo:text-indent="0.375in"/>
    </style:style>
    <style:style style:name="P61" style:parent-style-name="ConsPlusNormal" style:family="paragraph">
      <style:paragraph-properties fo:text-align="justify"/>
    </style:style>
    <style:style style:name="P62" style:parent-style-name="ConsPlusNormal" style:family="paragraph">
      <style:paragraph-properties fo:text-align="justify" fo:margin-top="0.1527in" fo:text-indent="0.375in"/>
    </style:style>
    <style:style style:name="P63" style:parent-style-name="ConsPlusNormal" style:family="paragraph">
      <style:paragraph-properties fo:text-align="justify" fo:margin-top="0.1527in" fo:text-indent="0.375in"/>
    </style:style>
    <style:style style:name="P64" style:parent-style-name="ConsPlusNormal" style:family="paragraph">
      <style:paragraph-properties fo:text-align="justify" fo:margin-top="0.1527in" fo:text-indent="0.375in"/>
    </style:style>
    <style:style style:name="P65" style:parent-style-name="ConsPlusNormal" style:family="paragraph">
      <style:paragraph-properties fo:text-align="justify" fo:margin-top="0.1527in" fo:text-indent="0.375in"/>
    </style:style>
    <style:style style:name="P66" style:parent-style-name="ConsPlusNormal" style:family="paragraph">
      <style:paragraph-properties fo:text-align="justify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P69" style:parent-style-name="ConsPlusNormal" style:family="paragraph">
      <style:paragraph-properties fo:text-align="justify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P71" style:parent-style-name="ConsPlusNormal" style:family="paragraph">
      <style:paragraph-properties fo:text-align="justify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text-indent="0.375in"/>
    </style:style>
    <style:style style:name="P91" style:parent-style-name="ConsPlusTitle" style:family="paragraph">
      <style:paragraph-properties fo:text-align="justify" fo:text-indent="0.375in"/>
    </style:style>
    <style:style style:name="P92" style:parent-style-name="ConsPlusNormal" style:family="paragraph">
      <style:paragraph-properties fo:text-align="justify" fo:text-indent="0.375in"/>
    </style:style>
    <style:style style:name="P93" style:parent-style-name="ConsPlusTitle" style:family="paragraph">
      <style:paragraph-properties fo:text-align="justify" fo:text-indent="0.375in"/>
    </style:style>
    <style:style style:name="P94" style:parent-style-name="ConsPlusNormal" style:family="paragraph">
      <style:paragraph-properties fo:text-align="justify" fo:text-indent="0.375in"/>
    </style:style>
    <style:style style:name="P95" style:parent-style-name="ConsPlusNormal" style:family="paragraph">
      <style:paragraph-properties fo:text-align="justify" fo:text-indent="0.375in"/>
    </style:style>
    <style:style style:name="P96" style:parent-style-name="ConsPlusNormal" style:family="paragraph">
      <style:paragraph-properties fo:text-align="justify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P98" style:parent-style-name="ConsPlusNormal" style:family="paragraph">
      <style:paragraph-properties fo:text-align="justify" fo:margin-top="0.1527in" fo:text-indent="0.375in"/>
    </style:style>
    <style:style style:name="P99" style:parent-style-name="ConsPlusNormal" style:family="paragraph">
      <style:paragraph-properties fo:text-align="justify" fo:margin-top="0.1527in" fo:text-indent="0.375in"/>
    </style:style>
    <style:style style:name="P100" style:parent-style-name="ConsPlusNormal" style:family="paragraph">
      <style:paragraph-properties fo:text-align="justify" fo:margin-top="0.1527in" fo:text-indent="0.375in"/>
    </style:style>
    <style:style style:name="P101" style:parent-style-name="ConsPlusNormal" style:family="paragraph">
      <style:paragraph-properties fo:text-align="justify" fo:margin-top="0.1527in" fo:text-indent="0.375in"/>
    </style:style>
    <style:style style:name="P102" style:parent-style-name="ConsPlusNormal" style:family="paragraph">
      <style:paragraph-properties fo:text-align="justify" fo:margin-top="0.1527in" fo:text-indent="0.375in"/>
    </style:style>
    <style:style style:name="P103" style:parent-style-name="ConsPlusNormal" style:family="paragraph">
      <style:paragraph-properties fo:text-align="justify" fo:margin-top="0.1527in" fo:text-indent="0.375in"/>
    </style:style>
    <style:style style:name="P104" style:parent-style-name="ConsPlusNormal" style:family="paragraph">
      <style:paragraph-properties fo:text-align="justify" fo:margin-top="0.1527in" fo:text-indent="0.375in"/>
    </style:style>
    <style:style style:name="P105" style:parent-style-name="ConsPlusNormal" style:family="paragraph">
      <style:paragraph-properties fo:text-align="justify" fo:margin-top="0.1527in" fo:text-indent="0.375in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P107" style:parent-style-name="ConsPlusNormal" style:family="paragraph">
      <style:paragraph-properties fo:text-align="justify" fo:text-indent="0.375in"/>
    </style:style>
    <style:style style:name="P108" style:parent-style-name="ConsPlusTitle" style:family="paragraph">
      <style:paragraph-properties fo:text-align="justify" fo:text-indent="0.375in"/>
    </style:style>
    <style:style style:name="P109" style:parent-style-name="ConsPlusNormal" style:family="paragraph">
      <style:paragraph-properties fo:text-align="justify" fo:text-indent="0.375in"/>
    </style:style>
    <style:style style:name="P110" style:parent-style-name="ConsPlusNormal" style:family="paragraph">
      <style:paragraph-properties fo:text-align="justify" fo:text-indent="0.375in"/>
    </style:style>
    <style:style style:name="P111" style:parent-style-name="ConsPlusNormal" style:family="paragraph">
      <style:paragraph-properties fo:text-align="justify" fo:margin-top="0.1527in" fo:text-indent="0.375in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P117" style:parent-style-name="ConsPlusNormal" style:family="paragraph">
      <style:paragraph-properties fo:text-align="justify" fo:margin-top="0.1527in" fo:text-indent="0.375in"/>
    </style:style>
    <style:style style:name="P118" style:parent-style-name="ConsPlusNormal" style:family="paragraph">
      <style:paragraph-properties fo:text-align="justify" fo:text-indent="0.375in"/>
    </style:style>
    <style:style style:name="P119" style:parent-style-name="ConsPlusTitle" style:family="paragraph">
      <style:paragraph-properties fo:text-align="justify" fo:text-indent="0.375in"/>
    </style:style>
    <style:style style:name="P120" style:parent-style-name="ConsPlusNormal" style:family="paragraph">
      <style:paragraph-properties fo:text-align="justify" fo:text-indent="0.375in"/>
    </style:style>
    <style:style style:name="P121" style:parent-style-name="ConsPlusNormal" style:family="paragraph">
      <style:paragraph-properties fo:text-align="justify" fo:text-indent="0.375in"/>
    </style:style>
    <style:style style:name="P122" style:parent-style-name="ConsPlusNormal" style:family="paragraph">
      <style:paragraph-properties fo:text-align="justify" fo:text-indent="0.375in"/>
    </style:style>
    <style:style style:name="P123" style:parent-style-name="ConsPlusTitle" style:family="paragraph">
      <style:paragraph-properties fo:text-align="justify" fo:text-indent="0.375in"/>
    </style:style>
    <style:style style:name="P124" style:parent-style-name="ConsPlusNormal" style:family="paragraph">
      <style:paragraph-properties fo:text-align="justify" fo:text-indent="0.375in"/>
    </style:style>
    <style:style style:name="P125" style:parent-style-name="ConsPlusNormal" style:family="paragraph">
      <style:paragraph-properties fo:text-align="justify" fo:text-indent="0.375in"/>
    </style:style>
    <style:style style:name="P126" style:parent-style-name="ConsPlusNormal" style:family="paragraph">
      <style:paragraph-properties fo:text-align="justify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P128" style:parent-style-name="ConsPlusNormal" style:family="paragraph">
      <style:paragraph-properties fo:text-align="justify" fo:text-indent="0.375in"/>
    </style:style>
    <style:style style:name="P129" style:parent-style-name="ConsPlusTitle" style:family="paragraph">
      <style:paragraph-properties fo:text-align="justify" fo:text-indent="0.375in"/>
    </style:style>
    <style:style style:name="P130" style:parent-style-name="ConsPlusNormal" style:family="paragraph">
      <style:paragraph-properties fo:text-align="justify" fo:text-indent="0.375in"/>
    </style:style>
    <style:style style:name="P131" style:parent-style-name="ConsPlusNormal" style:family="paragraph">
      <style:paragraph-properties fo:text-align="justify" fo:text-indent="0.375in"/>
    </style:style>
    <style:style style:name="P132" style:parent-style-name="ConsPlusNormal" style:family="paragraph">
      <style:paragraph-properties fo:text-align="justify"/>
    </style:style>
    <style:style style:name="P133" style:parent-style-name="ConsPlusNormal" style:family="paragraph">
      <style:paragraph-properties fo:text-align="justify" fo:margin-top="0.1527in" fo:text-indent="0.375in"/>
    </style:style>
    <style:style style:name="P134" style:parent-style-name="ConsPlusNormal" style:family="paragraph">
      <style:paragraph-properties fo:text-align="justify" fo:margin-top="0.1527in" fo:text-indent="0.375in"/>
    </style:style>
    <style:style style:name="P135" style:parent-style-name="ConsPlusNormal" style:family="paragraph">
      <style:paragraph-properties fo:text-align="justify" fo:margin-top="0.1527in" fo:text-indent="0.375in"/>
    </style:style>
    <style:style style:name="P136" style:parent-style-name="ConsPlusNormal" style:family="paragraph">
      <style:paragraph-properties fo:text-align="justify"/>
    </style:style>
    <style:style style:name="P137" style:parent-style-name="ConsPlusNormal" style:family="paragraph">
      <style:paragraph-properties fo:text-align="justify" fo:margin-top="0.1527in" fo:text-indent="0.375in"/>
    </style:style>
    <style:style style:name="P138" style:parent-style-name="ConsPlusNormal" style:family="paragraph">
      <style:paragraph-properties fo:text-align="justify" fo:margin-top="0.1527in" fo:text-indent="0.375in"/>
    </style:style>
    <style:style style:name="P139" style:parent-style-name="ConsPlusNormal" style:family="paragraph">
      <style:paragraph-properties fo:text-align="justify"/>
    </style:style>
    <style:style style:name="P140" style:parent-style-name="ConsPlusNormal" style:family="paragraph">
      <style:paragraph-properties fo:text-align="justify" fo:margin-top="0.1527in" fo:text-indent="0.375in"/>
    </style:style>
    <style:style style:name="P141" style:parent-style-name="ConsPlusNormal" style:family="paragraph">
      <style:paragraph-properties fo:text-align="justify" fo:margin-top="0.1527in" fo:text-indent="0.375in"/>
    </style:style>
    <style:style style:name="P142" style:parent-style-name="ConsPlusNormal" style:family="paragraph">
      <style:paragraph-properties fo:text-align="justify" fo:margin-top="0.1527in" fo:text-indent="0.375in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P144" style:parent-style-name="ConsPlusNormal" style:family="paragraph">
      <style:paragraph-properties fo:text-align="justify" fo:margin-top="0.1527in" fo:text-indent="0.375in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P149" style:parent-style-name="ConsPlusNormal" style:family="paragraph">
      <style:paragraph-properties fo:text-align="justify"/>
    </style:style>
    <style:style style:name="P150" style:parent-style-name="ConsPlusNormal" style:family="paragraph">
      <style:paragraph-properties fo:text-align="justify" fo:text-indent="0.375in"/>
    </style:style>
    <style:style style:name="P151" style:parent-style-name="ConsPlusTitle" style:family="paragraph">
      <style:paragraph-properties fo:text-align="justify" fo:text-indent="0.375in"/>
    </style:style>
    <style:style style:name="P152" style:parent-style-name="ConsPlusNormal" style:family="paragraph">
      <style:paragraph-properties fo:text-align="justify" fo:text-indent="0.375in"/>
    </style:style>
    <style:style style:name="P153" style:parent-style-name="ConsPlusNormal" style:family="paragraph">
      <style:paragraph-properties fo:text-align="justify" fo:text-indent="0.375in"/>
    </style:style>
    <style:style style:name="P154" style:parent-style-name="ConsPlusNormal" style:family="paragraph">
      <style:paragraph-properties fo:text-align="justify"/>
    </style:style>
    <style:style style:name="P155" style:parent-style-name="ConsPlusNormal" style:family="paragraph">
      <style:paragraph-properties fo:text-align="justify" fo:margin-top="0.1527in" fo:text-indent="0.375in"/>
    </style:style>
    <style:style style:name="P156" style:parent-style-name="ConsPlusNormal" style:family="paragraph">
      <style:paragraph-properties fo:text-align="justify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 fo:text-indent="0.375in"/>
    </style:style>
    <style:style style:name="P159" style:parent-style-name="ConsPlusTitle" style:family="paragraph">
      <style:paragraph-properties fo:text-align="justify" fo:text-indent="0.375in"/>
    </style:style>
    <style:style style:name="P160" style:parent-style-name="ConsPlusNormal" style:family="paragraph">
      <style:paragraph-properties fo:text-align="justify" fo:text-indent="0.375in"/>
    </style:style>
    <style:style style:name="P161" style:parent-style-name="ConsPlusNormal" style:family="paragraph">
      <style:paragraph-properties fo:text-align="justify" fo:text-indent="0.375in"/>
    </style:style>
    <style:style style:name="P162" style:parent-style-name="ConsPlusNormal" style:family="paragraph">
      <style:paragraph-properties fo:text-align="justify" fo:margin-top="0.1527in" fo:text-indent="0.375in"/>
    </style:style>
    <style:style style:name="P163" style:parent-style-name="ConsPlusNormal" style:family="paragraph">
      <style:paragraph-properties fo:text-align="justify"/>
    </style:style>
    <style:style style:name="P164" style:parent-style-name="ConsPlusNormal" style:family="paragraph">
      <style:paragraph-properties fo:text-align="justify" fo:margin-top="0.1527in" fo:text-indent="0.375in"/>
    </style:style>
    <style:style style:name="P165" style:parent-style-name="ConsPlusNormal" style:family="paragraph">
      <style:paragraph-properties fo:text-align="justify" fo:margin-top="0.1527in" fo:text-indent="0.375in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P167" style:parent-style-name="ConsPlusNormal" style:family="paragraph">
      <style:paragraph-properties fo:text-align="justify" fo:text-indent="0.375in"/>
    </style:style>
    <style:style style:name="P168" style:parent-style-name="ConsPlusTitle" style:family="paragraph">
      <style:paragraph-properties fo:text-align="justify" fo:text-indent="0.375in"/>
    </style:style>
    <style:style style:name="P169" style:parent-style-name="ConsPlusNormal" style:family="paragraph">
      <style:paragraph-properties fo:text-align="justify" fo:text-indent="0.375in"/>
    </style:style>
    <style:style style:name="P170" style:parent-style-name="ConsPlusNormal" style:family="paragraph">
      <style:paragraph-properties fo:text-align="justify" fo:text-indent="0.375in"/>
    </style:style>
    <style:style style:name="P171" style:parent-style-name="ConsPlusNormal" style:family="paragraph">
      <style:paragraph-properties fo:text-align="justify"/>
    </style:style>
    <style:style style:name="P172" style:parent-style-name="ConsPlusNormal" style:family="paragraph">
      <style:paragraph-properties fo:text-align="justify" fo:margin-top="0.1527in" fo:text-indent="0.375in"/>
    </style:style>
    <style:style style:name="P173" style:parent-style-name="ConsPlusNormal" style:family="paragraph">
      <style:paragraph-properties fo:text-align="justify" fo:margin-top="0.1527in" fo:text-indent="0.375in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 fo:margin-top="0.1527in" fo:text-indent="0.375in"/>
    </style:style>
    <style:style style:name="P176" style:parent-style-name="ConsPlusNormal" style:family="paragraph">
      <style:paragraph-properties fo:text-align="justify" fo:text-indent="0.375in"/>
    </style:style>
    <style:style style:name="P177" style:parent-style-name="ConsPlusTitle" style:family="paragraph">
      <style:paragraph-properties fo:text-align="justify" fo:text-indent="0.375in"/>
    </style:style>
    <style:style style:name="P178" style:parent-style-name="ConsPlusNormal" style:family="paragraph">
      <style:paragraph-properties fo:text-align="justify" fo:text-indent="0.375in"/>
    </style:style>
    <style:style style:name="P179" style:parent-style-name="ConsPlusNormal" style:family="paragraph">
      <style:paragraph-properties fo:text-align="justify" fo:text-indent="0.375in"/>
    </style:style>
    <style:style style:name="P180" style:parent-style-name="ConsPlusNormal" style:family="paragraph">
      <style:paragraph-properties fo:text-align="justify"/>
    </style:style>
    <style:style style:name="P181" style:parent-style-name="ConsPlusNormal" style:family="paragraph">
      <style:paragraph-properties fo:text-align="justify" fo:text-indent="0.375in"/>
    </style:style>
    <style:style style:name="P182" style:parent-style-name="ConsPlusTitle" style:family="paragraph">
      <style:paragraph-properties fo:text-align="justify" fo:text-indent="0.375in"/>
    </style:style>
    <style:style style:name="P183" style:parent-style-name="ConsPlusNormal" style:family="paragraph">
      <style:paragraph-properties fo:text-align="justify" fo:text-indent="0.375in"/>
    </style:style>
    <style:style style:name="P184" style:parent-style-name="ConsPlusNormal" style:family="paragraph">
      <style:paragraph-properties fo:text-align="justify" fo:text-indent="0.375in"/>
    </style:style>
    <style:style style:name="P185" style:parent-style-name="ConsPlusNormal" style:family="paragraph">
      <style:paragraph-properties fo:text-align="justify"/>
    </style:style>
    <style:style style:name="P186" style:parent-style-name="ConsPlusNormal" style:family="paragraph">
      <style:paragraph-properties fo:text-align="justify" fo:margin-top="0.1527in" fo:text-indent="0.375in"/>
    </style:style>
    <style:style style:name="P187" style:parent-style-name="ConsPlusNormal" style:family="paragraph">
      <style:paragraph-properties fo:text-align="justify" fo:margin-top="0.1527in" fo:text-indent="0.375in"/>
    </style:style>
    <style:style style:name="P188" style:parent-style-name="ConsPlusNormal" style:family="paragraph">
      <style:paragraph-properties fo:text-align="justify" fo:margin-top="0.1527in" fo:text-indent="0.375in"/>
    </style:style>
    <style:style style:name="P189" style:parent-style-name="ConsPlusNormal" style:family="paragraph">
      <style:paragraph-properties fo:text-align="justify" fo:margin-top="0.1527in" fo:text-indent="0.375in"/>
    </style:style>
    <style:style style:name="P190" style:parent-style-name="ConsPlusNormal" style:family="paragraph">
      <style:paragraph-properties fo:text-align="justify" fo:margin-top="0.1527in" fo:text-indent="0.375in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P193" style:parent-style-name="ConsPlusNormal" style:family="paragraph">
      <style:paragraph-properties fo:text-align="justify" fo:text-indent="0.375in"/>
    </style:style>
    <style:style style:name="P194" style:parent-style-name="ConsPlusTitle" style:family="paragraph">
      <style:paragraph-properties fo:text-align="justify" fo:text-indent="0.375in"/>
    </style:style>
    <style:style style:name="P195" style:parent-style-name="ConsPlusNormal" style:family="paragraph">
      <style:paragraph-properties fo:text-align="justify" fo:text-indent="0.375in"/>
    </style:style>
    <style:style style:name="P196" style:parent-style-name="ConsPlusNormal" style:family="paragraph">
      <style:paragraph-properties fo:text-align="justify" fo:text-indent="0.375in"/>
    </style:style>
    <style:style style:name="P197" style:parent-style-name="ConsPlusNormal" style:family="paragraph">
      <style:paragraph-properties fo:text-align="justify" fo:margin-top="0.1527in" fo:text-indent="0.375in"/>
    </style:style>
    <style:style style:name="P198" style:parent-style-name="ConsPlusNormal" style:family="paragraph">
      <style:paragraph-properties fo:text-align="justify" fo:margin-top="0.1527in" fo:text-indent="0.375in"/>
    </style:style>
    <style:style style:name="P199" style:parent-style-name="ConsPlusNormal" style:family="paragraph">
      <style:paragraph-properties fo:text-align="justify" fo:margin-top="0.1527in" fo:text-indent="0.375in"/>
    </style:style>
    <style:style style:name="P200" style:parent-style-name="ConsPlusNormal" style:family="paragraph">
      <style:paragraph-properties fo:text-align="justify" fo:text-indent="0.375in"/>
    </style:style>
    <style:style style:name="P201" style:parent-style-name="ConsPlusNormal" style:family="paragraph">
      <style:paragraph-properties fo:text-align="end"/>
    </style:style>
    <style:style style:name="P202" style:parent-style-name="ConsPlusNormal" style:family="paragraph">
      <style:paragraph-properties fo:text-align="end"/>
    </style:style>
    <style:style style:name="P203" style:parent-style-name="ConsPlusNormal" style:family="paragraph">
      <style:paragraph-properties fo:text-align="end"/>
    </style:style>
    <style:style style:name="P204" style:parent-style-name="ConsPlusNormal" style:family="paragraph">
      <style:paragraph-properties fo:margin-top="0.1527in"/>
    </style:style>
    <style:style style:name="P205" style:parent-style-name="ConsPlusNormal" style:family="paragraph">
      <style:paragraph-properties fo:margin-top="0.1527in"/>
    </style:style>
    <style:style style:name="P206" style:parent-style-name="ConsPlusNormal" style:family="paragraph">
      <style:paragraph-properties fo:text-align="justify" fo:text-indent="0.375in"/>
    </style:style>
    <style:style style:name="P207" style:parent-style-name="ConsPlusNormal" style:family="paragraph">
      <style:paragraph-properties fo:text-align="justify" fo:text-indent="0.375in"/>
    </style:style>
    <style:style style:name="P208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P3" text:outline-level="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ConsPlusNormal">1 июля 2011 года</text:p>
          </table:table-cell>
          <table:table-cell table:style-name="TableCell9">
            <text:p text:style-name="P10">N 76-ЗАО</text:p>
          </table:table-cell>
        </table:table-row>
      </table:table>
      <text:p text:style-name="P11"/>
      <text:p text:style-name="P12"/>
      <text:p text:style-name="P13">РОССИЙСКАЯ ФЕДЕРАЦИЯ</text:p>
      <text:p text:style-name="P14">Ямало-Ненецкий автономный округ</text:p>
      <text:p text:style-name="P15"/>
      <text:p text:style-name="P16">ЗАКОН</text:p>
      <text:p text:style-name="P17"/>
      <text:p text:style-name="P18">О ТОРГОВОЙ ДЕЯТЕЛЬНОСТИ В ЯМАЛО-НЕНЕЦКОМ АВТОНОМНОМ ОКРУГЕ</text:p>
      <text:p text:style-name="P19"/>
      <text:p text:style-name="P20">Принят Законодательным Собранием</text:p>
      <text:p text:style-name="P21">Ямало-Ненецкого автономного округа</text:p>
      <text:p text:style-name="P22">22 июня 2011 года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ConsPlusNormal"/>
          </table:table-cell>
          <table:table-cell table:style-name="TableCell31">
            <text:p text:style-name="ConsPlusNormal"/>
          </table:table-cell>
          <table:table-cell table:style-name="TableCell32">
            <text:p text:style-name="P33"><text:span text:style-name="T34">Список изменяющих документов</text:span></text:p>
            <text:p text:style-name="P35"><text:span text:style-name="T36">(в ред. Законов ЯНАО от 28.05.2013 N 43-ЗАО, от 26.09.2013 N 85-ЗАО,</text:span></text:p>
            <text:p text:style-name="P37"><text:span text:style-name="T38">от 21.12.2015 N 145-ЗАО, от 28.06.2021 N 60-ЗАО, от 24.10.2022 N 92-ЗАО)</text:span></text:p>
          </table:table-cell>
          <table:table-cell table:style-name="TableCell39">
            <text:p text:style-name="ConsPlusNormal"/>
          </table:table-cell>
        </table:table-row>
      </table:table>
      <text:p text:style-name="P40"/>
      <text:h text:style-name="P41" text:outline-level="1">Статья 1. Предмет регулирования настоящего Закона</text:h>
      <text:p text:style-name="P42"/>
      <text:p text:style-name="P43">Предметом регулирования настоящего Закона являются общественные отношения в сфере торговой деятельности в Ямало-Ненецком автономном округе (далее - автономный округ).</text:p>
      <text:p text:style-name="P44"/>
      <text:h text:style-name="P45" text:outline-level="1">Статья 2. Цели и задачи настоящего Закона</text:h>
      <text:p text:style-name="P46"/>
      <text:p text:style-name="P47">1. Целями реализации на территории автономного округа настоящего Закона являются создание условий для наиболее полного удовлетворения спроса населения на потребительские товары и услуги в широком ассортименте, в первую очередь отечественного производства, по доступным ценам в пределах территориальной доступности, повышение оперативности и качества торгового сервиса, обеспечения прав потребителей на приобретение качественных и безопасных товаров.</text:p>
      <text:p text:style-name="P48">2. Основными задачами реализации настоящего Закона на территории автономного округа являются:</text:p>
      <text:p text:style-name="P49">1) создание организационно-правового механизма повышения социально-экономической эффективности функционирования торговой отрасли;</text:p>
      <text:p text:style-name="P50">2) создание условий по развитию современной торговой инфраструктуры, основанной на принципах достижения установленных нормативов обеспеченности населения автономного округа площадью торговых объектов;</text:p>
      <text:p text:style-name="P51">3) содействие развитию всех элементов торгового комплекса, начиная с оптового звена и заканчивая мелкой розницей, обеспечивающей формирование эффективной системы товародвижения на территории автономного округа;</text:p>
      <text:p text:style-name="P52">4) равномерное и современное развитие различных видов торговой деятельности;</text:p>
      <text:p text:style-name="P53">5) создание организационно-экономических условий для эффективной деятельности хозяйствующих субъектов по удовлетворению потребностей населения в товарах и услугах;</text:p>
      <text:soft-page-break/>
      <text:p text:style-name="P54">6) формирование конкурентной среды на территории автономного округа;</text:p>
      <text:p text:style-name="P55">7) создание условий для развития социально ориентированных торговых предприятий.</text:p>
      <text:p text:style-name="P56"/>
      <text:h text:style-name="P57" text:outline-level="1">Статья 3. Полномочия исполнительного органа автономного округа в области государственного регулирования торговой деятельности</text:h>
      <text:p text:style-name="P58">(в ред. Закона ЯНАО от 24.10.2022 N 92-ЗАО)</text:p>
      <text:p text:style-name="P59"/>
      <text:p text:style-name="P60">К полномочиям исполнительного органа автономного округа в области государственного регулирования торговой деятельности относятся:</text:p>
      <text:p text:style-name="P61">(в ред. Закона ЯНАО от 24.10.2022 N 92-ЗАО)</text:p>
      <text:p text:style-name="P62">1) реализация государственной политики в области торговой деятельности на территории автономного округа;</text:p>
      <text:p text:style-name="P63">2) разработка нормативов минимальной обеспеченности населения площадью торговых объектов для автономного округа;</text:p>
      <text:p text:style-name="P64">3) утратил силу с 1 января 2023 года. - Закон ЯНАО от 24.10.2022 N 92-ЗАО;</text:p>
      <text:p text:style-name="P65">4) создание условий для развития торговой деятельности на территории автономного округа, в том числе проведение информационно-аналитического наблюдения за состоянием рынка определенного товара и осуществлением торговой деятельности на территории автономного округа, организация и осуществление мероприятий, содействующих развитию торговой деятельности на территории автономного округа;</text:p>
      <text:p text:style-name="P66">(п. 4 в ред. Закона ЯНАО от 24.10.2022 N 92-ЗАО)</text:p>
      <text:p text:style-name="P67">5) установление порядка разработки и утверждения органами местного самоуправления муниципальных образований в автономном округе схем размещения нестационарных торговых объектов на земельных участках, в зданиях, строениях, сооружениях, находящихся в государственной собственности или муниципальной собственности;</text:p>
      <text:p text:style-name="P68">6) представление для размещения на официальных сайтах исполнительных органов автономного округа в информационно-телекоммуникационной сети Интернет информации о схемах размещения нестационарных торговых объектов и вносимых в них изменениях;</text:p>
      <text:p text:style-name="P69">(в ред. Закона ЯНАО от 24.10.2022 N 92-ЗАО)</text:p>
      <text:p text:style-name="P70">7) установление порядка организации ярмарок и продажи товаров (выполнения работ, оказания услуг) на них, за исключением случаев, установленных федеральным законодательством;</text:p>
      <text:p text:style-name="P71">(в ред. Закона ЯНАО от 24.10.2022 N 92-ЗАО)</text:p>
      <text:p text:style-name="P72">8) установление требований к организации продажи товаров на ярмарках (в том числе товаров, подлежащих продаже на ярмарках соответствующих типов и включению в соответствующий перечень) и выполнения работ, оказания услуг на ярмарках;</text:p>
      <text:p text:style-name="P73">9) разработка и реализация региональных программ развития торговли на территории автономного округа;</text:p>
      <text:p text:style-name="P74">10) поддержка сельскохозяйственных потребительских кооперативов, организаций потребительской кооперации, осуществляющих торгово-закупочную деятельность в сельской местности;</text:p>
      <text:p text:style-name="P75">11) формирование и ведение торгового реестра автономного округа;</text:p>
      <text:p text:style-name="P76">12) утратил силу. - Закон ЯНАО от 28.05.2013 N 43-ЗАО;</text:p>
      <text:soft-page-break/>
      <text:p text:style-name="P77">13) оказание методологической, консультационной, правовой и организационной помощи органам местного самоуправления муниципальных образований в автономном округе и субъектам торговой деятельности;</text:p>
      <text:p text:style-name="P78">14) формирование и ведение реестра розничных рынков автономного округа;</text:p>
      <text:p text:style-name="P79">15) утверждение плана организации розничных рынков в автономном округе;</text:p>
      <text:p text:style-name="P80">16) установление требований по организации торговых мест на розничных рынках, расположенных в автономном округе;</text:p>
      <text:p text:style-name="P81">17) установление порядка заключения договора о предоставлении торгового места на розничном рынке и его типовой формы;</text:p>
      <text:p text:style-name="P82">18) установление основных требований к планировке, перепланировке и застройке рынка, реконструкции и модернизации зданий, строений, сооружений и находящихся в них помещений, к которым относятся:</text:p>
      <text:p text:style-name="P83">а) предельная (минимальная и (или) максимальная) площадь розничного рынка;</text:p>
      <text:p text:style-name="P84">б) характеристика расположенных на розничном рынке зданий, строений, сооружений и находящихся в них помещений, а также минимальные расстояния между ними;</text:p>
      <text:p text:style-name="P85">в) характеристика и предельная (минимальная и (или) максимальная) площадь торговых мест, складских, подсобных и иных помещений;</text:p>
      <text:p text:style-name="P86">19) установление порядка и условий осуществления торговой деятельности применительно к государственным предприятиям автономного округа, учреждениям торговли автономного округа;</text:p>
      <text:p text:style-name="P87">19-1) обеспечение инвалидам условий для беспрепятственного доступа к торговым объектам и к предоставляемым в них услугам;</text:p>
      <text:p text:style-name="P88">(п. 19-1 введен Законом ЯНАО от 21.12.2015 N 145-ЗАО)</text:p>
      <text:p text:style-name="P89">20) осуществление иных полномочий, предусмотренных федеральным законодательством и законодательством автономного округа.</text:p>
      <text:p text:style-name="P90"/>
      <text:h text:style-name="P91" text:outline-level="1">Статья 3.1. Утратила силу. - Закон ЯНАО от 24.10.2022 N 92-ЗАО.</text:h>
      <text:p text:style-name="P92"/>
      <text:h text:style-name="P93" text:outline-level="1">Статья 4. Мероприятия, содействующие развитию торговой деятельности в автономном округе</text:h>
      <text:p text:style-name="P94"/>
      <text:p text:style-name="P95">Исполнительные органы автономного округа осуществляют мероприятия, содействующие развитию торговой деятельности в автономном округе, в том числе предусматривающие:</text:p>
      <text:p text:style-name="P96">(в ред. Закона ЯНАО от 24.10.2022 N 92-ЗАО)</text:p>
      <text:p text:style-name="P97">1) содействие и стимулирование:</text:p>
      <text:p text:style-name="P98">а) создания логистических центров поставок, осуществляющих прием и хранение сельскохозяйственной продукции, формирование партий товаров для отгрузки хозяйствующим субъектам, осуществляющим оптовую и (или) розничную торговлю продовольственными товарами, иных объектов и форматов оптовой торговли для обеспечения в товарах хозяйствующих субъектов, осуществляющих торговую деятельность;</text:p>
      <text:p text:style-name="P99">б) реконструкции и модернизации функционирующих объектов оптовой торговли;</text:p>
      <text:p text:style-name="P100">в) развития потребительской кооперации, сельскохозяйственных потребительских<text:s/><text:soft-page-break/>кооперативов, организаций потребительской кооперации, иных организаций и индивидуальных предпринимателей, осуществляющих торгово-закупочную деятельность в сельской местности;</text:p>
      <text:p text:style-name="P101">г) деловой активности хозяйствующих субъектов, осуществляющих торговую деятельность и обеспечение взаимодействия хозяйствующих субъектов, осуществляющих торговую деятельность, и хозяйствующих субъектов, осуществляющих поставки товаров путем организации и проведения выставок в области торговой деятельности, ярмарок;</text:p>
      <text:p text:style-name="P102">2) определение и реализацию комплекса мер по улучшению финансового состояния и обеспечению эффективной деятельности хозяйствующих субъектов, осуществляющих торговую деятельность, на основе результатов мониторинга состояния субъектов торговой деятельности на территории автономного округа, анализа данных государственной статистики, проведения социологических и аналитических исследований, анализа финансовых, экономических, социальных и иных показателей состояния торговли на территории муниципальных образований и анализа эффективности применения мер по развитию торговой деятельности на этих территориях на основе данных органов местного самоуправления муниципальных образований в автономном округе;</text:p>
      <text:p text:style-name="P103">3) содействие приоритетному продвижению на внутренний рынок товаров отечественного производства;</text:p>
      <text:p text:style-name="P104">4) совершенствование системы подготовки, переподготовки и повышения квалификации кадров в сфере торговой деятельности, определение комплекса мер по кадровому обеспечению сферы торговой деятельности;</text:p>
      <text:p text:style-name="P105">5) взаимодействие с органами местного самоуправления муниципальных образований в автономном округе в области экономического стимулирования по поддержке строительства, размещения объектов социально ориентированной торговой инфраструктуры и обеспечения доступности для хозяйствующих субъектов, осуществляющих торговую деятельность.</text:p>
      <text:p text:style-name="P106">К социально ориентированной торговой инфраструктуре относятся торговые объекты, складские помещения, места хранения, овощехранилища и другое используемое при осуществлении торговой деятельности имущество, обеспечивающее процесс товародвижения, приема, хранения и продажи товаров в населенных пунктах автономного округа.</text:p>
      <text:p text:style-name="P107"/>
      <text:h text:style-name="P108" text:outline-level="1">Статья 5. Формы государственной поддержки субъектов торговой деятельности</text:h>
      <text:p text:style-name="P109"/>
      <text:p text:style-name="P110">В автономном округе используются следующие формы государственной поддержки субъектов торговой деятельности:</text:p>
      <text:p text:style-name="P111">1) финансовая поддержка;</text:p>
      <text:p text:style-name="P112">2) имущественная поддержка;</text:p>
      <text:p text:style-name="P113">3) информационная поддержка;</text:p>
      <text:p text:style-name="P114">4) консультационная поддержка;</text:p>
      <text:p text:style-name="P115">5) организация подготовки, переподготовки и повышение квалификации кадров в сфере торговой деятельности;</text:p>
      <text:p text:style-name="P116">6) иные формы поддержки.</text:p>
      <text:p text:style-name="P117">Оказание государственной поддержки субъектам торговой деятельности в реализации инновационных проектов осуществляется в формах и порядке, установленных законодательством автономного округа об инновационной деятельности.</text:p>
      <text:p text:style-name="P118"/>
      <text:soft-page-break/>
      <text:h text:style-name="P119" text:outline-level="1">Статья 6. Финансовая поддержка</text:h>
      <text:p text:style-name="P120"/>
      <text:p text:style-name="P121">Оказание финансовой поддержки субъектам торговой деятельности осуществляется в формах, установленных федеральным законодательством и законодательством автономного округа.</text:p>
      <text:p text:style-name="P122"/>
      <text:h text:style-name="P123" text:outline-level="1">Статья 7. Имущественная поддержка</text:h>
      <text:p text:style-name="P124"/>
      <text:p text:style-name="P125">1. Оказание имущественной поддержки субъектам торговой деятельности осуществляется исполнительными органами автономного округа в виде передачи в пользование государственного имущества автономного округа, в том числе земельных участков, зданий, строений, сооружений, нежилых помещений, оборудования, машин, механизмов, установок, транспортных средств, инвентаря, инструментов на возмездной основе, безвозмездной основе или на иных льготных условиях.</text:p>
      <text:p text:style-name="P126">(в ред. Закона ЯНАО от 24.10.2022 N 92-ЗАО)</text:p>
      <text:p text:style-name="P127">2. Порядок и условия оказания имущественной поддержки субъектам торговой деятельности определяются федеральным законодательством о защите конкуренции и иными федеральными нормативными правовыми актами и нормативными правовыми актами автономного округа.</text:p>
      <text:p text:style-name="P128"/>
      <text:h text:style-name="P129" text:outline-level="1">Статья 8. Информационная поддержка</text:h>
      <text:p text:style-name="P130"/>
      <text:p text:style-name="P131">1. Исполнительный орган автономного округа в области государственного регулирования торговой деятельности обеспечивает создание и функционирование региональной информационной системы в сфере торговой деятельности, в том числе с использованием своего официального сайта в информационно-телекоммуникационной сети Интернет и других информационно-телекоммуникационных сетей.</text:p>
      <text:p text:style-name="P132">(в ред. Закона ЯНАО от 24.10.2022 N 92-ЗАО)</text:p>
      <text:p text:style-name="P133">2. Информационная поддержка субъектов торговой деятельности осуществляется следующими способами:</text:p>
      <text:p text:style-name="P134">1) путем информирования субъектов торговой деятельности о проводимой государственной политике в области развития и поддержки торговой деятельности на территории автономного округа, а также проблемах в сфере торговой деятельности;</text:p>
      <text:p text:style-name="P135">2) путем размещения инструктивных и справочных материалов на официальных сайтах исполнительных органов автономного округа в информационно-телекоммуникационной сети Интернет и других информационно-телекоммуникационных сетях;</text:p>
      <text:p text:style-name="P136">(в ред. Закона ЯНАО от 24.10.2022 N 92-ЗАО)</text:p>
      <text:p text:style-name="P137">3) путем осуществления иных мероприятий, направленных на информационное обеспечение субъектов торговой деятельности.</text:p>
      <text:p text:style-name="P138">3. На официальном сайте исполнительного органа автономного округа в области государственного регулирования торговой деятельности в информационно-телекоммуникационной сети Интернет размещается следующая информация:</text:p>
      <text:p text:style-name="P139">(в ред. Закона ЯНАО от 24.10.2022 N 92-ЗАО)</text:p>
      <text:p text:style-name="P140">1) информация о решениях, принят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внутренней торговли, в области торговой деятельности;</text:p>
      <text:p text:style-name="P141">2) информация об издании нормативных правовых актов, регулирующих отношения в области торговой деятельности;</text:p>
      <text:soft-page-break/>
      <text:p text:style-name="P142">3) информация о среднем уровне цен на отдельные виды товаров;</text:p>
      <text:p text:style-name="P143">4) схема размещения нестационарных торговых объектов на территории автономного округа и вносимые в нее изменения;</text:p>
      <text:p text:style-name="P144">5) результаты анализа и мониторинга состояния субъектов торговой деятельности на территории автономного округа;</text:p>
      <text:p text:style-name="P145">6) сведения, содержащиеся в реестре розничных рынков;</text:p>
      <text:p text:style-name="P146">7) иная, определенна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внутренней торговли, информация.</text:p>
      <text:p text:style-name="P147">Информация, предусмотренная настоящей частью, подлежит обновлению не реже чем один раз в квартал.</text:p>
      <text:p text:style-name="P148">Порядок размещения указанной информации устанавливается нормативным правовым актом исполнительного органа автономного округа в области государственного регулирования торговой деятельности.</text:p>
      <text:p text:style-name="P149">(в ред. Закона ЯНАО от 24.10.2022 N 92-ЗАО)</text:p>
      <text:p text:style-name="P150"/>
      <text:h text:style-name="P151" text:outline-level="1">Статья 9. Консультационная поддержка</text:h>
      <text:p text:style-name="P152"/>
      <text:p text:style-name="P153">Консультационная поддержка субъектов торговой деятельности осуществляется исполнительным органом автономного округа в области государственного регулирования торговой деятельности в виде:</text:p>
      <text:p text:style-name="P154">(в ред. Закона ЯНАО от 24.10.2022 N 92-ЗАО)</text:p>
      <text:p text:style-name="P155">1) консультаций в режиме "вопрос-ответ" в информационно-телекоммуникационной сети Интернет на официальном сайте исполнительного органа автономного округа в области государственного регулирования торговой деятельности;</text:p>
      <text:p text:style-name="P156">(в ред. Закона ЯНАО от 24.10.2022 N 92-ЗАО)</text:p>
      <text:p text:style-name="P157">2) организации и проведения обучающих и консультационных семинаров.</text:p>
      <text:p text:style-name="P158"/>
      <text:h text:style-name="P159" text:outline-level="1">Статья 10. Организация подготовки, переподготовки и повышения квалификации кадров в сфере торговой деятельности</text:h>
      <text:p text:style-name="P160"/>
      <text:p text:style-name="P161">Организация подготовки, переподготовки и повышения квалификации кадров в сфере торговой деятельности осуществляется в виде:</text:p>
      <text:p text:style-name="P162">1) организации дополнительных образовательных программ в области торговой деятельности в профессиональных образовательных организациях автономного округа;</text:p>
      <text:p text:style-name="P163">(в ред. Закона ЯНАО от 26.09.2013 N 85-ЗАО)</text:p>
      <text:p text:style-name="P164">2) организации переподготовки и повышения квалификации кадров для субъектов торговой деятельности;</text:p>
      <text:p text:style-name="P165">3) создания условий для повышения профессиональных знаний специалистов, относящихся к социально незащищенным группам населения и молодежи, совершенствования их деловых качеств, подготовки их к выполнению трудовых функций в сфере торговой деятельности;</text:p>
      <text:p text:style-name="P166">4) организации учебно-методологической помощи субъектам торговой деятельности.</text:p>
      <text:p text:style-name="P167"/>
      <text:h text:style-name="P168" text:outline-level="1">Статья 11. Содействие приоритетному продвижению на внутренний рынок товаров<text:s/><text:soft-page-break/>отечественного производства</text:h>
      <text:p text:style-name="P169"/>
      <text:p text:style-name="P170">Исполнительные органы автономного округа содействуют приоритетному продвижению на внутренний рынок товаров отечественного производства в форме:</text:p>
      <text:p text:style-name="P171">(в ред. Закона ЯНАО от 24.10.2022 N 92-ЗАО)</text:p>
      <text:p text:style-name="P172">1) заключения соглашений о сотрудничестве с органами исполнительной власти субъектов Российской Федерации по вопросам продвижения на внутренний рынок товаров отечественного производства;</text:p>
      <text:p text:style-name="P173">2) проведения межрегиональных ярмарок, деловых миссий, конгрессов и выставок с участием субъектов торговой деятельности автономного округа;</text:p>
      <text:p text:style-name="P174">3) организации проведения маркетинговых исследований региональных рынков товаров и услуг и предоставления их результатов субъектам торговой деятельности в автономном округе;</text:p>
      <text:p text:style-name="P175">4) реализации иных мероприятий, способствующих продвижению на внутренний рынок товаров отечественного производства.</text:p>
      <text:p text:style-name="P176"/>
      <text:h text:style-name="P177" text:outline-level="1">Статья 12. Организация розничного рынка</text:h>
      <text:p text:style-name="P178"/>
      <text:p text:style-name="P179">Разрешение на право организации розничного рынка юридическим лицам выдается администрациями (исполнительно-распорядительными органами) муниципальных и городских округов в автономном округе, на территории которых расположены рынки, на срок, установленный федеральным законодательством. Формы разрешения и уведомления о выдаче разрешения на право организации розничного рынка утверждаются исполнительным органом автономного округа в области государственного регулирования торговой деятельности.</text:p>
      <text:p text:style-name="P180">(в ред. Законов ЯНАО от 28.06.2021 N 60-ЗАО, от 24.10.2022 N 92-ЗАО)</text:p>
      <text:p text:style-name="P181"/>
      <text:h text:style-name="P182" text:outline-level="1">Статья 13. Информационно-аналитическое наблюдение за состоянием рынка определенного товара и осуществлением торговой деятельности на территории автономного округа</text:h>
      <text:p text:style-name="P183"/>
      <text:p text:style-name="P184">1. В целях развития и повышения эффективности деятельности хозяйствующих субъектов, осуществляющих торговую деятельность, исполнительным органом автономного округа в области государственного регулирования торговой деятельности создается система информационно-аналитического наблюдения за торговой деятельностью.</text:p>
      <text:p text:style-name="P185">(в ред. Закона ЯНАО от 24.10.2022 N 92-ЗАО)</text:p>
      <text:p text:style-name="P186">2. Система информационно-аналитического наблюдения за торговой деятельностью включает в себя следующую информацию:</text:p>
      <text:p text:style-name="P187">1) реестр розничных рынков автономного округа;</text:p>
      <text:p text:style-name="P188">2) торговый реестр автономного округа, включающий в себя сведения о хозяйствующих субъектах, осуществляющих торговую деятельность, о хозяйствующих субъектах, осуществляющих поставки товаров (за исключением производителей товаров), и о состоянии торговли на территории автономного округа;</text:p>
      <text:p text:style-name="P189">3) о среднем уровне цен на отдельные виды товаров в автономном округе;</text:p>
      <text:p text:style-name="P190">4) о состоянии рынка определенного товара на территории автономного округа;</text:p>
      <text:p text:style-name="P191">5) о состоянии завоза товаров народного потребления на территорию автономного округа;</text:p>
      <text:p text:style-name="P192">6) о финансово-экономических, социальных и иных показателях состояния торговли<text:s/><text:soft-page-break/>муниципальных образований в автономном округе, полученных на основе мониторинга состояния продовольственной безопасности автономного округа в порядке, предусмотренном нормативными актами автономного округа.</text:p>
      <text:p text:style-name="P193"/>
      <text:h text:style-name="P194" text:outline-level="1">Статья 14. Вступление в силу настоящего Закона</text:h>
      <text:p text:style-name="P195"/>
      <text:p text:style-name="P196">1. Настоящий Закон вступает в силу со дня его официального опубликования.</text:p>
      <text:p text:style-name="P197">2. Со дня вступления в силу настоящего Закона признать утратившими силу:</text:p>
      <text:p text:style-name="P198">1) Закон Ямало-Ненецкого автономного округа от 22 июня 2007 года N 70-ЗАО "О торговой деятельности в Ямало-Ненецком автономном округе" (Красный Север, 2007, 06 июля, спецвыпуск N 54 - 55; Ведомости Государственной Думы Ямало-Ненецкого автономного округа, 2007, май - июнь, N 6);</text:p>
      <text:p text:style-name="P199">2) статью 3 Закона Ямало-Ненецкого автономного округа от 23 декабря 2010 года N 140-ЗАО "О внесении изменений в некоторые законы Ямало-Ненецкого автономного округа в сфере экономической политики" (Красный Север, 2010, 28 декабря, спецвыпуск N 166; Ведомости Законодательного Собрания Ямало-Ненецкого автономного округа, 2010, декабрь, N 9).</text:p>
      <text:p text:style-name="P200"/>
      <text:p text:style-name="P201">Губернатор</text:p>
      <text:p text:style-name="P202">Ямало-Ненецкого автономного округа</text:p>
      <text:p text:style-name="P203">Д.Н.КОБЫЛКИН</text:p>
      <text:p text:style-name="ConsPlusNormal">г. Салехард</text:p>
      <text:p text:style-name="P204">1 июля 2011 года</text:p>
      <text:p text:style-name="P205">N 76-ЗАО</text:p>
      <text:p text:style-name="P206"/>
      <text:p text:style-name="P207"/>
      <text:p text:style-name="P20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76</meta:initial-creator>
    <dc:creator>ADM76</dc:creator>
    <meta:creation-date>2023-02-02T11:41:00Z</meta:creation-date>
    <dc:date>2023-02-02T11:45:00Z</dc:date>
    <meta:template xlink:href="Normal.dotm" xlink:type="simple"/>
    <meta:editing-cycles>1</meta:editing-cycles>
    <meta:editing-duration>PT240S</meta:editing-duration>
    <meta:document-statistic meta:page-count="8" meta:paragraph-count="38" meta:word-count="2849" meta:character-count="19051" meta:row-count="135" meta:non-whitespace-character-count="16240"/>
  </office:meta>
</office:document-meta>
</file>