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TableColumn4" style:family="table-column">
      <style:table-column-properties style:column-width="3.2479in"/>
    </style:style>
    <style:style style:name="TableColumn5" style:family="table-column">
      <style:table-column-properties style:column-width="3.2486in"/>
    </style:style>
    <style:style style:name="Table3" style:family="table">
      <style:table-properties style:width="6.4965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ConsPlusNormal" style:family="paragraph">
      <style:paragraph-properties fo:text-align="end"/>
    </style:style>
    <style:style style:name="P10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1" style:parent-style-name="ConsPlusNormal" style:family="paragraph">
      <style:paragraph-properties fo:text-align="justify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Normal" style:family="paragraph">
      <style:paragraph-properties fo:text-align="center"/>
    </style:style>
    <style:style style:name="P18" style:parent-style-name="ConsPlusNormal" style:family="paragraph">
      <style:paragraph-properties fo:text-align="end"/>
    </style:style>
    <style:style style:name="P19" style:parent-style-name="ConsPlusNormal" style:family="paragraph">
      <style:paragraph-properties fo:text-align="end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margin-bottom="0.0006in"/>
    </style:style>
    <style:style style:name="TableColumn23" style:family="table-column">
      <style:table-column-properties style:column-width="0.0416in"/>
    </style:style>
    <style:style style:name="TableColumn24" style:family="table-column">
      <style:table-column-properties style:column-width="0.0784in"/>
    </style:style>
    <style:style style:name="TableColumn25" style:family="table-column">
      <style:table-column-properties style:column-width="6.2979in"/>
    </style:style>
    <style:style style:name="TableColumn26" style:family="table-column">
      <style:table-column-properties style:column-width="0.0784in"/>
    </style:style>
    <style:style style:name="Table22" style:family="table">
      <style:table-properties style:width="6.4965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9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30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1" style:parent-style-name="ConsPlusNormal" style:family="paragraph">
      <style:paragraph-properties fo:text-align="center"/>
    </style:style>
    <style:style style:name="T32" style:parent-style-name="Основнойшрифтабзаца" style:family="text">
      <style:text-properties fo:color="#392C69"/>
    </style:style>
    <style:style style:name="P33" style:parent-style-name="ConsPlusNormal" style:family="paragraph">
      <style:paragraph-properties fo:text-align="center"/>
    </style:style>
    <style:style style:name="T34" style:parent-style-name="Основнойшрифтабзаца" style:family="text">
      <style:text-properties fo:color="#392C69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fo:color="#392C69"/>
    </style:style>
    <style:style style:name="TableCell3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8" style:parent-style-name="ConsPlusNormal" style:family="paragraph">
      <style:paragraph-properties fo:text-align="center"/>
    </style:style>
    <style:style style:name="P39" style:parent-style-name="ConsPlusTitle" style:family="paragraph">
      <style:paragraph-properties fo:text-align="justify" fo:text-indent="0.375in"/>
    </style:style>
    <style:style style:name="P40" style:parent-style-name="ConsPlusNormal" style:family="paragraph">
      <style:paragraph-properties fo:text-align="justify" fo:text-indent="0.375in"/>
    </style:style>
    <style:style style:name="P41" style:parent-style-name="ConsPlusNormal" style:family="paragraph">
      <style:paragraph-properties fo:text-align="justify" fo:text-indent="0.375in"/>
    </style:style>
    <style:style style:name="P42" style:parent-style-name="ConsPlusNormal" style:family="paragraph">
      <style:paragraph-properties fo:text-align="justify"/>
    </style:style>
    <style:style style:name="P43" style:parent-style-name="ConsPlusNormal" style:family="paragraph">
      <style:paragraph-properties fo:text-align="justify" fo:margin-top="0.1527in" fo:text-indent="0.375in"/>
    </style:style>
    <style:style style:name="P44" style:parent-style-name="ConsPlusNormal" style:family="paragraph">
      <style:paragraph-properties fo:text-align="justify" fo:text-indent="0.375in"/>
    </style:style>
    <style:style style:name="P45" style:parent-style-name="ConsPlusTitle" style:family="paragraph">
      <style:paragraph-properties fo:text-align="justify" fo:text-indent="0.375in"/>
    </style:style>
    <style:style style:name="P46" style:parent-style-name="ConsPlusNormal" style:family="paragraph">
      <style:paragraph-properties fo:text-align="justify" fo:text-indent="0.375in"/>
    </style:style>
    <style:style style:name="P47" style:parent-style-name="ConsPlusNormal" style:family="paragraph">
      <style:paragraph-properties fo:text-align="justify" fo:text-indent="0.375in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P52" style:parent-style-name="ConsPlusNormal" style:family="paragraph">
      <style:paragraph-properties fo:text-align="justify" fo:margin-top="0.1527in" fo:text-indent="0.375in"/>
    </style:style>
    <style:style style:name="P53" style:parent-style-name="ConsPlusNormal" style:family="paragraph">
      <style:paragraph-properties fo:text-align="justify" fo:margin-top="0.1527in" fo:text-indent="0.375in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P57" style:parent-style-name="ConsPlusNormal" style:family="paragraph">
      <style:paragraph-properties fo:text-align="justify"/>
    </style:style>
    <style:style style:name="P58" style:parent-style-name="ConsPlusNormal" style:family="paragraph">
      <style:paragraph-properties fo:text-align="justify"/>
    </style:style>
    <style:style style:name="P59" style:parent-style-name="ConsPlusNormal" style:family="paragraph">
      <style:paragraph-properties fo:text-align="justify" fo:margin-top="0.1527in" fo:text-indent="0.375in"/>
    </style:style>
    <style:style style:name="P60" style:parent-style-name="ConsPlusNormal" style:family="paragraph">
      <style:paragraph-properties fo:text-align="justify" fo:margin-top="0.1527in" fo:text-indent="0.375in"/>
    </style:style>
    <style:style style:name="P61" style:parent-style-name="ConsPlusNormal" style:family="paragraph">
      <style:paragraph-properties fo:text-align="justify" fo:margin-top="0.1527in" fo:text-indent="0.375in"/>
    </style:style>
    <style:style style:name="P62" style:parent-style-name="ConsPlusNormal" style:family="paragraph">
      <style:paragraph-properties fo:text-align="justify"/>
    </style:style>
    <style:style style:name="P63" style:parent-style-name="ConsPlusNormal" style:family="paragraph">
      <style:paragraph-properties fo:text-align="justify" fo:margin-top="0.1527in" fo:text-indent="0.375in"/>
    </style:style>
    <style:style style:name="P64" style:parent-style-name="ConsPlusNormal" style:family="paragraph">
      <style:paragraph-properties fo:text-align="justify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 fo:text-indent="0.375in"/>
    </style:style>
    <style:style style:name="P67" style:parent-style-name="ConsPlusTitle" style:family="paragraph">
      <style:paragraph-properties fo:text-align="justify" fo:text-indent="0.375in"/>
    </style:style>
    <style:style style:name="P68" style:parent-style-name="ConsPlusNormal" style:family="paragraph">
      <style:paragraph-properties fo:text-align="justify" fo:text-indent="0.375in"/>
    </style:style>
    <style:style style:name="P69" style:parent-style-name="ConsPlusNormal" style:family="paragraph">
      <style:paragraph-properties fo:text-align="justify" fo:text-indent="0.375in"/>
    </style:style>
    <style:style style:name="P70" style:parent-style-name="ConsPlusTitle" style:family="paragraph">
      <style:paragraph-properties fo:text-align="justify" fo:margin-left="0.375in">
        <style:tab-stops/>
      </style:paragraph-properties>
    </style:style>
    <style:style style:name="P71" style:parent-style-name="ConsPlusNormal" style:family="paragraph">
      <style:paragraph-properties fo:text-align="justify" fo:margin-left="0.375in">
        <style:tab-stops/>
      </style:paragraph-properties>
    </style:style>
    <style:style style:name="P72" style:parent-style-name="ConsPlusNormal" style:family="paragraph">
      <style:paragraph-properties fo:text-align="justify" fo:text-indent="0.375in"/>
    </style:style>
    <style:style style:name="P73" style:parent-style-name="ConsPlusNormal" style:family="paragraph">
      <style:paragraph-properties fo:text-align="justify"/>
    </style:style>
    <style:style style:name="P74" style:parent-style-name="ConsPlusNormal" style:family="paragraph">
      <style:paragraph-properties fo:text-align="end"/>
    </style:style>
    <style:style style:name="P75" style:parent-style-name="ConsPlusNormal" style:family="paragraph">
      <style:paragraph-properties fo:text-align="end"/>
    </style:style>
    <style:style style:name="P76" style:parent-style-name="ConsPlusNormal" style:family="paragraph">
      <style:paragraph-properties fo:text-align="end"/>
    </style:style>
    <style:style style:name="P77" style:parent-style-name="ConsPlusNormal" style:family="paragraph">
      <style:paragraph-properties fo:margin-top="0.1527in"/>
    </style:style>
    <style:style style:name="P78" style:parent-style-name="ConsPlusNormal" style:family="paragraph">
      <style:paragraph-properties fo:margin-top="0.1527in"/>
    </style:style>
    <style:style style:name="P79" style:parent-style-name="ConsPlusNormal" style:family="paragraph">
      <style:paragraph-properties fo:text-align="justify"/>
    </style:style>
    <style:style style:name="P80" style:parent-style-name="ConsPlusNormal" style:family="paragraph">
      <style:paragraph-properties fo:text-align="justify"/>
    </style:style>
    <style:style style:name="P8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ConsPlusNormal" text:outline-level="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ConsPlusNormal">24 июня 2016 года</text:p>
          </table:table-cell>
          <table:table-cell table:style-name="TableCell8">
            <text:p text:style-name="P9">N 66-ЗАО</text:p>
          </table:table-cell>
        </table:table-row>
      </table:table>
      <text:p text:style-name="P10"/>
      <text:p text:style-name="P11"/>
      <text:p text:style-name="P12">ЯМАЛО-НЕНЕЦКИЙ АВТОНОМНЫЙ ОКРУГ</text:p>
      <text:p text:style-name="P13"/>
      <text:p text:style-name="P14">ЗАКОН</text:p>
      <text:p text:style-name="P15"/>
      <text:p text:style-name="P16">О дополнительных ограничениях времени, условий и мест<text:s/>розничной продажи алкогольной продукции на территории<text:s/>ямало-ненецкого автономного округа</text:p>
      <text:p text:style-name="P17"/>
      <text:p text:style-name="P18">Принят Законодательным Собранием</text:p>
      <text:p text:style-name="P19">Ямало-Ненецкого автономного округа</text:p>
      <text:p text:style-name="P20">23 июня 2016 года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ConsPlusNormal"/>
          </table:table-cell>
          <table:table-cell table:style-name="TableCell29">
            <text:p text:style-name="ConsPlusNormal"/>
          </table:table-cell>
          <table:table-cell table:style-name="TableCell30">
            <text:p text:style-name="P31"><text:span text:style-name="T32">Список изменяющих документов</text:span></text:p>
            <text:p text:style-name="P33"><text:span text:style-name="T34">(в ред. Законов ЯНАО от 25.12.2017 N 117-ЗАО, от 20.02.2018 N 15-ЗАО,</text:span></text:p>
            <text:p text:style-name="P35"><text:span text:style-name="T36">от 26.02.2020 N 13-ЗАО, от 29.06.2020 N 77-ЗАО, от 27.09.2022 N 64-ЗАО)</text:span></text:p>
          </table:table-cell>
          <table:table-cell table:style-name="TableCell37">
            <text:p text:style-name="ConsPlusNormal"/>
          </table:table-cell>
        </table:table-row>
      </table:table>
      <text:p text:style-name="P38"/>
      <text:h text:style-name="P39" text:outline-level="1">Статья 1. Предмет регулирования и сфера действия настоящего Закона</text:h>
      <text:p text:style-name="P40"/>
      <text:p text:style-name="P41">1. Настоящим Законом в соответствии с Федеральным законом от 22 ноября 1995 года N 171-ФЗ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 устанавливаются дополнительные ограничения времени, условий и мест розничной продажи алкогольной продукции на территории Ямало-Ненецкого автономного округа, за исключением розничной продажи алкогольной продукции при оказании услуг общественного питания.</text:p>
      <text:p text:style-name="P42">(в ред. Закона ЯНАО от 20.02.2018 N 15-ЗАО)</text:p>
      <text:p text:style-name="P43">2. Утратила силу. - Закон ЯНАО от 25.12.2017 N 117-ЗАО.</text:p>
      <text:p text:style-name="P44"/>
      <text:h text:style-name="P45" text:outline-level="1">Статья 2. Дополнительные ограничения времени, условий и мест розничной продажи алкогольной продукции</text:h>
      <text:p text:style-name="P46"/>
      <text:p text:style-name="P47">1. На территории Ямало-Ненецкого автономного округа не допускается розничная продажа алкогольной продукции:</text:p>
      <text:p text:style-name="P48">1) с 22:00 до 10:00 часов;</text:p>
      <text:p text:style-name="P49">2) в следующие дни:</text:p>
      <text:p text:style-name="P50">а) 01 мая - Праздник Весны и Труда;</text:p>
      <text:p text:style-name="P51">б) 09 мая - День Победы;</text:p>
      <text:p text:style-name="P52">в) 27 июня - День молодежи, а в случае изменения органами местного самоуправления муниципальных образований в Ямало-Ненецком автономном округе дня проведения массовых мероприятий, посвященных празднованию Дня молодежи, - в день проведения массовых мероприятий;</text:p>
      <text:p text:style-name="P53">г) 01 сентября - День знаний, а в случае, если 01 сентября приходится на воскресенье, - 02 сентября;</text:p>
      <text:soft-page-break/>
      <text:p text:style-name="P54">д) на территории муниципального образования в дни проведения в общеобразовательных организациях торжественных мероприятий, посвященных завершению учебного года ("Последний звонок"), определяемые органами местного самоуправления муниципальных образований в Ямало-Ненецком автономном округе;</text:p>
      <text:p text:style-name="P55">е) в дни, посвященные празднованию дня города, района, поселка, села, деревни, муниципального образования, определяемые муниципальными правовыми актами на территории соответственно населенного пункта, муниципального образования в Ямало-Ненецком автономном округе;</text:p>
      <text:p text:style-name="P56">ж) на территории муниципального образования в дни проведения массовых мероприятий, определяемые муниципальными правовыми актами органов местного самоуправления муниципальных образований в Ямало-Ненецком автономном округе;</text:p>
      <text:p text:style-name="P57">(в ред. Законов ЯНАО от 29.06.2020 N 77-ЗАО, от 27.09.2022 N 64-ЗАО)</text:p>
      <text:p text:style-name="P58">(п. 2 в ред. Закона ЯНАО от 26.02.2020 N 13-ЗАО)</text:p>
      <text:p text:style-name="P59">3) в торговых объектах, расположенных на факториях;</text:p>
      <text:p text:style-name="P60">4) утратил силу. - Закон ЯНАО от 20.02.2018 N 15-ЗАО;</text:p>
      <text:p text:style-name="P61">5) с размещением алкогольной продукции в торговом зале на (в) торговом оборудовании совместно с другими товарами;</text:p>
      <text:p text:style-name="P62">(п. 5 в ред. Закона ЯНАО от 20.02.2018 N 15-ЗАО)</text:p>
      <text:p text:style-name="P63">6) в торговых объектах, расположенных в многоквартирных домах, в том числе в пристроенных, встроенных, встроенно-пристроенных помещениях к многоквартирным домам, входы для покупателей в которые устроены со стороны тех же фасадов многоквартирных домов, в которых расположены подъезды (входы в жилую часть) данных многоквартирных домов.</text:p>
      <text:p text:style-name="P64">(п. 6 введен Законом ЯНАО от 26.02.2020 N 13-ЗАО)</text:p>
      <text:p text:style-name="P65">2. Утратила силу. - Закон ЯНАО от 20.02.2018 N 15-ЗАО.</text:p>
      <text:p text:style-name="P66"/>
      <text:h text:style-name="P67" text:outline-level="1">Статья 3. Признание утратившим силу Закона Ямало-Ненецкого автономного округа</text:h>
      <text:p text:style-name="P68"/>
      <text:p text:style-name="P69">Со дня вступления в силу настоящего Закона признать утратившим силу Закон Ямало-Ненецкого автономного округа от 02 марта 2015 года N 12-ЗАО "О дополнительных ограничениях времени, условий и мест розничной продажи алкогольной продукции на территории Ямало-Ненецкого автономного округа" (Красный Север, 2015, 10 марта, спецвыпуск N 11; Ведомости Законодательного Собрания Ямало-Ненецкого автономного округа, 2015, январь - февраль, N 1).</text:p>
      <text:p text:style-name="ConsPlusNormal"/>
      <text:h text:style-name="P70" text:outline-level="1">Статья 4. Вступление в силу настоящего Закона</text:h>
      <text:p text:style-name="P71"/>
      <text:p text:style-name="P72">Настоящий Закон вступает в силу по истечении десяти дней после дня его официального опубликования.</text:p>
      <text:p text:style-name="P73"/>
      <text:p text:style-name="P74">Губернатор</text:p>
      <text:p text:style-name="P75">Ямало-Ненецкого автономного округа</text:p>
      <text:p text:style-name="P76">Д.Н.КОБЫЛКИН</text:p>
      <text:p text:style-name="ConsPlusNormal">г. Салехард</text:p>
      <text:p text:style-name="P77">24 июня 2016 года</text:p>
      <text:p text:style-name="P78">N 66-ЗАО</text:p>
      <text:p text:style-name="P79"/>
      <text:p text:style-name="P80"/>
      <text:p text:style-name="P8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2T12:48:00Z</meta:creation-date>
    <dc:date>2023-02-02T12:54:00Z</dc:date>
    <meta:template xlink:href="Normal.dotm" xlink:type="simple"/>
    <meta:editing-cycles>1</meta:editing-cycles>
    <meta:editing-duration>PT360S</meta:editing-duration>
    <meta:document-statistic meta:page-count="3" meta:paragraph-count="8" meta:word-count="642" meta:character-count="4294" meta:row-count="30" meta:non-whitespace-character-count="3660"/>
  </office:meta>
</office:document-meta>
</file>