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Normal" style:family="paragraph">
      <style:paragraph-properties fo:margin-bottom="0.0006in"/>
    </style:style>
    <style:style style:name="TableColumn13" style:family="table-column">
      <style:table-column-properties style:column-width="0.0416in"/>
    </style:style>
    <style:style style:name="TableColumn14" style:family="table-column">
      <style:table-column-properties style:column-width="0.0784in"/>
    </style:style>
    <style:style style:name="TableColumn15" style:family="table-column">
      <style:table-column-properties style:column-width="6.2979in"/>
    </style:style>
    <style:style style:name="TableColumn16" style:family="table-column">
      <style:table-column-properties style:column-width="0.0784in"/>
    </style:style>
    <style:style style:name="Table12" style:family="table">
      <style:table-properties style:width="6.4965in" style:rel-width="100%" fo:margin-left="0in" table:align="left"/>
    </style:style>
    <style:style style:name="TableRow17" style:family="table-row">
      <style:table-row-properties/>
    </style:style>
    <style:style style:name="TableCell18" style:family="table-cell">
      <style:table-cell-properties fo:border="none" fo:background-color="#CED3F1" style:writing-mode="lr-tb" fo:padding-top="0in" fo:padding-left="0in" fo:padding-bottom="0in" fo:padding-right="0in"/>
    </style:style>
    <style:style style:name="TableCell19" style:family="table-cell">
      <style:table-cell-properties fo:border="none" fo:background-color="#F4F3F8" style:writing-mode="lr-tb" fo:padding-top="0in" fo:padding-left="0in" fo:padding-bottom="0in" fo:padding-right="0in"/>
    </style:style>
    <style:style style:name="TableCell20" style:family="table-cell">
      <style:table-cell-properties fo:border="none" fo:background-color="#F4F3F8" style:writing-mode="lr-tb" fo:padding-top="0.0784in" fo:padding-left="0in" fo:padding-bottom="0.0784in" fo:padding-right="0in"/>
    </style:style>
    <style:style style:name="P21" style:parent-style-name="ConsPlusNormal" style:family="paragraph">
      <style:paragraph-properties fo:text-align="center"/>
    </style:style>
    <style:style style:name="T22" style:parent-style-name="Основнойшрифтабзаца" style:family="text">
      <style:text-properties fo:color="#392C69"/>
    </style:style>
    <style:style style:name="P23" style:parent-style-name="ConsPlusNormal" style:family="paragraph">
      <style:paragraph-properties fo:text-align="center"/>
    </style:style>
    <style:style style:name="T24" style:parent-style-name="Основнойшрифтабзаца" style:family="text">
      <style:text-properties fo:color="#392C69"/>
    </style:style>
    <style:style style:name="P25" style:parent-style-name="ConsPlusNormal" style:family="paragraph">
      <style:paragraph-properties fo:text-align="center"/>
    </style:style>
    <style:style style:name="T26" style:parent-style-name="Основнойшрифтабзаца" style:family="text">
      <style:text-properties fo:color="#392C69"/>
    </style:style>
    <style:style style:name="P27" style:parent-style-name="ConsPlusNormal" style:family="paragraph">
      <style:paragraph-properties fo:text-align="center"/>
    </style:style>
    <style:style style:name="T28" style:parent-style-name="Основнойшрифтабзаца" style:family="text">
      <style:text-properties fo:color="#392C69"/>
    </style:style>
    <style:style style:name="P29" style:parent-style-name="ConsPlusNormal" style:family="paragraph">
      <style:paragraph-properties fo:text-align="center"/>
    </style:style>
    <style:style style:name="T30" style:parent-style-name="Основнойшрифтабзаца" style:family="text">
      <style:text-properties fo:color="#392C69"/>
    </style:style>
    <style:style style:name="P31" style:parent-style-name="ConsPlusNormal" style:family="paragraph">
      <style:paragraph-properties fo:text-align="center"/>
    </style:style>
    <style:style style:name="T32" style:parent-style-name="Основнойшрифтабзаца" style:family="text">
      <style:text-properties fo:color="#392C69"/>
    </style:style>
    <style:style style:name="P33" style:parent-style-name="ConsPlusNormal" style:family="paragraph">
      <style:paragraph-properties fo:text-align="center"/>
    </style:style>
    <style:style style:name="T34" style:parent-style-name="Основнойшрифтабзаца" style:family="text">
      <style:text-properties fo:color="#392C69"/>
    </style:style>
    <style:style style:name="P35" style:parent-style-name="ConsPlusNormal" style:family="paragraph">
      <style:paragraph-properties fo:text-align="center"/>
    </style:style>
    <style:style style:name="T36" style:parent-style-name="Основнойшрифтабзаца" style:family="text">
      <style:text-properties fo:color="#392C69"/>
    </style:style>
    <style:style style:name="P37" style:parent-style-name="ConsPlusNormal" style:family="paragraph">
      <style:paragraph-properties fo:text-align="center"/>
    </style:style>
    <style:style style:name="T38" style:parent-style-name="Основнойшрифтабзаца" style:family="text">
      <style:text-properties fo:color="#392C69"/>
    </style:style>
    <style:style style:name="P39" style:parent-style-name="ConsPlusNormal" style:family="paragraph">
      <style:paragraph-properties fo:text-align="center"/>
    </style:style>
    <style:style style:name="T40" style:parent-style-name="Основнойшрифтабзаца" style:family="text">
      <style:text-properties fo:color="#392C69"/>
    </style:style>
    <style:style style:name="P41" style:parent-style-name="ConsPlusNormal" style:family="paragraph">
      <style:paragraph-properties fo:text-align="center"/>
    </style:style>
    <style:style style:name="T42" style:parent-style-name="Основнойшрифтабзаца" style:family="text">
      <style:text-properties fo:color="#392C69"/>
    </style:style>
    <style:style style:name="P43" style:parent-style-name="ConsPlusNormal" style:family="paragraph">
      <style:paragraph-properties fo:text-align="center"/>
    </style:style>
    <style:style style:name="T44" style:parent-style-name="Основнойшрифтабзаца" style:family="text">
      <style:text-properties fo:color="#392C69"/>
    </style:style>
    <style:style style:name="P45" style:parent-style-name="ConsPlusNormal" style:family="paragraph">
      <style:paragraph-properties fo:text-align="center"/>
    </style:style>
    <style:style style:name="T46" style:parent-style-name="Основнойшрифтабзаца" style:family="text">
      <style:text-properties fo:color="#392C69"/>
    </style:style>
    <style:style style:name="P47" style:parent-style-name="ConsPlusNormal" style:family="paragraph">
      <style:paragraph-properties fo:text-align="center"/>
    </style:style>
    <style:style style:name="T48" style:parent-style-name="Основнойшрифтабзаца" style:family="text">
      <style:text-properties fo:color="#392C69"/>
    </style:style>
    <style:style style:name="P49" style:parent-style-name="ConsPlusNormal" style:family="paragraph">
      <style:paragraph-properties fo:text-align="center"/>
    </style:style>
    <style:style style:name="T50" style:parent-style-name="Основнойшрифтабзаца" style:family="text">
      <style:text-properties fo:color="#392C69"/>
    </style:style>
    <style:style style:name="P51" style:parent-style-name="ConsPlusNormal" style:family="paragraph">
      <style:paragraph-properties fo:text-align="center"/>
    </style:style>
    <style:style style:name="T52" style:parent-style-name="Основнойшрифтабзаца" style:family="text">
      <style:text-properties fo:color="#392C69"/>
    </style:style>
    <style:style style:name="P53" style:parent-style-name="ConsPlusNormal" style:family="paragraph">
      <style:paragraph-properties fo:text-align="center"/>
    </style:style>
    <style:style style:name="T54" style:parent-style-name="Основнойшрифтабзаца" style:family="text">
      <style:text-properties fo:color="#392C69"/>
    </style:style>
    <style:style style:name="P55" style:parent-style-name="ConsPlusNormal" style:family="paragraph">
      <style:paragraph-properties fo:text-align="center"/>
    </style:style>
    <style:style style:name="T56" style:parent-style-name="Основнойшрифтабзаца" style:family="text">
      <style:text-properties fo:color="#392C69"/>
    </style:style>
    <style:style style:name="TableCell57" style:family="table-cell">
      <style:table-cell-properties fo:border="none" fo:background-color="#F4F3F8" style:writing-mode="lr-tb" fo:padding-top="0in" fo:padding-left="0in" fo:padding-bottom="0in" fo:padding-right="0in"/>
    </style:style>
    <style:style style:name="P58" style:parent-style-name="ConsPlusNormal" style:family="paragraph">
      <style:paragraph-properties fo:text-align="center"/>
    </style:style>
    <style:style style:name="P59" style:parent-style-name="ConsPlusNormal" style:family="paragraph">
      <style:paragraph-properties fo:text-align="justify" fo:text-indent="0.375in"/>
    </style:style>
    <style:style style:name="P60" style:parent-style-name="ConsPlusNormal" style:family="paragraph">
      <style:paragraph-properties fo:text-align="justify"/>
    </style:style>
    <style:style style:name="P61" style:parent-style-name="ConsPlusNormal" style:family="paragraph">
      <style:paragraph-properties fo:text-align="justify" fo:margin-top="0.1527in" fo:text-indent="0.375in"/>
    </style:style>
    <style:style style:name="P62" style:parent-style-name="ConsPlusNormal" style:family="paragraph">
      <style:paragraph-properties fo:text-align="justify" fo:margin-top="0.1527in" fo:text-indent="0.375in"/>
    </style:style>
    <style:style style:name="P63" style:parent-style-name="ConsPlusNormal" style:family="paragraph">
      <style:paragraph-properties fo:text-align="justify" fo:margin-top="0.1527in" fo:text-indent="0.375in"/>
    </style:style>
    <style:style style:name="P64" style:parent-style-name="ConsPlusNormal" style:family="paragraph">
      <style:paragraph-properties fo:text-align="justify"/>
    </style:style>
    <style:style style:name="P65" style:parent-style-name="ConsPlusNormal" style:family="paragraph">
      <style:paragraph-properties fo:text-align="justify" fo:margin-top="0.1527in" fo:text-indent="0.375in"/>
    </style:style>
    <style:style style:name="P66" style:parent-style-name="ConsPlusNormal" style:family="paragraph">
      <style:paragraph-properties fo:text-align="justify" fo:margin-top="0.1527in" fo:text-indent="0.375in"/>
    </style:style>
    <style:style style:name="P67" style:parent-style-name="ConsPlusNormal" style:family="paragraph">
      <style:paragraph-properties fo:text-align="justify" fo:margin-top="0.1527in" fo:text-indent="0.375in"/>
    </style:style>
    <style:style style:name="P68" style:parent-style-name="ConsPlusNormal" style:family="paragraph">
      <style:paragraph-properties fo:text-align="justify" fo:margin-top="0.1527in" fo:text-indent="0.375in"/>
    </style:style>
    <style:style style:name="P69" style:parent-style-name="ConsPlusNormal" style:family="paragraph">
      <style:paragraph-properties fo:text-align="justify" fo:margin-top="0.1527in" fo:text-indent="0.375in"/>
    </style:style>
    <style:style style:name="P70" style:parent-style-name="ConsPlusNormal" style:family="paragraph">
      <style:paragraph-properties fo:text-align="justify" fo:margin-top="0.1527in" fo:text-indent="0.375in"/>
    </style:style>
    <style:style style:name="P71" style:parent-style-name="ConsPlusNormal" style:family="paragraph">
      <style:paragraph-properties fo:text-align="justify"/>
    </style:style>
    <style:style style:name="P72" style:parent-style-name="ConsPlusNormal" style:family="paragraph">
      <style:paragraph-properties fo:text-align="justify" fo:margin-top="0.1527in" fo:text-indent="0.375in"/>
    </style:style>
    <style:style style:name="P73" style:parent-style-name="ConsPlusNormal" style:family="paragraph">
      <style:paragraph-properties fo:text-align="justify"/>
    </style:style>
    <style:style style:name="P74" style:parent-style-name="ConsPlusNormal" style:family="paragraph">
      <style:paragraph-properties fo:text-align="justify" fo:margin-top="0.1527in" fo:text-indent="0.375in"/>
    </style:style>
    <style:style style:name="P75" style:parent-style-name="ConsPlusNormal" style:family="paragraph">
      <style:paragraph-properties fo:text-align="justify"/>
    </style:style>
    <style:style style:name="P76" style:parent-style-name="ConsPlusNormal" style:family="paragraph">
      <style:paragraph-properties fo:text-align="justify" fo:margin-top="0.1527in" fo:text-indent="0.375in"/>
    </style:style>
    <style:style style:name="P77" style:parent-style-name="ConsPlusNormal" style:family="paragraph">
      <style:paragraph-properties fo:text-align="justify" fo:margin-top="0.1527in" fo:text-indent="0.375in"/>
    </style:style>
    <style:style style:name="P78" style:parent-style-name="ConsPlusNormal" style:family="paragraph">
      <style:paragraph-properties fo:text-align="justify" fo:margin-top="0.1527in" fo:text-indent="0.375in"/>
    </style:style>
    <style:style style:name="P79" style:parent-style-name="ConsPlusNormal" style:family="paragraph">
      <style:paragraph-properties fo:text-align="justify" fo:margin-top="0.1527in" fo:text-indent="0.375in"/>
    </style:style>
    <style:style style:name="P80" style:parent-style-name="ConsPlusNormal" style:family="paragraph">
      <style:paragraph-properties fo:text-align="justify" fo:margin-top="0.1527in" fo:text-indent="0.375in"/>
    </style:style>
    <style:style style:name="P81" style:parent-style-name="ConsPlusNormal" style:family="paragraph">
      <style:paragraph-properties fo:text-align="justify" fo:margin-top="0.1527in" fo:text-indent="0.375in"/>
    </style:style>
    <style:style style:name="P82" style:parent-style-name="ConsPlusNormal" style:family="paragraph">
      <style:paragraph-properties fo:text-align="justify" fo:margin-top="0.1527in" fo:text-indent="0.375in"/>
    </style:style>
    <style:style style:name="P83" style:parent-style-name="ConsPlusNormal" style:family="paragraph">
      <style:paragraph-properties fo:text-align="justify" fo:margin-top="0.1527in" fo:text-indent="0.375in"/>
    </style:style>
    <style:style style:name="P84" style:parent-style-name="ConsPlusNormal" style:family="paragraph">
      <style:paragraph-properties fo:text-align="justify" fo:margin-top="0.1527in" fo:text-indent="0.375in"/>
    </style:style>
    <style:style style:name="P85" style:parent-style-name="ConsPlusNormal" style:family="paragraph">
      <style:paragraph-properties fo:text-align="justify" fo:margin-top="0.1527in" fo:text-indent="0.375in"/>
    </style:style>
    <style:style style:name="P86" style:parent-style-name="ConsPlusNormal" style:family="paragraph">
      <style:paragraph-properties fo:text-align="justify" fo:text-indent="0.375in"/>
    </style:style>
    <style:style style:name="P87" style:parent-style-name="ConsPlusNormal" style:family="paragraph">
      <style:paragraph-properties fo:text-align="end"/>
    </style:style>
    <style:style style:name="P88" style:parent-style-name="ConsPlusNormal" style:family="paragraph">
      <style:paragraph-properties fo:text-align="end"/>
    </style:style>
    <style:style style:name="P89" style:parent-style-name="ConsPlusNormal" style:family="paragraph">
      <style:paragraph-properties fo:text-align="end"/>
    </style:style>
    <style:style style:name="P90" style:parent-style-name="ConsPlusNormal" style:family="paragraph">
      <style:paragraph-properties fo:text-align="justify" fo:text-indent="0.375in"/>
    </style:style>
    <style:style style:name="P91" style:parent-style-name="ConsPlusNormal" style:family="paragraph">
      <style:paragraph-properties fo:text-align="justify" fo:text-indent="0.375in"/>
    </style:style>
    <style:style style:name="P92" style:parent-style-name="ConsPlusNormal" style:family="paragraph">
      <style:paragraph-properties fo:text-align="justify" fo:text-indent="0.375in"/>
    </style:style>
    <style:style style:name="P93" style:parent-style-name="ConsPlusNormal" style:family="paragraph">
      <style:paragraph-properties fo:text-align="justify" fo:text-indent="0.375in"/>
    </style:style>
    <style:style style:name="P94" style:parent-style-name="ConsPlusNormal" style:family="paragraph">
      <style:paragraph-properties fo:text-align="justify" fo:text-indent="0.375in"/>
    </style:style>
    <style:style style:name="P95" style:parent-style-name="ConsPlusNormal" style:family="paragraph">
      <style:paragraph-properties fo:text-align="end"/>
    </style:style>
    <style:style style:name="P96" style:parent-style-name="ConsPlusNormal" style:family="paragraph">
      <style:paragraph-properties fo:text-align="end"/>
    </style:style>
    <style:style style:name="P97" style:parent-style-name="ConsPlusNormal" style:family="paragraph">
      <style:paragraph-properties fo:text-align="end"/>
    </style:style>
    <style:style style:name="P98" style:parent-style-name="ConsPlusNormal" style:family="paragraph">
      <style:paragraph-properties fo:text-align="end"/>
    </style:style>
    <style:style style:name="P99" style:parent-style-name="ConsPlusNormal" style:family="paragraph">
      <style:paragraph-properties fo:text-align="end"/>
    </style:style>
    <style:style style:name="P100" style:parent-style-name="ConsPlusNormal" style:family="paragraph">
      <style:paragraph-properties fo:text-align="end"/>
    </style:style>
    <style:style style:name="P101" style:parent-style-name="ConsPlusNormal" style:family="paragraph">
      <style:paragraph-properties fo:text-align="justify" fo:text-indent="0.375in"/>
    </style:style>
    <style:style style:name="P102" style:parent-style-name="ConsPlusTitle" style:family="paragraph">
      <style:paragraph-properties fo:text-align="center"/>
    </style:style>
    <style:style style:name="P103" style:parent-style-name="ConsPlusTitle" style:family="paragraph">
      <style:paragraph-properties fo:text-align="center"/>
    </style:style>
    <style:style style:name="P104" style:parent-style-name="ConsPlusTitle" style:family="paragraph">
      <style:paragraph-properties fo:text-align="center"/>
    </style:style>
    <style:style style:name="P105" style:parent-style-name="ConsPlusNormal" style:family="paragraph">
      <style:paragraph-properties fo:margin-bottom="0.0006in"/>
    </style:style>
    <style:style style:name="TableColumn107" style:family="table-column">
      <style:table-column-properties style:column-width="0.0416in"/>
    </style:style>
    <style:style style:name="TableColumn108" style:family="table-column">
      <style:table-column-properties style:column-width="0.0784in"/>
    </style:style>
    <style:style style:name="TableColumn109" style:family="table-column">
      <style:table-column-properties style:column-width="6.2979in"/>
    </style:style>
    <style:style style:name="TableColumn110" style:family="table-column">
      <style:table-column-properties style:column-width="0.0784in"/>
    </style:style>
    <style:style style:name="Table106" style:family="table">
      <style:table-properties style:width="6.4965in" style:rel-width="100%" fo:margin-left="0in" table:align="left"/>
    </style:style>
    <style:style style:name="TableRow111" style:family="table-row">
      <style:table-row-properties/>
    </style:style>
    <style:style style:name="TableCell112" style:family="table-cell">
      <style:table-cell-properties fo:border="none" fo:background-color="#CED3F1" style:writing-mode="lr-tb" fo:padding-top="0in" fo:padding-left="0in" fo:padding-bottom="0in" fo:padding-right="0in"/>
    </style:style>
    <style:style style:name="TableCell113" style:family="table-cell">
      <style:table-cell-properties fo:border="none" fo:background-color="#F4F3F8" style:writing-mode="lr-tb" fo:padding-top="0in" fo:padding-left="0in" fo:padding-bottom="0in" fo:padding-right="0in"/>
    </style:style>
    <style:style style:name="TableCell114" style:family="table-cell">
      <style:table-cell-properties fo:border="none" fo:background-color="#F4F3F8" style:writing-mode="lr-tb" fo:padding-top="0.0784in" fo:padding-left="0in" fo:padding-bottom="0.0784in" fo:padding-right="0in"/>
    </style:style>
    <style:style style:name="P115" style:parent-style-name="ConsPlusNormal" style:family="paragraph">
      <style:paragraph-properties fo:text-align="center"/>
    </style:style>
    <style:style style:name="T116" style:parent-style-name="Основнойшрифтабзаца" style:family="text">
      <style:text-properties fo:color="#392C69"/>
    </style:style>
    <style:style style:name="P117" style:parent-style-name="ConsPlusNormal" style:family="paragraph">
      <style:paragraph-properties fo:text-align="center"/>
    </style:style>
    <style:style style:name="T118" style:parent-style-name="Основнойшрифтабзаца" style:family="text">
      <style:text-properties fo:color="#392C69"/>
    </style:style>
    <style:style style:name="P119" style:parent-style-name="ConsPlusNormal" style:family="paragraph">
      <style:paragraph-properties fo:text-align="center"/>
    </style:style>
    <style:style style:name="T120" style:parent-style-name="Основнойшрифтабзаца" style:family="text">
      <style:text-properties fo:color="#392C69"/>
    </style:style>
    <style:style style:name="P121" style:parent-style-name="ConsPlusNormal" style:family="paragraph">
      <style:paragraph-properties fo:text-align="center"/>
    </style:style>
    <style:style style:name="T122" style:parent-style-name="Основнойшрифтабзаца" style:family="text">
      <style:text-properties fo:color="#392C69"/>
    </style:style>
    <style:style style:name="P123" style:parent-style-name="ConsPlusNormal" style:family="paragraph">
      <style:paragraph-properties fo:text-align="center"/>
    </style:style>
    <style:style style:name="T124" style:parent-style-name="Основнойшрифтабзаца" style:family="text">
      <style:text-properties fo:color="#392C69"/>
    </style:style>
    <style:style style:name="P125" style:parent-style-name="ConsPlusNormal" style:family="paragraph">
      <style:paragraph-properties fo:text-align="center"/>
    </style:style>
    <style:style style:name="T126" style:parent-style-name="Основнойшрифтабзаца" style:family="text">
      <style:text-properties fo:color="#392C69"/>
    </style:style>
    <style:style style:name="P127" style:parent-style-name="ConsPlusNormal" style:family="paragraph">
      <style:paragraph-properties fo:text-align="center"/>
    </style:style>
    <style:style style:name="T128" style:parent-style-name="Основнойшрифтабзаца" style:family="text">
      <style:text-properties fo:color="#392C69"/>
    </style:style>
    <style:style style:name="P129" style:parent-style-name="ConsPlusNormal" style:family="paragraph">
      <style:paragraph-properties fo:text-align="center"/>
    </style:style>
    <style:style style:name="T130" style:parent-style-name="Основнойшрифтабзаца" style:family="text">
      <style:text-properties fo:color="#392C69"/>
    </style:style>
    <style:style style:name="TableCell131" style:family="table-cell">
      <style:table-cell-properties fo:border="none" fo:background-color="#F4F3F8" style:writing-mode="lr-tb" fo:padding-top="0in" fo:padding-left="0in" fo:padding-bottom="0in" fo:padding-right="0in"/>
    </style:style>
    <style:style style:name="P132" style:parent-style-name="ConsPlusNormal" style:family="paragraph">
      <style:paragraph-properties fo:text-align="justify" fo:text-indent="0.375in"/>
    </style:style>
    <style:style style:name="P133" style:parent-style-name="ConsPlusTitle" style:family="paragraph">
      <style:paragraph-properties fo:text-align="center"/>
    </style:style>
    <style:style style:name="P134" style:parent-style-name="ConsPlusNormal" style:family="paragraph">
      <style:paragraph-properties fo:text-align="justify" fo:text-indent="0.375in"/>
    </style:style>
    <style:style style:name="P135" style:parent-style-name="ConsPlusNormal" style:family="paragraph">
      <style:paragraph-properties fo:text-align="justify" fo:text-indent="0.375in"/>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fo:margin-top="0.1527in" fo:text-indent="0.375in"/>
    </style:style>
    <style:style style:name="P141" style:parent-style-name="ConsPlusNormal" style:family="paragraph">
      <style:paragraph-properties fo:text-align="justify"/>
    </style:style>
    <style:style style:name="P142" style:parent-style-name="ConsPlusNormal" style:family="paragraph">
      <style:paragraph-properties fo:text-align="justify" fo:margin-top="0.1527in" fo:text-indent="0.375in"/>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style:style>
    <style:style style:name="P145" style:parent-style-name="ConsPlusNormal" style:family="paragraph">
      <style:paragraph-properties fo:text-align="justify" fo:margin-top="0.1527in" fo:text-indent="0.375in"/>
    </style:style>
    <style:style style:name="P146" style:parent-style-name="ConsPlusNormal" style:family="paragraph">
      <style:paragraph-properties fo:text-align="justify" fo:margin-top="0.1527in" fo:text-indent="0.375in"/>
    </style:style>
    <style:style style:name="P147" style:parent-style-name="ConsPlusNormal" style:family="paragraph">
      <style:paragraph-properties fo:text-align="justify"/>
    </style:style>
    <style:style style:name="P148" style:parent-style-name="ConsPlusNormal" style:family="paragraph">
      <style:paragraph-properties fo:text-align="justify"/>
    </style:style>
    <style:style style:name="P149" style:parent-style-name="ConsPlusNormal" style:family="paragraph">
      <style:paragraph-properties fo:text-align="justify" fo:margin-top="0.1527in" fo:text-indent="0.375in"/>
    </style:style>
    <style:style style:name="P150" style:parent-style-name="ConsPlusNormal" style:family="paragraph">
      <style:paragraph-properties fo:text-align="justify"/>
    </style:style>
    <style:style style:name="P151" style:parent-style-name="ConsPlusNormal" style:family="paragraph">
      <style:paragraph-properties fo:text-align="justify" fo:margin-top="0.1527in" fo:text-indent="0.375in"/>
    </style:style>
    <style:style style:name="P152" style:parent-style-name="ConsPlusNormal" style:family="paragraph">
      <style:paragraph-properties fo:text-align="justify"/>
    </style:style>
    <style:style style:name="P153" style:parent-style-name="ConsPlusNormal" style:family="paragraph">
      <style:paragraph-properties fo:text-align="justify" fo:text-indent="0.375in"/>
    </style:style>
    <style:style style:name="P154" style:parent-style-name="ConsPlusTitle" style:family="paragraph">
      <style:paragraph-properties fo:text-align="center"/>
    </style:style>
    <style:style style:name="P155" style:parent-style-name="ConsPlusTitle" style:family="paragraph">
      <style:paragraph-properties fo:text-align="center"/>
    </style:style>
    <style:style style:name="P156" style:parent-style-name="ConsPlusNormal" style:family="paragraph">
      <style:paragraph-properties fo:text-align="justify" fo:text-indent="0.375in"/>
    </style:style>
    <style:style style:name="P157" style:parent-style-name="ConsPlusNormal" style:family="paragraph">
      <style:paragraph-properties fo:text-align="justify" fo:text-indent="0.375in"/>
    </style:style>
    <style:style style:name="P158" style:parent-style-name="ConsPlusNormal" style:family="paragraph">
      <style:paragraph-properties fo:text-align="justify" fo:margin-top="0.1527in" fo:text-indent="0.375in"/>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style:style>
    <style:style style:name="P161" style:parent-style-name="ConsPlusNormal" style:family="paragraph">
      <style:paragraph-properties fo:text-align="justify" fo:margin-top="0.1527in" fo:text-indent="0.375in"/>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fo:margin-top="0.1527in" fo:text-indent="0.375in"/>
    </style:style>
    <style:style style:name="P167" style:parent-style-name="ConsPlusNormal" style:family="paragraph">
      <style:paragraph-properties fo:text-align="justify" fo:margin-top="0.1527in" fo:text-indent="0.375in"/>
    </style:style>
    <style:style style:name="P168" style:parent-style-name="ConsPlusNormal" style:family="paragraph">
      <style:paragraph-properties fo:text-align="justify" fo:margin-top="0.1527in" fo:text-indent="0.375in"/>
    </style:style>
    <style:style style:name="P169" style:parent-style-name="ConsPlusNormal" style:family="paragraph">
      <style:paragraph-properties fo:text-align="justify" fo:margin-top="0.1527in" fo:text-indent="0.375in"/>
    </style:style>
    <style:style style:name="P170" style:parent-style-name="ConsPlusNormal" style:family="paragraph">
      <style:paragraph-properties fo:text-align="justify" fo:margin-top="0.1527in" fo:text-indent="0.375in"/>
    </style:style>
    <style:style style:name="P171" style:parent-style-name="ConsPlusNormal" style:family="paragraph">
      <style:paragraph-properties fo:text-align="justify"/>
    </style:style>
    <style:style style:name="P172" style:parent-style-name="ConsPlusNormal" style:family="paragraph">
      <style:paragraph-properties fo:text-align="justify" fo:margin-top="0.1527in" fo:text-indent="0.375in"/>
    </style:style>
    <style:style style:name="P173" style:parent-style-name="ConsPlusNormal" style:family="paragraph">
      <style:paragraph-properties fo:text-align="justify" fo:margin-top="0.1527in" fo:text-indent="0.375in"/>
    </style:style>
    <style:style style:name="P174" style:parent-style-name="ConsPlusNormal" style:family="paragraph">
      <style:paragraph-properties fo:text-align="justify" fo:margin-top="0.1527in" fo:text-indent="0.375in"/>
    </style:style>
    <style:style style:name="P175" style:parent-style-name="ConsPlusNormal" style:family="paragraph">
      <style:paragraph-properties fo:text-align="justify"/>
    </style:style>
    <style:style style:name="P176" style:parent-style-name="ConsPlusNormal" style:family="paragraph">
      <style:paragraph-properties fo:text-align="justify" fo:margin-top="0.1527in" fo:text-indent="0.375in"/>
    </style:style>
    <style:style style:name="P177" style:parent-style-name="ConsPlusNormal" style:family="paragraph">
      <style:paragraph-properties fo:text-align="justify" fo:margin-top="0.1527in" fo:text-indent="0.375in"/>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fo:margin-top="0.1527in" fo:text-indent="0.375in"/>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style:style>
    <style:style style:name="P183" style:parent-style-name="ConsPlusNormal" style:family="paragraph">
      <style:paragraph-properties fo:text-align="justify" fo:margin-top="0.1527in" fo:text-indent="0.375in"/>
    </style:style>
    <style:style style:name="P184" style:parent-style-name="ConsPlusNormal" style:family="paragraph">
      <style:paragraph-properties fo:text-align="justify"/>
    </style:style>
    <style:style style:name="P185" style:parent-style-name="ConsPlusNormal" style:family="paragraph">
      <style:paragraph-properties fo:text-align="justify" fo:margin-top="0.1527in" fo:text-indent="0.375in"/>
    </style:style>
    <style:style style:name="P186" style:parent-style-name="ConsPlusNormal" style:family="paragraph">
      <style:paragraph-properties fo:text-align="justify" fo:margin-top="0.1527in" fo:text-indent="0.375in"/>
    </style:style>
    <style:style style:name="P187" style:parent-style-name="ConsPlusNormal" style:family="paragraph">
      <style:paragraph-properties fo:text-align="justify" fo:margin-top="0.1527in" fo:text-indent="0.375in"/>
    </style:style>
    <style:style style:name="P188" style:parent-style-name="ConsPlusNormal" style:family="paragraph">
      <style:paragraph-properties fo:text-align="justify" fo:margin-top="0.1527in" fo:text-indent="0.375in"/>
    </style:style>
    <style:style style:name="P189" style:parent-style-name="ConsPlusNormal" style:family="paragraph">
      <style:paragraph-properties fo:text-align="justify" fo:margin-top="0.1527in" fo:text-indent="0.375in"/>
    </style:style>
    <style:style style:name="P190" style:parent-style-name="ConsPlusNormal" style:family="paragraph">
      <style:paragraph-properties fo:text-align="justify" fo:margin-top="0.1527in" fo:text-indent="0.375in"/>
    </style:style>
    <style:style style:name="P191" style:parent-style-name="ConsPlusNormal" style:family="paragraph">
      <style:paragraph-properties fo:text-align="justify" fo:margin-top="0.1527in" fo:text-indent="0.375in"/>
    </style:style>
    <style:style style:name="P192" style:parent-style-name="ConsPlusNormal" style:family="paragraph">
      <style:paragraph-properties fo:text-align="justify" fo:margin-top="0.1527in" fo:text-indent="0.375in"/>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fo:margin-top="0.1527in" fo:text-indent="0.375in"/>
    </style:style>
    <style:style style:name="P195" style:parent-style-name="ConsPlusNormal" style:family="paragraph">
      <style:paragraph-properties fo:text-align="justify"/>
    </style:style>
    <style:style style:name="P196" style:parent-style-name="ConsPlusNormal" style:family="paragraph">
      <style:paragraph-properties fo:text-align="justify" fo:text-indent="0.375in"/>
    </style:style>
    <style:style style:name="P197" style:parent-style-name="ConsPlusTitle" style:family="paragraph">
      <style:paragraph-properties fo:text-align="center"/>
    </style:style>
    <style:style style:name="P198" style:parent-style-name="ConsPlusTitle" style:family="paragraph">
      <style:paragraph-properties fo:text-align="center"/>
    </style:style>
    <style:style style:name="P199" style:parent-style-name="ConsPlusNormal" style:family="paragraph">
      <style:paragraph-properties fo:text-align="justify" fo:text-indent="0.375in"/>
    </style:style>
    <style:style style:name="P200" style:parent-style-name="ConsPlusNormal" style:family="paragraph">
      <style:paragraph-properties fo:text-align="justify" fo:text-indent="0.375in"/>
    </style:style>
    <style:style style:name="P201" style:parent-style-name="ConsPlusNormal" style:family="paragraph">
      <style:paragraph-properties fo:text-align="justify"/>
    </style:style>
    <style:style style:name="P202" style:parent-style-name="ConsPlusNormal" style:family="paragraph">
      <style:paragraph-properties fo:text-align="justify" fo:margin-top="0.1527in" fo:text-indent="0.375in"/>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fo:margin-top="0.1527in" fo:text-indent="0.375in"/>
    </style:style>
    <style:style style:name="P205" style:parent-style-name="ConsPlusNormal" style:family="paragraph">
      <style:paragraph-properties fo:text-align="justify" fo:margin-top="0.1527in" fo:text-indent="0.375in"/>
    </style:style>
    <style:style style:name="P206" style:parent-style-name="ConsPlusNormal" style:family="paragraph">
      <style:paragraph-properties fo:text-align="justify"/>
    </style:style>
    <style:style style:name="P207" style:parent-style-name="ConsPlusNormal" style:family="paragraph">
      <style:paragraph-properties fo:text-align="justify" fo:margin-top="0.1527in" fo:text-indent="0.375in"/>
    </style:style>
    <style:style style:name="P208" style:parent-style-name="ConsPlusNormal" style:family="paragraph">
      <style:paragraph-properties fo:text-align="justify" fo:margin-top="0.1527in" fo:text-indent="0.375in"/>
    </style:style>
    <style:style style:name="P209" style:parent-style-name="ConsPlusNormal" style:family="paragraph">
      <style:paragraph-properties fo:text-align="justify" fo:margin-top="0.1527in" fo:text-indent="0.375in"/>
    </style:style>
    <style:style style:name="P210" style:parent-style-name="ConsPlusNormal" style:family="paragraph">
      <style:paragraph-properties fo:text-align="justify" fo:margin-top="0.1527in" fo:text-indent="0.375in"/>
    </style:style>
    <style:style style:name="P211" style:parent-style-name="ConsPlusNormal" style:family="paragraph">
      <style:paragraph-properties fo:text-align="justify"/>
    </style:style>
    <style:style style:name="P212" style:parent-style-name="ConsPlusNormal" style:family="paragraph">
      <style:paragraph-properties fo:text-align="justify" fo:margin-top="0.1527in" fo:text-indent="0.375in"/>
    </style:style>
    <style:style style:name="P213" style:parent-style-name="ConsPlusNormal" style:family="paragraph">
      <style:paragraph-properties fo:text-align="justify" fo:margin-top="0.1527in" fo:text-indent="0.375in"/>
    </style:style>
    <style:style style:name="P214" style:parent-style-name="ConsPlusNormal" style:family="paragraph">
      <style:paragraph-properties fo:text-align="justify"/>
    </style:style>
    <style:style style:name="P215" style:parent-style-name="ConsPlusNormal" style:family="paragraph">
      <style:paragraph-properties fo:text-align="justify" fo:text-indent="0.375in"/>
    </style:style>
    <style:style style:name="P216" style:parent-style-name="ConsPlusTitle" style:family="paragraph">
      <style:paragraph-properties fo:text-align="center"/>
    </style:style>
    <style:style style:name="P217" style:parent-style-name="ConsPlusNormal" style:family="paragraph">
      <style:paragraph-properties fo:text-align="justify" fo:text-indent="0.375in"/>
    </style:style>
    <style:style style:name="P218" style:parent-style-name="ConsPlusNormal" style:family="paragraph">
      <style:paragraph-properties fo:text-align="justify" fo:text-indent="0.375in"/>
    </style:style>
    <style:style style:name="P219" style:parent-style-name="ConsPlusNormal" style:family="paragraph">
      <style:paragraph-properties fo:text-align="justify" fo:margin-top="0.1527in" fo:text-indent="0.375in"/>
    </style:style>
    <style:style style:name="P220" style:parent-style-name="ConsPlusNormal" style:family="paragraph">
      <style:paragraph-properties fo:text-align="justify" fo:margin-top="0.1527in" fo:text-indent="0.375in"/>
    </style:style>
    <style:style style:name="P221" style:parent-style-name="ConsPlusNormal" style:family="paragraph">
      <style:paragraph-properties fo:text-align="justify" fo:margin-top="0.1527in" fo:text-indent="0.375in"/>
    </style:style>
    <style:style style:name="P222" style:parent-style-name="ConsPlusNormal" style:family="paragraph">
      <style:paragraph-properties fo:text-align="justify" fo:margin-top="0.1527in" fo:text-indent="0.375in"/>
    </style:style>
    <style:style style:name="P223" style:parent-style-name="ConsPlusNormal" style:family="paragraph">
      <style:paragraph-properties fo:text-align="justify" fo:margin-top="0.1527in" fo:text-indent="0.375in"/>
    </style:style>
    <style:style style:name="P224" style:parent-style-name="ConsPlusNormal" style:family="paragraph">
      <style:paragraph-properties fo:text-align="justify" fo:margin-top="0.1527in" fo:text-indent="0.375in"/>
    </style:style>
    <style:style style:name="P225" style:parent-style-name="ConsPlusNormal" style:family="paragraph">
      <style:paragraph-properties fo:text-align="justify" fo:margin-top="0.1527in" fo:text-indent="0.375in"/>
    </style:style>
    <style:style style:name="P226" style:parent-style-name="ConsPlusNormal" style:family="paragraph">
      <style:paragraph-properties fo:text-align="justify"/>
    </style:style>
    <style:style style:name="P227" style:parent-style-name="ConsPlusNormal" style:family="paragraph">
      <style:paragraph-properties fo:text-align="justify" fo:margin-top="0.1527in" fo:text-indent="0.375in"/>
    </style:style>
    <style:style style:name="P228" style:parent-style-name="ConsPlusNormal" style:family="paragraph">
      <style:paragraph-properties fo:text-align="justify"/>
    </style:style>
    <style:style style:name="P229" style:parent-style-name="ConsPlusNormal" style:family="paragraph">
      <style:paragraph-properties fo:text-align="justify" fo:margin-top="0.1527in" fo:text-indent="0.375in"/>
    </style:style>
    <style:style style:name="P230" style:parent-style-name="ConsPlusNormal" style:family="paragraph">
      <style:paragraph-properties fo:text-align="justify" fo:margin-top="0.1527in" fo:text-indent="0.375in"/>
    </style:style>
    <style:style style:name="P231" style:parent-style-name="ConsPlusNormal" style:family="paragraph">
      <style:paragraph-properties fo:text-align="justify"/>
    </style:style>
    <style:style style:name="P232" style:parent-style-name="ConsPlusNormal" style:family="paragraph">
      <style:paragraph-properties fo:text-align="justify" fo:margin-top="0.1527in" fo:text-indent="0.375in"/>
    </style:style>
    <style:style style:name="P233" style:parent-style-name="ConsPlusNormal" style:family="paragraph">
      <style:paragraph-properties fo:text-align="justify"/>
    </style:style>
    <style:style style:name="P234" style:parent-style-name="ConsPlusNormal" style:family="paragraph">
      <style:paragraph-properties fo:text-align="justify" fo:text-indent="0.375in"/>
    </style:style>
    <style:style style:name="P235" style:parent-style-name="ConsPlusTitle" style:family="paragraph">
      <style:paragraph-properties fo:text-align="center"/>
    </style:style>
    <style:style style:name="P236" style:parent-style-name="ConsPlusNormal" style:family="paragraph">
      <style:paragraph-properties fo:text-align="justify" fo:text-indent="0.375in"/>
    </style:style>
    <style:style style:name="P237" style:parent-style-name="ConsPlusNormal" style:family="paragraph">
      <style:paragraph-properties fo:text-align="justify" fo:text-indent="0.375in"/>
    </style:style>
    <style:style style:name="P238" style:parent-style-name="ConsPlusNormal" style:family="paragraph">
      <style:paragraph-properties fo:text-align="justify" fo:margin-top="0.1527in" fo:text-indent="0.375in"/>
    </style:style>
    <style:style style:name="P239" style:parent-style-name="ConsPlusNormal" style:family="paragraph">
      <style:paragraph-properties fo:text-align="justify" fo:margin-top="0.1527in" fo:text-indent="0.375in"/>
    </style:style>
    <style:style style:name="P240" style:parent-style-name="ConsPlusNormal" style:family="paragraph">
      <style:paragraph-properties fo:text-align="justify" fo:margin-top="0.1527in" fo:text-indent="0.375in"/>
    </style:style>
    <style:style style:name="P241" style:parent-style-name="ConsPlusNormal" style:family="paragraph">
      <style:paragraph-properties fo:text-align="justify" fo:margin-top="0.1527in" fo:text-indent="0.375in"/>
    </style:style>
    <style:style style:name="P242" style:parent-style-name="ConsPlusNormal" style:family="paragraph">
      <style:paragraph-properties fo:text-align="justify" fo:margin-top="0.1527in" fo:text-indent="0.375in"/>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fo:margin-top="0.1527in" fo:text-indent="0.375in"/>
    </style:style>
    <style:style style:name="P245" style:parent-style-name="ConsPlusNormal" style:family="paragraph">
      <style:paragraph-properties fo:text-align="justify"/>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style:style>
    <style:style style:name="P249" style:parent-style-name="ConsPlusNormal" style:family="paragraph">
      <style:paragraph-properties fo:text-align="justify" fo:text-indent="0.375in"/>
    </style:style>
    <style:style style:name="P250" style:parent-style-name="ConsPlusTitle" style:family="paragraph">
      <style:paragraph-properties fo:text-align="center"/>
    </style:style>
    <style:style style:name="P251" style:parent-style-name="ConsPlusNormal" style:family="paragraph">
      <style:paragraph-properties fo:text-align="justify" fo:text-indent="0.375in"/>
    </style:style>
    <style:style style:name="P252" style:parent-style-name="ConsPlusNormal" style:family="paragraph">
      <style:paragraph-properties fo:text-align="justify" fo:text-indent="0.375in"/>
    </style:style>
    <style:style style:name="P253" style:parent-style-name="ConsPlusNormal" style:family="paragraph">
      <style:paragraph-properties fo:text-align="justify" fo:margin-top="0.1527in" fo:text-indent="0.375in"/>
    </style:style>
    <style:style style:name="P254" style:parent-style-name="ConsPlusNormal" style:family="paragraph">
      <style:paragraph-properties fo:text-align="justify" fo:margin-top="0.1527in" fo:text-indent="0.375in"/>
    </style:style>
    <style:style style:name="P255" style:parent-style-name="ConsPlusNormal" style:family="paragraph">
      <style:paragraph-properties fo:text-align="justify"/>
    </style:style>
    <style:style style:name="P256" style:parent-style-name="ConsPlusNormal" style:family="paragraph">
      <style:paragraph-properties fo:text-align="justify" fo:margin-top="0.1527in" fo:text-indent="0.375in"/>
    </style:style>
    <style:style style:name="P257" style:parent-style-name="ConsPlusNormal" style:family="paragraph">
      <style:paragraph-properties fo:text-align="justify" fo:text-indent="0.375in"/>
    </style:style>
    <style:style style:name="P258" style:parent-style-name="ConsPlusTitle" style:family="paragraph">
      <style:paragraph-properties fo:text-align="center"/>
    </style:style>
    <style:style style:name="P259" style:parent-style-name="ConsPlusNormal" style:family="paragraph">
      <style:paragraph-properties fo:text-align="justify" fo:text-indent="0.375in"/>
    </style:style>
    <style:style style:name="P260" style:parent-style-name="ConsPlusNormal" style:family="paragraph">
      <style:paragraph-properties fo:text-align="justify" fo:text-indent="0.375in"/>
    </style:style>
    <style:style style:name="P261" style:parent-style-name="ConsPlusNormal" style:family="paragraph">
      <style:paragraph-properties fo:text-align="justify" fo:margin-top="0.1527in" fo:text-indent="0.375in"/>
    </style:style>
    <style:style style:name="P262" style:parent-style-name="ConsPlusNormal" style:family="paragraph">
      <style:paragraph-properties fo:text-align="justify" fo:margin-top="0.1527in" fo:text-indent="0.375in"/>
    </style:style>
    <style:style style:name="P263" style:parent-style-name="ConsPlusNormal" style:family="paragraph">
      <style:paragraph-properties fo:text-align="justify" fo:margin-top="0.1527in" fo:text-indent="0.375in"/>
    </style:style>
    <style:style style:name="P264" style:parent-style-name="ConsPlusNormal" style:family="paragraph">
      <style:paragraph-properties fo:text-align="justify"/>
    </style:style>
    <style:style style:name="P265" style:parent-style-name="ConsPlusNormal" style:family="paragraph">
      <style:paragraph-properties fo:text-align="justify" fo:margin-top="0.1527in" fo:text-indent="0.375in"/>
    </style:style>
    <style:style style:name="P266" style:parent-style-name="ConsPlusNormal" style:family="paragraph">
      <style:paragraph-properties fo:text-align="justify"/>
    </style:style>
    <style:style style:name="P267" style:parent-style-name="ConsPlusNormal" style:family="paragraph">
      <style:paragraph-properties fo:text-align="justify" fo:margin-top="0.1527in" fo:text-indent="0.375in"/>
    </style:style>
    <style:style style:name="P268" style:parent-style-name="ConsPlusNormal" style:family="paragraph">
      <style:paragraph-properties fo:text-align="justify"/>
    </style:style>
    <style:style style:name="P269" style:parent-style-name="ConsPlusNormal" style:family="paragraph">
      <style:paragraph-properties fo:text-align="justify" fo:text-indent="0.375in"/>
    </style:style>
    <style:style style:name="P270" style:parent-style-name="ConsPlusTitle" style:family="paragraph">
      <style:paragraph-properties fo:text-align="center"/>
    </style:style>
    <style:style style:name="P271" style:parent-style-name="ConsPlusNormal" style:family="paragraph">
      <style:paragraph-properties fo:text-align="justify" fo:text-indent="0.375in"/>
    </style:style>
    <style:style style:name="P272" style:parent-style-name="ConsPlusNormal" style:family="paragraph">
      <style:paragraph-properties fo:text-align="justify" fo:text-indent="0.375in"/>
    </style:style>
    <style:style style:name="P273" style:parent-style-name="ConsPlusNormal" style:family="paragraph">
      <style:paragraph-properties fo:text-align="justify" fo:text-indent="0.375in"/>
    </style:style>
    <style:style style:name="P274" style:parent-style-name="ConsPlusTitle" style:family="paragraph">
      <style:paragraph-properties fo:text-align="center"/>
    </style:style>
    <style:style style:name="P275" style:parent-style-name="ConsPlusNormal" style:family="paragraph">
      <style:paragraph-properties fo:text-align="justify" fo:text-indent="0.375in"/>
    </style:style>
    <style:style style:name="P276" style:parent-style-name="ConsPlusNormal" style:family="paragraph">
      <style:paragraph-properties fo:text-align="justify" fo:text-indent="0.375in"/>
    </style:style>
    <style:style style:name="P277" style:parent-style-name="ConsPlusNormal" style:family="paragraph">
      <style:paragraph-properties fo:text-align="justify" fo:margin-top="0.1527in" fo:text-indent="0.375in"/>
    </style:style>
    <style:style style:name="P278" style:parent-style-name="ConsPlusNormal" style:family="paragraph">
      <style:paragraph-properties fo:text-align="justify" fo:margin-top="0.1527in" fo:text-indent="0.375in"/>
    </style:style>
    <style:style style:name="P279" style:parent-style-name="ConsPlusNormal" style:family="paragraph">
      <style:paragraph-properties fo:text-align="justify"/>
    </style:style>
    <style:style style:name="P280" style:parent-style-name="ConsPlusNormal" style:family="paragraph">
      <style:paragraph-properties fo:text-align="justify" fo:margin-top="0.1527in" fo:text-indent="0.375in"/>
    </style:style>
    <style:style style:name="P281" style:parent-style-name="ConsPlusNormal" style:family="paragraph">
      <style:paragraph-properties fo:text-align="justify"/>
    </style:style>
    <style:style style:name="P282" style:parent-style-name="ConsPlusNormal" style:family="paragraph">
      <style:paragraph-properties fo:text-align="justify" fo:margin-top="0.1527in" fo:text-indent="0.375in"/>
    </style:style>
    <style:style style:name="P283" style:parent-style-name="ConsPlusNormal" style:family="paragraph">
      <style:paragraph-properties fo:text-align="justify"/>
    </style:style>
    <style:style style:name="P284" style:parent-style-name="ConsPlusNormal" style:family="paragraph">
      <style:paragraph-properties fo:text-align="justify" fo:margin-top="0.1527in" fo:text-indent="0.375in"/>
    </style:style>
    <style:style style:name="P285" style:parent-style-name="ConsPlusNormal" style:family="paragraph">
      <style:paragraph-properties fo:text-align="justify"/>
    </style:style>
    <style:style style:name="P286" style:parent-style-name="ConsPlusNormal" style:family="paragraph">
      <style:paragraph-properties fo:text-align="justify" fo:margin-top="0.1527in" fo:text-indent="0.375in"/>
    </style:style>
    <style:style style:name="P287" style:parent-style-name="ConsPlusNormal" style:family="paragraph">
      <style:paragraph-properties fo:text-align="justify"/>
    </style:style>
    <style:style style:name="P288" style:parent-style-name="ConsPlusNormal" style:family="paragraph">
      <style:paragraph-properties fo:text-align="justify" fo:margin-top="0.1527in" fo:text-indent="0.375in"/>
    </style:style>
    <style:style style:name="P289" style:parent-style-name="ConsPlusNormal" style:family="paragraph">
      <style:paragraph-properties fo:text-align="justify"/>
    </style:style>
    <style:style style:name="P290" style:parent-style-name="ConsPlusNormal" style:family="paragraph">
      <style:paragraph-properties fo:text-align="justify" fo:margin-top="0.1527in" fo:text-indent="0.375in"/>
    </style:style>
    <style:style style:name="P291" style:parent-style-name="ConsPlusNormal" style:family="paragraph">
      <style:paragraph-properties fo:text-align="justify"/>
    </style:style>
    <style:style style:name="P292" style:parent-style-name="ConsPlusNormal" style:family="paragraph">
      <style:paragraph-properties fo:text-align="justify" fo:margin-top="0.1527in" fo:text-indent="0.375in"/>
    </style:style>
    <style:style style:name="P293" style:parent-style-name="ConsPlusNormal" style:family="paragraph">
      <style:paragraph-properties fo:text-align="justify" fo:margin-top="0.1527in" fo:text-indent="0.375in"/>
    </style:style>
    <style:style style:name="P294" style:parent-style-name="ConsPlusNormal" style:family="paragraph">
      <style:paragraph-properties fo:text-align="justify" fo:text-indent="0.375in"/>
    </style:style>
    <style:style style:name="TableColumn296" style:family="table-column">
      <style:table-column-properties style:column-width="0.0416in"/>
    </style:style>
    <style:style style:name="TableColumn297" style:family="table-column">
      <style:table-column-properties style:column-width="0.0784in"/>
    </style:style>
    <style:style style:name="TableColumn298" style:family="table-column">
      <style:table-column-properties style:column-width="6.2979in"/>
    </style:style>
    <style:style style:name="TableColumn299" style:family="table-column">
      <style:table-column-properties style:column-width="0.0784in"/>
    </style:style>
    <style:style style:name="Table295" style:family="table">
      <style:table-properties style:width="6.4965in" style:rel-width="100%" fo:margin-left="0in" table:align="left"/>
    </style:style>
    <style:style style:name="TableRow300" style:family="table-row">
      <style:table-row-properties/>
    </style:style>
    <style:style style:name="TableCell301" style:family="table-cell">
      <style:table-cell-properties fo:border="none" fo:background-color="#CED3F1" style:writing-mode="lr-tb" fo:padding-top="0in" fo:padding-left="0in" fo:padding-bottom="0in" fo:padding-right="0in"/>
    </style:style>
    <style:style style:name="TableCell302" style:family="table-cell">
      <style:table-cell-properties fo:border="none" fo:background-color="#F4F3F8" style:writing-mode="lr-tb" fo:padding-top="0in" fo:padding-left="0in" fo:padding-bottom="0in" fo:padding-right="0in"/>
    </style:style>
    <style:style style:name="TableCell303" style:family="table-cell">
      <style:table-cell-properties fo:border="none" fo:background-color="#F4F3F8" style:writing-mode="lr-tb" fo:padding-top="0.0784in" fo:padding-left="0in" fo:padding-bottom="0.0784in" fo:padding-right="0in"/>
    </style:style>
    <style:style style:name="P304" style:parent-style-name="ConsPlusNormal" style:family="paragraph">
      <style:paragraph-properties fo:text-align="justify"/>
    </style:style>
    <style:style style:name="T305" style:parent-style-name="Основнойшрифтабзаца" style:family="text">
      <style:text-properties fo:color="#392C69"/>
    </style:style>
    <style:style style:name="TableCell306" style:family="table-cell">
      <style:table-cell-properties fo:border="none" fo:background-color="#F4F3F8" style:writing-mode="lr-tb" fo:padding-top="0in" fo:padding-left="0in" fo:padding-bottom="0in" fo:padding-right="0in"/>
    </style:style>
    <style:style style:name="P307" style:parent-style-name="ConsPlusTitle" style:family="paragraph">
      <style:paragraph-properties fo:text-align="center" fo:margin-top="0.1944in"/>
    </style:style>
    <style:style style:name="P308" style:parent-style-name="ConsPlusTitle" style:family="paragraph">
      <style:paragraph-properties fo:text-align="center"/>
    </style:style>
    <style:style style:name="P309" style:parent-style-name="ConsPlusTitle" style:family="paragraph">
      <style:paragraph-properties fo:text-align="center"/>
    </style:style>
    <style:style style:name="P310" style:parent-style-name="ConsPlusTitle" style:family="paragraph">
      <style:paragraph-properties fo:text-align="center"/>
    </style:style>
    <style:style style:name="P311" style:parent-style-name="ConsPlusTitle" style:family="paragraph">
      <style:paragraph-properties fo:text-align="center"/>
    </style:style>
    <style:style style:name="P312" style:parent-style-name="ConsPlusTitle" style:family="paragraph">
      <style:paragraph-properties fo:text-align="center"/>
    </style:style>
    <style:style style:name="P313" style:parent-style-name="ConsPlusTitle" style:family="paragraph">
      <style:paragraph-properties fo:text-align="center"/>
    </style:style>
    <style:style style:name="P314" style:parent-style-name="ConsPlusTitle" style:family="paragraph">
      <style:paragraph-properties fo:text-align="center"/>
    </style:style>
    <style:style style:name="P315" style:parent-style-name="ConsPlusTitle" style:family="paragraph">
      <style:paragraph-properties fo:text-align="center"/>
    </style:style>
    <style:style style:name="P316" style:parent-style-name="ConsPlusTitle" style:family="paragraph">
      <style:paragraph-properties fo:text-align="center"/>
    </style:style>
    <style:style style:name="P317" style:parent-style-name="ConsPlusTitle" style:family="paragraph">
      <style:paragraph-properties fo:text-align="center"/>
    </style:style>
    <style:style style:name="P318" style:parent-style-name="ConsPlusTitle" style:family="paragraph">
      <style:paragraph-properties fo:text-align="center"/>
    </style:style>
    <style:style style:name="P319" style:parent-style-name="ConsPlusNormal" style:family="paragraph">
      <style:paragraph-properties fo:text-align="center"/>
    </style:style>
    <style:style style:name="P320" style:parent-style-name="ConsPlusNormal" style:family="paragraph">
      <style:paragraph-properties fo:text-align="center"/>
    </style:style>
    <style:style style:name="P321" style:parent-style-name="ConsPlusNormal" style:family="paragraph">
      <style:paragraph-properties fo:text-align="justify" fo:text-indent="0.375in"/>
    </style:style>
    <style:style style:name="TableColumn323" style:family="table-column">
      <style:table-column-properties style:column-width="0.0416in"/>
    </style:style>
    <style:style style:name="TableColumn324" style:family="table-column">
      <style:table-column-properties style:column-width="0.0784in"/>
    </style:style>
    <style:style style:name="TableColumn325" style:family="table-column">
      <style:table-column-properties style:column-width="6.2979in"/>
    </style:style>
    <style:style style:name="TableColumn326" style:family="table-column">
      <style:table-column-properties style:column-width="0.0784in"/>
    </style:style>
    <style:style style:name="Table322" style:family="table">
      <style:table-properties style:width="6.4965in" style:rel-width="100%" fo:margin-left="0in" table:align="left"/>
    </style:style>
    <style:style style:name="TableRow327" style:family="table-row">
      <style:table-row-properties/>
    </style:style>
    <style:style style:name="TableCell328" style:family="table-cell">
      <style:table-cell-properties fo:border="none" fo:background-color="#CED3F1" style:writing-mode="lr-tb" fo:padding-top="0in" fo:padding-left="0in" fo:padding-bottom="0in" fo:padding-right="0in"/>
    </style:style>
    <style:style style:name="TableCell329" style:family="table-cell">
      <style:table-cell-properties fo:border="none" fo:background-color="#F4F3F8" style:writing-mode="lr-tb" fo:padding-top="0in" fo:padding-left="0in" fo:padding-bottom="0in" fo:padding-right="0in"/>
    </style:style>
    <style:style style:name="TableCell330" style:family="table-cell">
      <style:table-cell-properties fo:border="none" fo:background-color="#F4F3F8" style:writing-mode="lr-tb" fo:padding-top="0.0784in" fo:padding-left="0in" fo:padding-bottom="0.0784in" fo:padding-right="0in"/>
    </style:style>
    <style:style style:name="P331" style:parent-style-name="ConsPlusNormal" style:family="paragraph">
      <style:paragraph-properties fo:text-align="justify"/>
    </style:style>
    <style:style style:name="T332" style:parent-style-name="Основнойшрифтабзаца" style:family="text">
      <style:text-properties fo:color="#392C69"/>
    </style:style>
    <style:style style:name="TableCell333" style:family="table-cell">
      <style:table-cell-properties fo:border="none" fo:background-color="#F4F3F8" style:writing-mode="lr-tb" fo:padding-top="0in" fo:padding-left="0in" fo:padding-bottom="0in" fo:padding-right="0in"/>
    </style:style>
    <style:style style:name="P334" style:parent-style-name="ConsPlusNormal" style:family="paragraph">
      <style:paragraph-properties fo:text-align="justify" fo:margin-top="0.1944in" fo:text-indent="0.375in"/>
    </style:style>
    <style:style style:name="P335" style:parent-style-name="ConsPlusNormal" style:family="paragraph">
      <style:paragraph-properties fo:text-align="justify"/>
    </style:style>
    <style:style style:name="P336" style:parent-style-name="ConsPlusNormal" style:family="paragraph">
      <style:paragraph-properties fo:text-align="justify" fo:margin-top="0.1527in" fo:text-indent="0.375in"/>
    </style:style>
    <style:style style:name="P337" style:parent-style-name="ConsPlusNormal" style:family="paragraph">
      <style:paragraph-properties fo:text-align="justify"/>
    </style:style>
    <style:style style:name="P338" style:parent-style-name="ConsPlusNormal" style:family="paragraph">
      <style:paragraph-properties fo:text-align="justify" fo:margin-top="0.1527in" fo:text-indent="0.375in"/>
    </style:style>
    <style:style style:name="P339" style:parent-style-name="ConsPlusNormal" style:family="paragraph">
      <style:paragraph-properties fo:text-align="justify" fo:margin-top="0.1527in" fo:text-indent="0.375in"/>
    </style:style>
    <style:style style:name="P340" style:parent-style-name="ConsPlusNormal" style:family="paragraph">
      <style:paragraph-properties fo:text-align="justify" fo:margin-top="0.1527in" fo:text-indent="0.375in"/>
    </style:style>
    <style:style style:name="P341" style:parent-style-name="ConsPlusNormal" style:family="paragraph">
      <style:paragraph-properties fo:text-align="justify" fo:margin-top="0.1527in" fo:text-indent="0.375in"/>
    </style:style>
    <style:style style:name="P342" style:parent-style-name="ConsPlusNormal" style:family="paragraph">
      <style:paragraph-properties fo:text-align="justify" fo:margin-top="0.1527in" fo:text-indent="0.375in"/>
    </style:style>
    <style:style style:name="P343" style:parent-style-name="ConsPlusNormal" style:family="paragraph">
      <style:paragraph-properties fo:text-align="justify" fo:margin-top="0.1527in" fo:text-indent="0.375in"/>
    </style:style>
    <style:style style:name="P344" style:parent-style-name="ConsPlusNormal" style:family="paragraph">
      <style:paragraph-properties fo:text-align="justify" fo:margin-top="0.1527in" fo:text-indent="0.375in"/>
    </style:style>
    <style:style style:name="P345" style:parent-style-name="ConsPlusNormal" style:family="paragraph">
      <style:paragraph-properties fo:text-align="justify" fo:margin-top="0.1527in" fo:text-indent="0.375in"/>
    </style:style>
    <style:style style:name="P346" style:parent-style-name="ConsPlusNormal" style:family="paragraph">
      <style:paragraph-properties fo:text-align="justify" fo:margin-top="0.1527in" fo:text-indent="0.375in"/>
    </style:style>
    <style:style style:name="P347" style:parent-style-name="ConsPlusNormal" style:family="paragraph">
      <style:paragraph-properties fo:text-align="justify"/>
    </style:style>
    <style:style style:name="P348" style:parent-style-name="ConsPlusNormal" style:family="paragraph">
      <style:paragraph-properties fo:text-align="justify" fo:margin-top="0.1527in" fo:text-indent="0.375in"/>
    </style:style>
    <style:style style:name="P349" style:parent-style-name="ConsPlusNormal" style:family="paragraph">
      <style:paragraph-properties fo:text-align="justify"/>
    </style:style>
    <style:style style:name="P350" style:parent-style-name="ConsPlusNormal" style:family="paragraph">
      <style:paragraph-properties fo:text-align="justify" fo:text-indent="0.375in"/>
    </style:style>
    <style:style style:name="P351" style:parent-style-name="ConsPlusTitle" style:family="paragraph">
      <style:paragraph-properties fo:text-align="center"/>
    </style:style>
    <style:style style:name="P352" style:parent-style-name="ConsPlusTitle" style:family="paragraph">
      <style:paragraph-properties fo:text-align="center"/>
    </style:style>
    <style:style style:name="P353" style:parent-style-name="ConsPlusTitle" style:family="paragraph">
      <style:paragraph-properties fo:text-align="center"/>
    </style:style>
    <style:style style:name="P354" style:parent-style-name="ConsPlusTitle" style:family="paragraph">
      <style:paragraph-properties fo:text-align="center"/>
    </style:style>
    <style:style style:name="P355" style:parent-style-name="ConsPlusTitle" style:family="paragraph">
      <style:paragraph-properties fo:text-align="center"/>
    </style:style>
    <style:style style:name="P356" style:parent-style-name="ConsPlusTitle" style:family="paragraph">
      <style:paragraph-properties fo:text-align="center"/>
    </style:style>
    <style:style style:name="P357" style:parent-style-name="ConsPlusTitle" style:family="paragraph">
      <style:paragraph-properties fo:text-align="center"/>
    </style:style>
    <style:style style:name="P358" style:parent-style-name="ConsPlusNormal" style:family="paragraph">
      <style:paragraph-properties fo:text-align="center"/>
    </style:style>
    <style:style style:name="P359" style:parent-style-name="ConsPlusNormal" style:family="paragraph">
      <style:paragraph-properties fo:text-align="center"/>
    </style:style>
    <style:style style:name="P360" style:parent-style-name="ConsPlusNormal" style:family="paragraph">
      <style:paragraph-properties fo:text-align="justify" fo:text-indent="0.375in"/>
    </style:style>
    <style:style style:name="P361" style:parent-style-name="ConsPlusNormal" style:family="paragraph">
      <style:paragraph-properties fo:text-align="justify" fo:text-indent="0.375in"/>
    </style:style>
    <style:style style:name="P362" style:parent-style-name="ConsPlusNormal" style:family="paragraph">
      <style:paragraph-properties fo:text-align="justify"/>
    </style:style>
    <style:style style:name="P363" style:parent-style-name="ConsPlusNormal" style:family="paragraph">
      <style:paragraph-properties fo:text-align="justify" fo:margin-top="0.1527in" fo:text-indent="0.375in"/>
    </style:style>
    <style:style style:name="P364" style:parent-style-name="ConsPlusNormal" style:family="paragraph">
      <style:paragraph-properties fo:text-align="justify" fo:margin-top="0.1527in" fo:text-indent="0.375in"/>
    </style:style>
    <style:style style:name="P365" style:parent-style-name="ConsPlusNormal" style:family="paragraph">
      <style:paragraph-properties fo:text-align="justify" fo:margin-top="0.1527in" fo:text-indent="0.375in"/>
    </style:style>
    <style:style style:name="P366" style:parent-style-name="ConsPlusNormal" style:family="paragraph">
      <style:paragraph-properties fo:text-align="justify" fo:margin-top="0.1527in" fo:text-indent="0.375in"/>
    </style:style>
    <style:style style:name="P367" style:parent-style-name="ConsPlusNormal" style:family="paragraph">
      <style:paragraph-properties fo:text-align="justify"/>
    </style:style>
    <style:style style:name="P368" style:parent-style-name="ConsPlusNormal" style:family="paragraph">
      <style:paragraph-properties fo:text-align="justify" fo:text-indent="0.375in"/>
    </style:style>
    <style:style style:name="P369" style:parent-style-name="ConsPlusTitle" style:family="paragraph">
      <style:paragraph-properties fo:text-align="center"/>
    </style:style>
    <style:style style:name="P370" style:parent-style-name="ConsPlusTitle" style:family="paragraph">
      <style:paragraph-properties fo:text-align="center"/>
    </style:style>
    <style:style style:name="P371" style:parent-style-name="ConsPlusNormal" style:family="paragraph">
      <style:paragraph-properties fo:text-align="center"/>
    </style:style>
    <style:style style:name="P372" style:parent-style-name="ConsPlusNormal" style:family="paragraph">
      <style:paragraph-properties fo:text-align="center"/>
    </style:style>
    <style:style style:name="P373" style:parent-style-name="ConsPlusNormal" style:family="paragraph">
      <style:paragraph-properties fo:text-align="justify" fo:text-indent="0.375in"/>
    </style:style>
    <style:style style:name="P374" style:parent-style-name="ConsPlusNormal" style:family="paragraph">
      <style:paragraph-properties fo:text-align="justify" fo:text-indent="0.375in"/>
    </style:style>
    <style:style style:name="P375" style:parent-style-name="ConsPlusNormal" style:family="paragraph">
      <style:paragraph-properties fo:text-align="justify" fo:margin-top="0.1527in" fo:text-indent="0.375in"/>
    </style:style>
    <style:style style:name="P376" style:parent-style-name="ConsPlusNormal" style:family="paragraph">
      <style:paragraph-properties fo:text-align="justify"/>
    </style:style>
    <style:style style:name="P377" style:parent-style-name="ConsPlusNormal" style:family="paragraph">
      <style:paragraph-properties fo:text-align="justify" fo:margin-top="0.1527in" fo:text-indent="0.375in"/>
    </style:style>
    <style:style style:name="P378" style:parent-style-name="ConsPlusNormal" style:family="paragraph">
      <style:paragraph-properties fo:text-align="justify"/>
    </style:style>
    <style:style style:name="P379" style:parent-style-name="ConsPlusNormal" style:family="paragraph">
      <style:paragraph-properties fo:text-align="justify" fo:margin-top="0.1527in" fo:text-indent="0.375in"/>
    </style:style>
    <style:style style:name="P380" style:parent-style-name="ConsPlusNormal" style:family="paragraph">
      <style:paragraph-properties fo:text-align="justify" fo:margin-top="0.1527in" fo:text-indent="0.375in"/>
    </style:style>
    <style:style style:name="P381" style:parent-style-name="ConsPlusNormal" style:family="paragraph">
      <style:paragraph-properties fo:text-align="justify" fo:margin-top="0.1527in" fo:text-indent="0.375in"/>
    </style:style>
    <style:style style:name="P382" style:parent-style-name="ConsPlusNormal" style:family="paragraph">
      <style:paragraph-properties fo:text-align="justify"/>
    </style:style>
    <style:style style:name="P383" style:parent-style-name="ConsPlusNormal" style:family="paragraph">
      <style:paragraph-properties fo:text-align="justify" fo:margin-top="0.1527in" fo:text-indent="0.375in"/>
    </style:style>
    <style:style style:name="P384" style:parent-style-name="ConsPlusNormal" style:family="paragraph">
      <style:paragraph-properties fo:text-align="justify"/>
    </style:style>
    <style:style style:name="P385" style:parent-style-name="ConsPlusNormal" style:family="paragraph">
      <style:paragraph-properties fo:text-align="justify" fo:text-indent="0.375in"/>
    </style:style>
    <style:style style:name="P386" style:parent-style-name="ConsPlusTitle" style:family="paragraph">
      <style:paragraph-properties fo:text-align="center"/>
    </style:style>
    <style:style style:name="P387" style:parent-style-name="ConsPlusTitle" style:family="paragraph">
      <style:paragraph-properties fo:text-align="center"/>
    </style:style>
    <style:style style:name="P388" style:parent-style-name="ConsPlusTitle" style:family="paragraph">
      <style:paragraph-properties fo:text-align="center"/>
    </style:style>
    <style:style style:name="P389" style:parent-style-name="ConsPlusNormal" style:family="paragraph">
      <style:paragraph-properties fo:text-align="center"/>
    </style:style>
    <style:style style:name="P390" style:parent-style-name="ConsPlusNormal" style:family="paragraph">
      <style:paragraph-properties fo:text-align="center"/>
    </style:style>
    <style:style style:name="P391" style:parent-style-name="ConsPlusNormal" style:family="paragraph">
      <style:paragraph-properties fo:text-align="justify" fo:text-indent="0.375in"/>
    </style:style>
    <style:style style:name="P392" style:parent-style-name="ConsPlusNormal" style:family="paragraph">
      <style:paragraph-properties fo:text-align="justify" fo:text-indent="0.375in"/>
    </style:style>
    <style:style style:name="P393" style:parent-style-name="ConsPlusNormal" style:family="paragraph">
      <style:paragraph-properties fo:text-align="justify" fo:margin-top="0.1527in" fo:text-indent="0.375in"/>
    </style:style>
    <style:style style:name="P394" style:parent-style-name="ConsPlusNormal" style:family="paragraph">
      <style:paragraph-properties fo:text-align="justify"/>
    </style:style>
    <style:style style:name="P395" style:parent-style-name="ConsPlusNormal" style:family="paragraph">
      <style:paragraph-properties fo:text-align="justify" fo:margin-top="0.1527in" fo:text-indent="0.375in"/>
    </style:style>
    <style:style style:name="P396" style:parent-style-name="ConsPlusNormal" style:family="paragraph">
      <style:paragraph-properties fo:text-align="justify"/>
    </style:style>
    <style:style style:name="P397" style:parent-style-name="ConsPlusNormal" style:family="paragraph">
      <style:paragraph-properties fo:text-align="justify" fo:margin-top="0.1527in" fo:text-indent="0.375in"/>
    </style:style>
    <style:style style:name="P398" style:parent-style-name="ConsPlusNormal" style:family="paragraph">
      <style:paragraph-properties fo:text-align="justify" fo:margin-top="0.1527in" fo:text-indent="0.375in"/>
    </style:style>
    <style:style style:name="P399" style:parent-style-name="ConsPlusNormal" style:family="paragraph">
      <style:paragraph-properties fo:text-align="justify" fo:margin-top="0.1527in" fo:text-indent="0.375in"/>
    </style:style>
    <style:style style:name="P400" style:parent-style-name="ConsPlusNormal" style:family="paragraph">
      <style:paragraph-properties fo:text-align="justify"/>
    </style:style>
    <style:style style:name="P401" style:parent-style-name="ConsPlusNormal" style:family="paragraph">
      <style:paragraph-properties fo:text-align="justify" fo:margin-top="0.1527in" fo:text-indent="0.375in"/>
    </style:style>
    <style:style style:name="P402" style:parent-style-name="ConsPlusNormal" style:family="paragraph">
      <style:paragraph-properties fo:text-align="justify" fo:text-indent="0.375in"/>
    </style:style>
    <style:style style:name="P403" style:parent-style-name="ConsPlusTitle" style:family="paragraph">
      <style:paragraph-properties fo:text-align="center"/>
    </style:style>
    <style:style style:name="P404" style:parent-style-name="ConsPlusTitle" style:family="paragraph">
      <style:paragraph-properties fo:text-align="center"/>
    </style:style>
    <style:style style:name="P405" style:parent-style-name="ConsPlusTitle" style:family="paragraph">
      <style:paragraph-properties fo:text-align="center"/>
    </style:style>
    <style:style style:name="P406" style:parent-style-name="ConsPlusTitle" style:family="paragraph">
      <style:paragraph-properties fo:text-align="center"/>
    </style:style>
    <style:style style:name="P407" style:parent-style-name="ConsPlusNormal" style:family="paragraph">
      <style:paragraph-properties fo:text-align="center"/>
    </style:style>
    <style:style style:name="P408" style:parent-style-name="ConsPlusNormal" style:family="paragraph">
      <style:paragraph-properties fo:text-align="center"/>
    </style:style>
    <style:style style:name="P409" style:parent-style-name="ConsPlusNormal" style:family="paragraph">
      <style:paragraph-properties fo:text-align="center"/>
    </style:style>
    <style:style style:name="P410" style:parent-style-name="ConsPlusNormal" style:family="paragraph">
      <style:paragraph-properties fo:text-align="justify" fo:text-indent="0.375in"/>
    </style:style>
    <style:style style:name="P411" style:parent-style-name="ConsPlusNormal" style:family="paragraph">
      <style:paragraph-properties fo:text-align="justify" fo:margin-top="0.1527in" fo:text-indent="0.375in"/>
    </style:style>
    <style:style style:name="P412" style:parent-style-name="ConsPlusNormal" style:family="paragraph">
      <style:paragraph-properties fo:text-align="justify" fo:margin-top="0.1527in" fo:text-indent="0.375in"/>
    </style:style>
    <style:style style:name="P413" style:parent-style-name="ConsPlusNormal" style:family="paragraph">
      <style:paragraph-properties fo:text-align="justify" fo:margin-top="0.1527in" fo:text-indent="0.375in"/>
    </style:style>
    <style:style style:name="P414" style:parent-style-name="ConsPlusNormal" style:family="paragraph">
      <style:paragraph-properties fo:text-align="justify" fo:text-indent="0.375in"/>
    </style:style>
    <style:style style:name="P415" style:parent-style-name="ConsPlusNormal" style:family="paragraph">
      <style:paragraph-properties fo:text-align="justify" fo:text-indent="0.375in"/>
    </style:style>
    <style:style style:name="P416" style:parent-style-name="ConsPlusNormal" style:family="paragraph">
      <style:paragraph-properties fo:text-align="justify" fo:text-indent="0.375in"/>
    </style:style>
    <style:style style:name="P417" style:parent-style-name="ConsPlusNormal" style:family="paragraph">
      <style:paragraph-properties fo:text-align="justify" fo:text-indent="0.375in"/>
    </style:style>
    <style:style style:name="P418" style:parent-style-name="ConsPlusNormal" style:family="paragraph">
      <style:paragraph-properties fo:text-align="justify" fo:text-indent="0.375in"/>
    </style:style>
    <style:style style:name="P419" style:parent-style-name="ConsPlusNormal" style:family="paragraph">
      <style:paragraph-properties fo:text-align="end"/>
    </style:style>
    <style:style style:name="P420" style:parent-style-name="ConsPlusNormal" style:family="paragraph">
      <style:paragraph-properties fo:text-align="end"/>
    </style:style>
    <style:style style:name="P421" style:parent-style-name="ConsPlusNormal" style:family="paragraph">
      <style:paragraph-properties fo:text-align="end"/>
    </style:style>
    <style:style style:name="P422" style:parent-style-name="ConsPlusNormal" style:family="paragraph">
      <style:paragraph-properties fo:text-align="end"/>
    </style:style>
    <style:style style:name="P423" style:parent-style-name="ConsPlusNormal" style:family="paragraph">
      <style:paragraph-properties fo:text-align="end"/>
    </style:style>
    <style:style style:name="P424" style:parent-style-name="ConsPlusNormal" style:family="paragraph">
      <style:paragraph-properties fo:text-align="end"/>
    </style:style>
    <style:style style:name="P425" style:parent-style-name="ConsPlusNormal" style:family="paragraph">
      <style:paragraph-properties fo:text-align="justify" fo:text-indent="0.375in"/>
    </style:style>
    <style:style style:name="P426" style:parent-style-name="ConsPlusTitle" style:family="paragraph">
      <style:paragraph-properties fo:text-align="center"/>
    </style:style>
    <style:style style:name="P427" style:parent-style-name="ConsPlusTitle" style:family="paragraph">
      <style:paragraph-properties fo:text-align="center"/>
    </style:style>
    <style:style style:name="P428" style:parent-style-name="ConsPlusTitle" style:family="paragraph">
      <style:paragraph-properties fo:text-align="center"/>
    </style:style>
    <style:style style:name="P429" style:parent-style-name="ConsPlusTitle" style:family="paragraph">
      <style:paragraph-properties fo:text-align="center"/>
    </style:style>
    <style:style style:name="P430" style:parent-style-name="ConsPlusNormal" style:family="paragraph">
      <style:paragraph-properties fo:margin-bottom="0.0006in"/>
    </style:style>
    <style:style style:name="TableColumn432" style:family="table-column">
      <style:table-column-properties style:column-width="0.0416in"/>
    </style:style>
    <style:style style:name="TableColumn433" style:family="table-column">
      <style:table-column-properties style:column-width="0.0784in"/>
    </style:style>
    <style:style style:name="TableColumn434" style:family="table-column">
      <style:table-column-properties style:column-width="6.2979in"/>
    </style:style>
    <style:style style:name="TableColumn435" style:family="table-column">
      <style:table-column-properties style:column-width="0.0784in"/>
    </style:style>
    <style:style style:name="Table431" style:family="table">
      <style:table-properties style:width="6.4965in" style:rel-width="100%" fo:margin-left="0in" table:align="left"/>
    </style:style>
    <style:style style:name="TableRow436" style:family="table-row">
      <style:table-row-properties/>
    </style:style>
    <style:style style:name="TableCell437" style:family="table-cell">
      <style:table-cell-properties fo:border="none" fo:background-color="#CED3F1" style:writing-mode="lr-tb" fo:padding-top="0in" fo:padding-left="0in" fo:padding-bottom="0in" fo:padding-right="0in"/>
    </style:style>
    <style:style style:name="TableCell438" style:family="table-cell">
      <style:table-cell-properties fo:border="none" fo:background-color="#F4F3F8" style:writing-mode="lr-tb" fo:padding-top="0in" fo:padding-left="0in" fo:padding-bottom="0in" fo:padding-right="0in"/>
    </style:style>
    <style:style style:name="TableCell439" style:family="table-cell">
      <style:table-cell-properties fo:border="none" fo:background-color="#F4F3F8" style:writing-mode="lr-tb" fo:padding-top="0.0784in" fo:padding-left="0in" fo:padding-bottom="0.0784in" fo:padding-right="0in"/>
    </style:style>
    <style:style style:name="P440" style:parent-style-name="ConsPlusNormal" style:family="paragraph">
      <style:paragraph-properties fo:text-align="center"/>
    </style:style>
    <style:style style:name="T441" style:parent-style-name="Основнойшрифтабзаца" style:family="text">
      <style:text-properties fo:color="#392C69"/>
    </style:style>
    <style:style style:name="P442" style:parent-style-name="ConsPlusNormal" style:family="paragraph">
      <style:paragraph-properties fo:text-align="center"/>
    </style:style>
    <style:style style:name="T443" style:parent-style-name="Основнойшрифтабзаца" style:family="text">
      <style:text-properties fo:color="#392C69"/>
    </style:style>
    <style:style style:name="P444" style:parent-style-name="ConsPlusNormal" style:family="paragraph">
      <style:paragraph-properties fo:text-align="center"/>
    </style:style>
    <style:style style:name="T445" style:parent-style-name="Основнойшрифтабзаца" style:family="text">
      <style:text-properties fo:color="#392C69"/>
    </style:style>
    <style:style style:name="P446" style:parent-style-name="ConsPlusNormal" style:family="paragraph">
      <style:paragraph-properties fo:text-align="center"/>
    </style:style>
    <style:style style:name="T447" style:parent-style-name="Основнойшрифтабзаца" style:family="text">
      <style:text-properties fo:color="#392C69"/>
    </style:style>
    <style:style style:name="TableCell448" style:family="table-cell">
      <style:table-cell-properties fo:border="none" fo:background-color="#F4F3F8" style:writing-mode="lr-tb" fo:padding-top="0in" fo:padding-left="0in" fo:padding-bottom="0in" fo:padding-right="0in"/>
    </style:style>
    <style:style style:name="P449" style:parent-style-name="ConsPlusNormal" style:family="paragraph">
      <style:paragraph-properties fo:text-align="justify" fo:text-indent="0.375in"/>
    </style:style>
    <style:style style:name="P450" style:parent-style-name="ConsPlusTitle" style:family="paragraph">
      <style:paragraph-properties fo:text-align="center"/>
    </style:style>
    <style:style style:name="P451" style:parent-style-name="ConsPlusNormal" style:family="paragraph">
      <style:paragraph-properties fo:text-align="center"/>
    </style:style>
    <style:style style:name="P452" style:parent-style-name="ConsPlusNormal" style:family="paragraph">
      <style:paragraph-properties fo:text-align="justify" fo:text-indent="0.375in"/>
    </style:style>
    <style:style style:name="P453" style:parent-style-name="ConsPlusNormal" style:family="paragraph">
      <style:paragraph-properties fo:text-align="justify" fo:margin-top="0.1527in" fo:text-indent="0.375in"/>
    </style:style>
    <style:style style:name="P454" style:parent-style-name="ConsPlusNormal" style:family="paragraph">
      <style:paragraph-properties fo:text-align="justify" fo:margin-top="0.1527in" fo:text-indent="0.375in"/>
    </style:style>
    <style:style style:name="P455" style:parent-style-name="ConsPlusNormal" style:family="paragraph">
      <style:paragraph-properties fo:text-align="justify" fo:text-indent="0.375in"/>
    </style:style>
    <style:style style:name="P456" style:parent-style-name="ConsPlusTitle" style:family="paragraph">
      <style:paragraph-properties fo:text-align="center"/>
    </style:style>
    <style:style style:name="P457" style:parent-style-name="ConsPlusTitle" style:family="paragraph">
      <style:paragraph-properties fo:text-align="center"/>
    </style:style>
    <style:style style:name="P458" style:parent-style-name="ConsPlusTitle" style:family="paragraph">
      <style:paragraph-properties fo:text-align="center"/>
    </style:style>
    <style:style style:name="P459" style:parent-style-name="ConsPlusNormal" style:family="paragraph">
      <style:paragraph-properties fo:text-align="justify" fo:text-indent="0.375in"/>
    </style:style>
    <style:style style:name="P460" style:parent-style-name="ConsPlusNormal" style:family="paragraph">
      <style:paragraph-properties fo:text-align="justify" fo:text-indent="0.375in"/>
    </style:style>
    <style:style style:name="P461" style:parent-style-name="ConsPlusNormal" style:family="paragraph">
      <style:paragraph-properties fo:text-align="justify" fo:margin-top="0.1527in" fo:text-indent="0.375in"/>
    </style:style>
    <style:style style:name="P462" style:parent-style-name="ConsPlusNormal" style:family="paragraph">
      <style:paragraph-properties fo:text-align="justify" fo:margin-top="0.1527in" fo:text-indent="0.375in"/>
    </style:style>
    <style:style style:name="P463" style:parent-style-name="ConsPlusNormal" style:family="paragraph">
      <style:paragraph-properties fo:text-align="justify" fo:margin-top="0.1527in" fo:text-indent="0.375in"/>
    </style:style>
    <style:style style:name="P464" style:parent-style-name="ConsPlusNormal" style:family="paragraph">
      <style:paragraph-properties fo:text-align="justify" fo:margin-top="0.1527in" fo:text-indent="0.375in"/>
    </style:style>
    <style:style style:name="P465" style:parent-style-name="ConsPlusNormal" style:family="paragraph">
      <style:paragraph-properties fo:text-align="justify" fo:margin-top="0.1527in" fo:text-indent="0.375in"/>
    </style:style>
    <style:style style:name="P466" style:parent-style-name="ConsPlusNormal" style:family="paragraph">
      <style:paragraph-properties fo:text-align="justify" fo:margin-top="0.1527in" fo:text-indent="0.375in"/>
    </style:style>
    <style:style style:name="P467" style:parent-style-name="ConsPlusNormal" style:family="paragraph">
      <style:paragraph-properties fo:text-align="justify" fo:margin-top="0.1527in" fo:text-indent="0.375in"/>
    </style:style>
    <style:style style:name="P468" style:parent-style-name="ConsPlusNormal" style:family="paragraph">
      <style:paragraph-properties fo:text-align="justify" fo:margin-top="0.1527in" fo:text-indent="0.375in"/>
    </style:style>
    <style:style style:name="P469" style:parent-style-name="ConsPlusNormal" style:family="paragraph">
      <style:paragraph-properties fo:text-align="justify" fo:margin-top="0.1527in" fo:text-indent="0.375in"/>
    </style:style>
    <style:style style:name="P470" style:parent-style-name="ConsPlusNormal" style:family="paragraph">
      <style:paragraph-properties fo:text-align="justify" fo:margin-top="0.1527in" fo:text-indent="0.375in"/>
    </style:style>
    <style:style style:name="P471" style:parent-style-name="ConsPlusNormal" style:family="paragraph">
      <style:paragraph-properties fo:text-align="justify" fo:margin-top="0.1527in" fo:text-indent="0.375in"/>
    </style:style>
    <style:style style:name="P472" style:parent-style-name="ConsPlusNormal" style:family="paragraph">
      <style:paragraph-properties fo:text-align="justify" fo:margin-top="0.1527in" fo:text-indent="0.375in"/>
    </style:style>
    <style:style style:name="P473" style:parent-style-name="ConsPlusNormal" style:family="paragraph">
      <style:paragraph-properties fo:text-align="justify" fo:margin-top="0.1527in" fo:text-indent="0.375in"/>
    </style:style>
    <style:style style:name="P474" style:parent-style-name="ConsPlusNormal" style:family="paragraph">
      <style:paragraph-properties fo:text-align="justify" fo:margin-top="0.1527in" fo:text-indent="0.375in"/>
    </style:style>
    <style:style style:name="P475" style:parent-style-name="ConsPlusNormal" style:family="paragraph">
      <style:paragraph-properties fo:text-align="justify" fo:margin-top="0.1527in" fo:text-indent="0.375in"/>
    </style:style>
    <style:style style:name="P476" style:parent-style-name="ConsPlusNormal" style:family="paragraph">
      <style:paragraph-properties fo:text-align="justify" fo:margin-top="0.1527in" fo:text-indent="0.375in"/>
    </style:style>
    <style:style style:name="P477" style:parent-style-name="ConsPlusNormal" style:family="paragraph">
      <style:paragraph-properties fo:text-align="justify"/>
    </style:style>
    <style:style style:name="P478" style:parent-style-name="ConsPlusNormal" style:family="paragraph">
      <style:paragraph-properties fo:text-align="justify" fo:margin-top="0.1527in" fo:text-indent="0.375in"/>
    </style:style>
    <style:style style:name="P479" style:parent-style-name="ConsPlusNormal" style:family="paragraph">
      <style:paragraph-properties fo:text-align="justify"/>
    </style:style>
    <style:style style:name="P480" style:parent-style-name="ConsPlusNormal" style:family="paragraph">
      <style:paragraph-properties fo:text-align="justify" fo:margin-top="0.1527in" fo:text-indent="0.375in"/>
    </style:style>
    <style:style style:name="P481" style:parent-style-name="ConsPlusNormal" style:family="paragraph">
      <style:paragraph-properties fo:text-align="justify" fo:margin-top="0.1527in" fo:text-indent="0.375in"/>
    </style:style>
    <style:style style:name="P482" style:parent-style-name="ConsPlusNormal" style:family="paragraph">
      <style:paragraph-properties fo:text-align="justify" fo:margin-top="0.1527in" fo:text-indent="0.375in"/>
    </style:style>
    <style:style style:name="P483" style:parent-style-name="ConsPlusNormal" style:family="paragraph">
      <style:paragraph-properties fo:text-align="justify"/>
    </style:style>
    <style:style style:name="P484" style:parent-style-name="ConsPlusNormal" style:family="paragraph">
      <style:paragraph-properties fo:text-align="justify" fo:margin-top="0.1527in" fo:text-indent="0.375in"/>
    </style:style>
    <style:style style:name="P485" style:parent-style-name="ConsPlusNormal" style:family="paragraph">
      <style:paragraph-properties fo:text-align="justify" fo:margin-top="0.1527in" fo:text-indent="0.375in"/>
    </style:style>
    <style:style style:name="P486" style:parent-style-name="ConsPlusNormal" style:family="paragraph">
      <style:paragraph-properties fo:text-align="justify" fo:margin-top="0.1527in" fo:text-indent="0.375in"/>
    </style:style>
    <style:style style:name="P487" style:parent-style-name="ConsPlusNormal" style:family="paragraph">
      <style:paragraph-properties fo:text-align="justify" fo:margin-top="0.1527in" fo:text-indent="0.375in"/>
    </style:style>
    <style:style style:name="P488" style:parent-style-name="ConsPlusNormal" style:family="paragraph">
      <style:paragraph-properties fo:text-align="justify" fo:margin-top="0.1527in" fo:text-indent="0.375in"/>
    </style:style>
    <style:style style:name="P489" style:parent-style-name="ConsPlusNormal" style:family="paragraph">
      <style:paragraph-properties fo:text-align="justify" fo:margin-top="0.1527in" fo:text-indent="0.375in"/>
    </style:style>
    <style:style style:name="P490" style:parent-style-name="ConsPlusNormal" style:family="paragraph">
      <style:paragraph-properties fo:text-align="justify" fo:margin-top="0.1527in" fo:text-indent="0.375in"/>
    </style:style>
    <style:style style:name="P491" style:parent-style-name="ConsPlusNormal" style:family="paragraph">
      <style:paragraph-properties fo:text-align="justify" fo:margin-top="0.1527in" fo:text-indent="0.375in"/>
    </style:style>
    <style:style style:name="P492" style:parent-style-name="ConsPlusNormal" style:family="paragraph">
      <style:paragraph-properties fo:text-align="justify" fo:margin-top="0.1527in" fo:text-indent="0.375in"/>
    </style:style>
    <style:style style:name="P493" style:parent-style-name="ConsPlusNormal" style:family="paragraph">
      <style:paragraph-properties fo:text-align="justify" fo:margin-top="0.1527in" fo:text-indent="0.375in"/>
    </style:style>
    <style:style style:name="P494" style:parent-style-name="ConsPlusNormal" style:family="paragraph">
      <style:paragraph-properties fo:text-align="justify" fo:margin-top="0.1527in" fo:text-indent="0.375in"/>
    </style:style>
    <style:style style:name="P495" style:parent-style-name="ConsPlusNormal" style:family="paragraph">
      <style:paragraph-properties fo:text-align="justify" fo:margin-top="0.1527in" fo:text-indent="0.375in"/>
    </style:style>
    <style:style style:name="P496" style:parent-style-name="ConsPlusNormal" style:family="paragraph">
      <style:paragraph-properties fo:text-align="justify" fo:margin-top="0.1527in" fo:text-indent="0.375in"/>
    </style:style>
    <style:style style:name="P497" style:parent-style-name="ConsPlusNormal" style:family="paragraph">
      <style:paragraph-properties fo:text-align="justify" fo:margin-top="0.1527in" fo:text-indent="0.375in"/>
    </style:style>
    <style:style style:name="P498" style:parent-style-name="ConsPlusNormal" style:family="paragraph">
      <style:paragraph-properties fo:text-align="justify" fo:margin-top="0.1527in" fo:text-indent="0.375in"/>
    </style:style>
    <style:style style:name="P499" style:parent-style-name="ConsPlusNormal" style:family="paragraph">
      <style:paragraph-properties fo:text-align="justify" fo:margin-top="0.1527in" fo:text-indent="0.375in"/>
    </style:style>
    <style:style style:name="P500" style:parent-style-name="ConsPlusNormal" style:family="paragraph">
      <style:paragraph-properties fo:text-align="justify" fo:margin-top="0.1527in" fo:text-indent="0.375in"/>
    </style:style>
    <style:style style:name="P501" style:parent-style-name="ConsPlusNormal" style:family="paragraph">
      <style:paragraph-properties fo:text-align="justify"/>
    </style:style>
    <style:style style:name="P502" style:parent-style-name="ConsPlusNormal" style:family="paragraph">
      <style:paragraph-properties fo:text-align="justify" fo:margin-top="0.1527in" fo:text-indent="0.375in"/>
    </style:style>
    <style:style style:name="P503" style:parent-style-name="ConsPlusNormal" style:family="paragraph">
      <style:paragraph-properties fo:text-align="justify" fo:margin-top="0.1527in" fo:text-indent="0.375in"/>
    </style:style>
    <style:style style:name="P504" style:parent-style-name="ConsPlusNormal" style:family="paragraph">
      <style:paragraph-properties fo:text-align="justify" fo:margin-top="0.1527in" fo:text-indent="0.375in"/>
    </style:style>
    <style:style style:name="P505" style:parent-style-name="ConsPlusNormal" style:family="paragraph">
      <style:paragraph-properties fo:text-align="justify" fo:margin-top="0.1527in" fo:text-indent="0.375in"/>
    </style:style>
    <style:style style:name="P506" style:parent-style-name="ConsPlusNormal" style:family="paragraph">
      <style:paragraph-properties fo:text-align="justify" fo:margin-top="0.1527in" fo:text-indent="0.375in"/>
    </style:style>
    <style:style style:name="P507" style:parent-style-name="ConsPlusNormal" style:family="paragraph">
      <style:paragraph-properties fo:text-align="justify" fo:margin-top="0.1527in" fo:text-indent="0.375in"/>
    </style:style>
    <style:style style:name="P508" style:parent-style-name="ConsPlusNormal" style:family="paragraph">
      <style:paragraph-properties fo:text-align="justify" fo:margin-top="0.1527in" fo:text-indent="0.375in"/>
    </style:style>
    <style:style style:name="P509" style:parent-style-name="ConsPlusNormal" style:family="paragraph">
      <style:paragraph-properties fo:text-align="justify" fo:margin-top="0.1527in" fo:text-indent="0.375in"/>
    </style:style>
    <style:style style:name="P510" style:parent-style-name="ConsPlusNormal" style:family="paragraph">
      <style:paragraph-properties fo:text-align="justify" fo:margin-top="0.1527in" fo:text-indent="0.375in"/>
    </style:style>
    <style:style style:name="P511" style:parent-style-name="ConsPlusNormal" style:family="paragraph">
      <style:paragraph-properties fo:text-align="justify" fo:margin-top="0.1527in" fo:text-indent="0.375in"/>
    </style:style>
    <style:style style:name="P512" style:parent-style-name="ConsPlusNormal" style:family="paragraph">
      <style:paragraph-properties fo:text-align="justify" fo:margin-top="0.1527in" fo:text-indent="0.375in"/>
    </style:style>
    <style:style style:name="P513" style:parent-style-name="ConsPlusNormal" style:family="paragraph">
      <style:paragraph-properties fo:text-align="justify" fo:margin-top="0.1527in" fo:text-indent="0.375in"/>
    </style:style>
    <style:style style:name="P514" style:parent-style-name="ConsPlusNormal" style:family="paragraph">
      <style:paragraph-properties fo:text-align="justify" fo:margin-top="0.1527in" fo:text-indent="0.375in"/>
    </style:style>
    <style:style style:name="P515" style:parent-style-name="ConsPlusNormal" style:family="paragraph">
      <style:paragraph-properties fo:text-align="justify" fo:margin-top="0.1527in" fo:text-indent="0.375in"/>
    </style:style>
    <style:style style:name="P516" style:parent-style-name="ConsPlusNormal" style:family="paragraph">
      <style:paragraph-properties fo:text-align="justify" fo:margin-top="0.1527in" fo:text-indent="0.375in"/>
    </style:style>
    <style:style style:name="P517" style:parent-style-name="ConsPlusNormal" style:family="paragraph">
      <style:paragraph-properties fo:text-align="justify" fo:margin-top="0.1527in" fo:text-indent="0.375in"/>
    </style:style>
    <style:style style:name="P518" style:parent-style-name="ConsPlusNormal" style:family="paragraph">
      <style:paragraph-properties fo:text-align="justify" fo:margin-top="0.1527in" fo:text-indent="0.375in"/>
    </style:style>
    <style:style style:name="P519" style:parent-style-name="ConsPlusNormal" style:family="paragraph">
      <style:paragraph-properties fo:text-align="justify" fo:margin-top="0.1527in" fo:text-indent="0.375in"/>
    </style:style>
    <style:style style:name="P520" style:parent-style-name="ConsPlusNormal" style:family="paragraph">
      <style:paragraph-properties fo:text-align="justify" fo:text-indent="0.375in"/>
    </style:style>
    <style:style style:name="P521" style:parent-style-name="ConsPlusNormal" style:family="paragraph">
      <style:paragraph-properties fo:text-align="justify" fo:text-indent="0.375in"/>
    </style:style>
    <style:style style:name="P522" style:parent-style-name="ConsPlusNormal" style:family="paragraph">
      <style:paragraph-properties fo:text-align="justify" fo:text-indent="0.375in"/>
    </style:style>
    <style:style style:name="P523" style:parent-style-name="ConsPlusNormal" style:family="paragraph">
      <style:paragraph-properties fo:text-align="justify" fo:text-indent="0.375in"/>
    </style:style>
    <style:style style:name="P524" style:parent-style-name="ConsPlusNormal" style:family="paragraph">
      <style:paragraph-properties fo:text-align="justify" fo:text-indent="0.375in"/>
    </style:style>
    <style:style style:name="P525" style:parent-style-name="ConsPlusNormal" style:family="paragraph">
      <style:paragraph-properties fo:text-align="end"/>
    </style:style>
    <style:style style:name="P526" style:parent-style-name="ConsPlusNormal" style:family="paragraph">
      <style:paragraph-properties fo:text-align="end"/>
    </style:style>
    <style:style style:name="P527" style:parent-style-name="ConsPlusNormal" style:family="paragraph">
      <style:paragraph-properties fo:text-align="end"/>
    </style:style>
    <style:style style:name="P528" style:parent-style-name="ConsPlusNormal" style:family="paragraph">
      <style:paragraph-properties fo:text-align="end"/>
    </style:style>
    <style:style style:name="P529" style:parent-style-name="ConsPlusNormal" style:family="paragraph">
      <style:paragraph-properties fo:text-align="end"/>
    </style:style>
    <style:style style:name="P530" style:parent-style-name="ConsPlusNormal" style:family="paragraph">
      <style:paragraph-properties fo:text-align="end"/>
    </style:style>
    <style:style style:name="P531" style:parent-style-name="ConsPlusNormal" style:family="paragraph">
      <style:paragraph-properties fo:text-align="justify" fo:text-indent="0.375in"/>
    </style:style>
    <style:style style:name="P532" style:parent-style-name="ConsPlusTitle" style:family="paragraph">
      <style:paragraph-properties fo:text-align="center"/>
    </style:style>
    <style:style style:name="P533" style:parent-style-name="ConsPlusTitle" style:family="paragraph">
      <style:paragraph-properties fo:text-align="center"/>
    </style:style>
    <style:style style:name="P534" style:parent-style-name="ConsPlusTitle" style:family="paragraph">
      <style:paragraph-properties fo:text-align="center"/>
    </style:style>
    <style:style style:name="P535" style:parent-style-name="ConsPlusTitle" style:family="paragraph">
      <style:paragraph-properties fo:text-align="center"/>
    </style:style>
    <style:style style:name="P536" style:parent-style-name="ConsPlusNormal" style:family="paragraph">
      <style:paragraph-properties fo:margin-bottom="0.0006in"/>
    </style:style>
    <style:style style:name="TableColumn538" style:family="table-column">
      <style:table-column-properties style:column-width="0.0416in"/>
    </style:style>
    <style:style style:name="TableColumn539" style:family="table-column">
      <style:table-column-properties style:column-width="0.0784in"/>
    </style:style>
    <style:style style:name="TableColumn540" style:family="table-column">
      <style:table-column-properties style:column-width="6.2979in"/>
    </style:style>
    <style:style style:name="TableColumn541" style:family="table-column">
      <style:table-column-properties style:column-width="0.0784in"/>
    </style:style>
    <style:style style:name="Table537" style:family="table">
      <style:table-properties style:width="6.4965in" style:rel-width="100%" fo:margin-left="0in" table:align="left"/>
    </style:style>
    <style:style style:name="TableRow542" style:family="table-row">
      <style:table-row-properties/>
    </style:style>
    <style:style style:name="TableCell543" style:family="table-cell">
      <style:table-cell-properties fo:border="none" fo:background-color="#CED3F1" style:writing-mode="lr-tb" fo:padding-top="0in" fo:padding-left="0in" fo:padding-bottom="0in" fo:padding-right="0in"/>
    </style:style>
    <style:style style:name="TableCell544" style:family="table-cell">
      <style:table-cell-properties fo:border="none" fo:background-color="#F4F3F8" style:writing-mode="lr-tb" fo:padding-top="0in" fo:padding-left="0in" fo:padding-bottom="0in" fo:padding-right="0in"/>
    </style:style>
    <style:style style:name="TableCell545" style:family="table-cell">
      <style:table-cell-properties fo:border="none" fo:background-color="#F4F3F8" style:writing-mode="lr-tb" fo:padding-top="0.0784in" fo:padding-left="0in" fo:padding-bottom="0.0784in" fo:padding-right="0in"/>
    </style:style>
    <style:style style:name="P546" style:parent-style-name="ConsPlusNormal" style:family="paragraph">
      <style:paragraph-properties fo:text-align="center"/>
    </style:style>
    <style:style style:name="T547" style:parent-style-name="Основнойшрифтабзаца" style:family="text">
      <style:text-properties fo:color="#392C69"/>
    </style:style>
    <style:style style:name="P548" style:parent-style-name="ConsPlusNormal" style:family="paragraph">
      <style:paragraph-properties fo:text-align="center"/>
    </style:style>
    <style:style style:name="T549" style:parent-style-name="Основнойшрифтабзаца" style:family="text">
      <style:text-properties fo:color="#392C69"/>
    </style:style>
    <style:style style:name="P550" style:parent-style-name="ConsPlusNormal" style:family="paragraph">
      <style:paragraph-properties fo:text-align="center"/>
    </style:style>
    <style:style style:name="T551" style:parent-style-name="Основнойшрифтабзаца" style:family="text">
      <style:text-properties fo:color="#392C69"/>
    </style:style>
    <style:style style:name="P552" style:parent-style-name="ConsPlusNormal" style:family="paragraph">
      <style:paragraph-properties fo:text-align="center"/>
    </style:style>
    <style:style style:name="T553" style:parent-style-name="Основнойшрифтабзаца" style:family="text">
      <style:text-properties fo:color="#392C69"/>
    </style:style>
    <style:style style:name="TableCell554" style:family="table-cell">
      <style:table-cell-properties fo:border="none" fo:background-color="#F4F3F8" style:writing-mode="lr-tb" fo:padding-top="0in" fo:padding-left="0in" fo:padding-bottom="0in" fo:padding-right="0in"/>
    </style:style>
    <style:style style:name="P555" style:parent-style-name="ConsPlusNormal" style:family="paragraph">
      <style:paragraph-properties fo:text-align="justify" fo:text-indent="0.375in"/>
    </style:style>
    <style:style style:name="P556" style:parent-style-name="ConsPlusTitle" style:family="paragraph">
      <style:paragraph-properties fo:text-align="center"/>
    </style:style>
    <style:style style:name="P557" style:parent-style-name="ConsPlusTitle" style:family="paragraph">
      <style:paragraph-properties fo:text-align="center"/>
    </style:style>
    <style:style style:name="P558" style:parent-style-name="ConsPlusNormal" style:family="paragraph">
      <style:paragraph-properties fo:text-align="justify" fo:text-indent="0.375in"/>
    </style:style>
    <style:style style:name="P559" style:parent-style-name="ConsPlusNormal" style:family="paragraph">
      <style:paragraph-properties fo:text-align="justify" fo:text-indent="0.375in"/>
    </style:style>
    <style:style style:name="P560" style:parent-style-name="ConsPlusNormal" style:family="paragraph">
      <style:paragraph-properties fo:text-align="justify"/>
    </style:style>
    <style:style style:name="P561" style:parent-style-name="ConsPlusNormal" style:family="paragraph">
      <style:paragraph-properties fo:text-align="justify" fo:text-indent="0.375in"/>
    </style:style>
    <style:style style:name="P562" style:parent-style-name="ConsPlusNormal" style:family="paragraph">
      <style:paragraph-properties fo:text-align="center"/>
    </style:style>
    <style:style style:name="T563" style:parent-style-name="Основнойшрифтабзаца" style:family="text">
      <style:text-properties fo:language="en" fo:country="US"/>
    </style:style>
    <style:style style:name="T564" style:parent-style-name="Основнойшрифтабзаца" style:family="text">
      <style:text-properties fo:language="en" fo:country="US"/>
    </style:style>
    <style:style style:name="P565" style:parent-style-name="ConsPlusNormal" style:family="paragraph">
      <style:paragraph-properties fo:text-align="center"/>
      <style:text-properties fo:language="en" fo:country="US"/>
    </style:style>
    <style:style style:name="P566" style:parent-style-name="ConsPlusNormal" style:family="paragraph">
      <style:paragraph-properties fo:text-align="center"/>
    </style:style>
    <style:style style:name="P567" style:parent-style-name="ConsPlusNormal" style:family="paragraph">
      <style:paragraph-properties fo:text-align="center"/>
    </style:style>
    <style:style style:name="P568" style:parent-style-name="ConsPlusNormal" style:family="paragraph">
      <style:paragraph-properties fo:text-align="center"/>
    </style:style>
    <style:style style:name="P569" style:parent-style-name="ConsPlusNormal" style:family="paragraph">
      <style:paragraph-properties fo:text-align="justify" fo:text-indent="0.375in"/>
    </style:style>
    <style:style style:name="P570" style:parent-style-name="ConsPlusNormal" style:family="paragraph">
      <style:paragraph-properties fo:text-align="justify"/>
    </style:style>
    <style:style style:name="P571" style:parent-style-name="ConsPlusNormal" style:family="paragraph">
      <style:paragraph-properties fo:text-align="justify" fo:margin-top="0.1527in" fo:text-indent="0.375in"/>
    </style:style>
    <style:style style:name="P572" style:parent-style-name="ConsPlusNormal" style:family="paragraph">
      <style:paragraph-properties fo:text-align="justify" fo:margin-top="0.1527in" fo:text-indent="0.375in"/>
    </style:style>
    <style:style style:name="P573" style:parent-style-name="ConsPlusNormal" style:family="paragraph">
      <style:paragraph-properties fo:text-align="justify" fo:margin-top="0.1527in" fo:text-indent="0.375in"/>
    </style:style>
    <style:style style:name="P574" style:parent-style-name="ConsPlusNormal" style:family="paragraph">
      <style:paragraph-properties fo:text-align="justify" fo:margin-top="0.1527in" fo:text-indent="0.375in"/>
    </style:style>
    <style:style style:name="P575" style:parent-style-name="ConsPlusNormal" style:family="paragraph">
      <style:paragraph-properties fo:text-align="justify" fo:margin-top="0.1527in" fo:text-indent="0.375in"/>
    </style:style>
    <style:style style:name="P576" style:parent-style-name="ConsPlusNormal" style:family="paragraph">
      <style:paragraph-properties fo:text-align="justify" fo:margin-top="0.1527in" fo:text-indent="0.375in"/>
    </style:style>
    <style:style style:name="P577" style:parent-style-name="ConsPlusNormal" style:family="paragraph">
      <style:paragraph-properties fo:text-align="justify" fo:margin-top="0.1527in" fo:text-indent="0.375in"/>
    </style:style>
    <style:style style:name="P578" style:parent-style-name="ConsPlusNormal" style:family="paragraph">
      <style:paragraph-properties fo:text-align="justify" fo:margin-top="0.1527in" fo:text-indent="0.375in"/>
    </style:style>
    <style:style style:name="P579" style:parent-style-name="ConsPlusNormal" style:family="paragraph">
      <style:paragraph-properties fo:text-align="justify" fo:margin-top="0.1527in" fo:text-indent="0.375in"/>
    </style:style>
    <style:style style:name="P580" style:parent-style-name="ConsPlusNormal" style:family="paragraph">
      <style:paragraph-properties fo:text-align="justify" fo:margin-top="0.1527in" fo:text-indent="0.375in"/>
    </style:style>
    <style:style style:name="P581" style:parent-style-name="ConsPlusNormal" style:family="paragraph">
      <style:paragraph-properties fo:text-align="justify" fo:margin-top="0.1527in" fo:text-indent="0.375in"/>
    </style:style>
    <style:style style:name="P582" style:parent-style-name="ConsPlusNormal" style:family="paragraph">
      <style:paragraph-properties fo:text-align="justify" fo:margin-top="0.1527in" fo:text-indent="0.375in"/>
    </style:style>
    <style:style style:name="P583" style:parent-style-name="ConsPlusNormal" style:family="paragraph">
      <style:paragraph-properties fo:text-align="justify" fo:margin-top="0.1527in" fo:text-indent="0.375in"/>
    </style:style>
    <style:style style:name="P584" style:parent-style-name="ConsPlusNormal" style:family="paragraph">
      <style:paragraph-properties fo:text-align="justify" fo:margin-top="0.1527in" fo:text-indent="0.375in"/>
    </style:style>
    <style:style style:name="P585" style:parent-style-name="ConsPlusNormal" style:family="paragraph">
      <style:paragraph-properties fo:text-align="justify" fo:margin-top="0.1527in" fo:text-indent="0.375in"/>
    </style:style>
    <style:style style:name="P586" style:parent-style-name="ConsPlusNormal" style:family="paragraph">
      <style:paragraph-properties fo:text-align="justify" fo:margin-top="0.1527in" fo:text-indent="0.375in"/>
    </style:style>
    <style:style style:name="P587" style:parent-style-name="ConsPlusNormal" style:family="paragraph">
      <style:paragraph-properties fo:text-align="justify" fo:margin-top="0.1527in" fo:text-indent="0.375in"/>
    </style:style>
    <style:style style:name="P588" style:parent-style-name="ConsPlusNormal" style:family="paragraph">
      <style:paragraph-properties fo:text-align="justify" fo:margin-top="0.1527in" fo:text-indent="0.375in"/>
    </style:style>
    <style:style style:name="P589" style:parent-style-name="ConsPlusNormal" style:family="paragraph">
      <style:paragraph-properties fo:text-align="justify" fo:margin-top="0.1527in" fo:text-indent="0.375in"/>
    </style:style>
    <style:style style:name="P590" style:parent-style-name="ConsPlusNormal" style:family="paragraph">
      <style:paragraph-properties fo:text-align="justify" fo:margin-top="0.1527in" fo:text-indent="0.375in"/>
    </style:style>
    <style:style style:name="P591" style:parent-style-name="ConsPlusNormal" style:family="paragraph">
      <style:paragraph-properties fo:text-align="justify" fo:margin-top="0.1527in" fo:text-indent="0.375in"/>
    </style:style>
    <style:style style:name="P592" style:parent-style-name="ConsPlusNormal" style:family="paragraph">
      <style:paragraph-properties fo:text-align="justify" fo:margin-top="0.1527in" fo:text-indent="0.375in"/>
    </style:style>
    <style:style style:name="P593" style:parent-style-name="ConsPlusNormal" style:family="paragraph">
      <style:paragraph-properties fo:text-align="justify" fo:margin-top="0.1527in" fo:text-indent="0.375in"/>
    </style:style>
    <style:style style:name="P594" style:parent-style-name="ConsPlusNormal" style:family="paragraph">
      <style:paragraph-properties fo:text-align="justify" fo:margin-top="0.1527in" fo:text-indent="0.375in"/>
    </style:style>
    <style:style style:name="P595" style:parent-style-name="ConsPlusNormal" style:family="paragraph">
      <style:paragraph-properties fo:text-align="justify" fo:margin-top="0.1527in" fo:text-indent="0.375in"/>
    </style:style>
    <style:style style:name="P596" style:parent-style-name="ConsPlusNormal" style:family="paragraph">
      <style:paragraph-properties fo:text-align="justify" fo:margin-top="0.1527in" fo:text-indent="0.375in"/>
    </style:style>
    <style:style style:name="P597" style:parent-style-name="ConsPlusNormal" style:family="paragraph">
      <style:paragraph-properties fo:text-align="justify" fo:margin-top="0.1527in" fo:text-indent="0.375in"/>
    </style:style>
    <style:style style:name="P598" style:parent-style-name="ConsPlusNormal" style:family="paragraph">
      <style:paragraph-properties fo:text-align="justify" fo:margin-top="0.1527in" fo:text-indent="0.375in"/>
    </style:style>
    <style:style style:name="P599" style:parent-style-name="ConsPlusNormal" style:family="paragraph">
      <style:paragraph-properties fo:text-align="justify" fo:margin-top="0.1527in" fo:text-indent="0.375in"/>
    </style:style>
    <style:style style:name="P600" style:parent-style-name="ConsPlusNormal" style:family="paragraph">
      <style:paragraph-properties fo:text-align="justify" fo:margin-top="0.1527in" fo:text-indent="0.375in"/>
    </style:style>
    <style:style style:name="P601" style:parent-style-name="ConsPlusNormal" style:family="paragraph">
      <style:paragraph-properties fo:text-align="justify" fo:margin-top="0.1527in" fo:text-indent="0.375in"/>
    </style:style>
    <style:style style:name="P602" style:parent-style-name="ConsPlusNormal" style:family="paragraph">
      <style:paragraph-properties fo:text-align="justify" fo:margin-top="0.1527in" fo:text-indent="0.375in"/>
    </style:style>
    <style:style style:name="P603" style:parent-style-name="ConsPlusNormal" style:family="paragraph">
      <style:paragraph-properties fo:text-align="justify" fo:margin-top="0.1527in" fo:text-indent="0.375in"/>
    </style:style>
    <style:style style:name="P604" style:parent-style-name="ConsPlusNormal" style:family="paragraph">
      <style:paragraph-properties fo:text-align="justify" fo:margin-top="0.1527in" fo:text-indent="0.375in"/>
    </style:style>
    <style:style style:name="P605" style:parent-style-name="ConsPlusNormal" style:family="paragraph">
      <style:paragraph-properties fo:text-align="justify" fo:margin-top="0.1527in" fo:text-indent="0.375in"/>
    </style:style>
    <style:style style:name="P606" style:parent-style-name="ConsPlusNormal" style:family="paragraph">
      <style:paragraph-properties fo:text-align="justify"/>
    </style:style>
    <style:style style:name="P607" style:parent-style-name="ConsPlusNormal" style:family="paragraph">
      <style:paragraph-properties fo:text-align="justify" fo:margin-top="0.1527in" fo:text-indent="0.375in"/>
    </style:style>
    <style:style style:name="P608" style:parent-style-name="ConsPlusNormal" style:family="paragraph">
      <style:paragraph-properties fo:text-align="justify"/>
    </style:style>
    <style:style style:name="P609" style:parent-style-name="ConsPlusNormal" style:family="paragraph">
      <style:paragraph-properties fo:text-align="justify" fo:margin-top="0.1527in" fo:text-indent="0.375in"/>
    </style:style>
    <style:style style:name="P610" style:parent-style-name="ConsPlusNormal" style:family="paragraph">
      <style:paragraph-properties fo:text-align="justify"/>
    </style:style>
    <style:style style:name="P611" style:parent-style-name="ConsPlusNormal" style:family="paragraph">
      <style:paragraph-properties fo:text-align="justify" fo:margin-top="0.1527in" fo:text-indent="0.375in"/>
    </style:style>
    <style:style style:name="P612" style:parent-style-name="ConsPlusNormal" style:family="paragraph">
      <style:paragraph-properties fo:text-align="justify"/>
    </style:style>
    <style:style style:name="P613" style:parent-style-name="ConsPlusNormal" style:family="paragraph">
      <style:paragraph-properties fo:text-align="justify" fo:text-indent="0.375in"/>
    </style:style>
    <style:style style:name="P614" style:parent-style-name="ConsPlusTitle" style:family="paragraph">
      <style:paragraph-properties fo:text-align="center"/>
    </style:style>
    <style:style style:name="P615" style:parent-style-name="ConsPlusTitle" style:family="paragraph">
      <style:paragraph-properties fo:text-align="center"/>
    </style:style>
    <style:style style:name="P616" style:parent-style-name="ConsPlusTitle" style:family="paragraph">
      <style:paragraph-properties fo:text-align="center"/>
    </style:style>
    <style:style style:name="P617" style:parent-style-name="ConsPlusNormal" style:family="paragraph">
      <style:paragraph-properties fo:text-align="justify" fo:text-indent="0.375in"/>
    </style:style>
    <style:style style:name="P618" style:parent-style-name="ConsPlusNormal" style:family="paragraph">
      <style:paragraph-properties fo:text-align="justify" fo:text-indent="0.375in"/>
    </style:style>
    <style:style style:name="P619" style:parent-style-name="ConsPlusNormal" style:family="paragraph">
      <style:paragraph-properties fo:text-align="justify"/>
    </style:style>
    <style:style style:name="P620" style:parent-style-name="ConsPlusNormal" style:family="paragraph">
      <style:paragraph-properties fo:text-align="justify" fo:text-indent="0.375in"/>
    </style:style>
    <style:style style:name="P621" style:parent-style-name="ConsPlusNormal" style:family="paragraph">
      <style:paragraph-properties fo:text-align="center"/>
    </style:style>
    <style:style style:name="P622" style:parent-style-name="ConsPlusNormal" style:family="paragraph">
      <style:paragraph-properties fo:text-align="center"/>
    </style:style>
    <style:style style:name="P623" style:parent-style-name="ConsPlusNormal" style:family="paragraph">
      <style:paragraph-properties fo:text-align="center"/>
    </style:style>
    <style:style style:name="P624" style:parent-style-name="ConsPlusNormal" style:family="paragraph">
      <style:paragraph-properties fo:text-align="center"/>
    </style:style>
    <style:style style:name="P625" style:parent-style-name="ConsPlusNormal" style:family="paragraph">
      <style:paragraph-properties fo:text-align="justify"/>
    </style:style>
    <style:style style:name="P626" style:parent-style-name="ConsPlusNormal" style:family="paragraph">
      <style:paragraph-properties fo:text-align="justify" fo:margin-top="0.1527in" fo:text-indent="0.375in"/>
    </style:style>
    <style:style style:name="P627" style:parent-style-name="ConsPlusNormal" style:family="paragraph">
      <style:paragraph-properties fo:text-align="justify" fo:margin-top="0.1527in" fo:text-indent="0.375in"/>
    </style:style>
    <style:style style:name="P628" style:parent-style-name="ConsPlusNormal" style:family="paragraph">
      <style:paragraph-properties fo:text-align="justify" fo:margin-top="0.1527in" fo:text-indent="0.375in"/>
    </style:style>
    <style:style style:name="P629" style:parent-style-name="ConsPlusNormal" style:family="paragraph">
      <style:paragraph-properties fo:text-align="justify"/>
    </style:style>
    <style:style style:name="P630" style:parent-style-name="ConsPlusNormal" style:family="paragraph">
      <style:paragraph-properties fo:text-align="justify" fo:margin-top="0.1527in" fo:text-indent="0.375in"/>
    </style:style>
    <style:style style:name="P631" style:parent-style-name="ConsPlusNormal" style:family="paragraph">
      <style:paragraph-properties fo:text-align="justify" fo:margin-top="0.1527in" fo:text-indent="0.375in"/>
    </style:style>
    <style:style style:name="P632" style:parent-style-name="ConsPlusNormal" style:family="paragraph">
      <style:paragraph-properties fo:text-align="justify"/>
    </style:style>
    <style:style style:name="P633" style:parent-style-name="ConsPlusNormal" style:family="paragraph">
      <style:paragraph-properties fo:text-align="justify" fo:margin-top="0.1527in" fo:text-indent="0.375in"/>
    </style:style>
    <style:style style:name="P634" style:parent-style-name="ConsPlusNormal" style:family="paragraph">
      <style:paragraph-properties fo:text-align="justify"/>
    </style:style>
    <style:style style:name="P635" style:parent-style-name="ConsPlusNormal" style:family="paragraph">
      <style:paragraph-properties fo:text-align="justify" fo:margin-top="0.1527in" fo:text-indent="0.375in"/>
    </style:style>
    <style:style style:name="P636" style:parent-style-name="ConsPlusNormal" style:family="paragraph">
      <style:paragraph-properties fo:text-align="justify"/>
    </style:style>
    <style:style style:name="P637" style:parent-style-name="ConsPlusNormal" style:family="paragraph">
      <style:paragraph-properties fo:text-align="justify" fo:margin-top="0.1527in" fo:text-indent="0.375in"/>
    </style:style>
    <style:style style:name="P638" style:parent-style-name="ConsPlusNormal" style:family="paragraph">
      <style:paragraph-properties fo:text-align="justify"/>
    </style:style>
    <style:style style:name="P639" style:parent-style-name="ConsPlusNormal" style:family="paragraph">
      <style:paragraph-properties fo:text-align="justify" fo:margin-top="0.1527in" fo:text-indent="0.375in"/>
    </style:style>
    <style:style style:name="P640" style:parent-style-name="ConsPlusNormal" style:family="paragraph">
      <style:paragraph-properties fo:text-align="justify"/>
    </style:style>
    <style:style style:name="P641" style:parent-style-name="ConsPlusNormal" style:family="paragraph">
      <style:paragraph-properties fo:text-align="justify" fo:text-indent="0.375in"/>
    </style:style>
    <style:style style:name="P642" style:parent-style-name="ConsPlusTitle" style:family="paragraph">
      <style:paragraph-properties fo:text-align="center"/>
    </style:style>
    <style:style style:name="P643" style:parent-style-name="ConsPlusTitle" style:family="paragraph">
      <style:paragraph-properties fo:text-align="center"/>
    </style:style>
    <style:style style:name="P644" style:parent-style-name="ConsPlusTitle" style:family="paragraph">
      <style:paragraph-properties fo:text-align="center"/>
    </style:style>
    <style:style style:name="P645" style:parent-style-name="ConsPlusNormal" style:family="paragraph">
      <style:paragraph-properties fo:text-align="center"/>
    </style:style>
    <style:style style:name="P646" style:parent-style-name="ConsPlusNormal" style:family="paragraph">
      <style:paragraph-properties fo:text-align="center"/>
    </style:style>
    <style:style style:name="P647" style:parent-style-name="ConsPlusNormal" style:family="paragraph">
      <style:paragraph-properties fo:text-align="justify" fo:text-indent="0.375in"/>
    </style:style>
    <style:style style:name="P648" style:parent-style-name="ConsPlusNormal" style:family="paragraph">
      <style:paragraph-properties fo:text-align="justify" fo:text-indent="0.375in"/>
    </style:style>
    <style:style style:name="P649" style:parent-style-name="ConsPlusNormal" style:family="paragraph">
      <style:paragraph-properties fo:text-align="center"/>
    </style:style>
    <style:style style:name="P650" style:parent-style-name="ConsPlusNormal" style:family="paragraph">
      <style:paragraph-properties fo:text-align="center"/>
    </style:style>
    <style:style style:name="P651" style:parent-style-name="ConsPlusNormal" style:family="paragraph">
      <style:paragraph-properties fo:text-align="justify" fo:margin-top="0.1527in" fo:text-indent="0.375in"/>
    </style:style>
    <style:style style:name="P652" style:parent-style-name="ConsPlusNormal" style:family="paragraph">
      <style:paragraph-properties fo:text-align="justify" fo:margin-top="0.1527in" fo:text-indent="0.375in"/>
    </style:style>
    <style:style style:name="P653" style:parent-style-name="ConsPlusNormal" style:family="paragraph">
      <style:paragraph-properties fo:text-align="justify" fo:margin-top="0.1527in" fo:text-indent="0.375in"/>
    </style:style>
    <style:style style:name="P654" style:parent-style-name="ConsPlusNormal" style:family="paragraph">
      <style:paragraph-properties fo:text-align="justify" fo:text-indent="0.375in"/>
    </style:style>
    <style:style style:name="P655" style:parent-style-name="ConsPlusNormal" style:family="paragraph">
      <style:paragraph-properties fo:text-align="justify" fo:text-indent="0.375in"/>
    </style:style>
    <style:style style:name="P656" style:parent-style-name="ConsPlusNormal" style:family="paragraph">
      <style:paragraph-properties fo:text-align="justify" fo:text-indent="0.375in"/>
    </style:style>
    <style:style style:name="P657" style:parent-style-name="ConsPlusNormal" style:family="paragraph">
      <style:paragraph-properties fo:text-align="justify" fo:text-indent="0.375in"/>
    </style:style>
    <style:style style:name="P658" style:parent-style-name="ConsPlusNormal" style:family="paragraph">
      <style:paragraph-properties fo:text-align="justify" fo:text-indent="0.375in"/>
    </style:style>
    <style:style style:name="P659" style:parent-style-name="ConsPlusNormal" style:family="paragraph">
      <style:paragraph-properties fo:text-align="end"/>
    </style:style>
    <style:style style:name="P660" style:parent-style-name="ConsPlusNormal" style:family="paragraph">
      <style:paragraph-properties fo:text-align="end"/>
    </style:style>
    <style:style style:name="P661" style:parent-style-name="ConsPlusNormal" style:family="paragraph">
      <style:paragraph-properties fo:text-align="end"/>
    </style:style>
    <style:style style:name="P662" style:parent-style-name="ConsPlusNormal" style:family="paragraph">
      <style:paragraph-properties fo:text-align="end"/>
    </style:style>
    <style:style style:name="P663" style:parent-style-name="ConsPlusNormal" style:family="paragraph">
      <style:paragraph-properties fo:text-align="end"/>
    </style:style>
    <style:style style:name="P664" style:parent-style-name="ConsPlusNormal" style:family="paragraph">
      <style:paragraph-properties fo:text-align="end"/>
    </style:style>
    <style:style style:name="P665" style:parent-style-name="ConsPlusNormal" style:family="paragraph">
      <style:paragraph-properties fo:text-align="justify" fo:text-indent="0.375in"/>
    </style:style>
    <style:style style:name="P666" style:parent-style-name="ConsPlusTitle" style:family="paragraph">
      <style:paragraph-properties fo:text-align="center"/>
    </style:style>
    <style:style style:name="P667" style:parent-style-name="ConsPlusTitle" style:family="paragraph">
      <style:paragraph-properties fo:text-align="center"/>
    </style:style>
    <style:style style:name="P668" style:parent-style-name="ConsPlusTitle" style:family="paragraph">
      <style:paragraph-properties fo:text-align="center"/>
    </style:style>
    <style:style style:name="P669" style:parent-style-name="ConsPlusTitle" style:family="paragraph">
      <style:paragraph-properties fo:text-align="center"/>
    </style:style>
    <style:style style:name="P670" style:parent-style-name="ConsPlusNormal" style:family="paragraph">
      <style:paragraph-properties fo:margin-bottom="0.0006in"/>
    </style:style>
    <style:style style:name="TableColumn672" style:family="table-column">
      <style:table-column-properties style:column-width="0.0416in"/>
    </style:style>
    <style:style style:name="TableColumn673" style:family="table-column">
      <style:table-column-properties style:column-width="0.0784in"/>
    </style:style>
    <style:style style:name="TableColumn674" style:family="table-column">
      <style:table-column-properties style:column-width="6.2979in"/>
    </style:style>
    <style:style style:name="TableColumn675" style:family="table-column">
      <style:table-column-properties style:column-width="0.0784in"/>
    </style:style>
    <style:style style:name="Table671" style:family="table">
      <style:table-properties style:width="6.4965in" style:rel-width="100%" fo:margin-left="0in" table:align="left"/>
    </style:style>
    <style:style style:name="TableRow676" style:family="table-row">
      <style:table-row-properties/>
    </style:style>
    <style:style style:name="TableCell677" style:family="table-cell">
      <style:table-cell-properties fo:border="none" fo:background-color="#CED3F1" style:writing-mode="lr-tb" fo:padding-top="0in" fo:padding-left="0in" fo:padding-bottom="0in" fo:padding-right="0in"/>
    </style:style>
    <style:style style:name="TableCell678" style:family="table-cell">
      <style:table-cell-properties fo:border="none" fo:background-color="#F4F3F8" style:writing-mode="lr-tb" fo:padding-top="0in" fo:padding-left="0in" fo:padding-bottom="0in" fo:padding-right="0in"/>
    </style:style>
    <style:style style:name="TableCell679" style:family="table-cell">
      <style:table-cell-properties fo:border="none" fo:background-color="#F4F3F8" style:writing-mode="lr-tb" fo:padding-top="0.0784in" fo:padding-left="0in" fo:padding-bottom="0.0784in" fo:padding-right="0in"/>
    </style:style>
    <style:style style:name="P680" style:parent-style-name="ConsPlusNormal" style:family="paragraph">
      <style:paragraph-properties fo:text-align="center"/>
    </style:style>
    <style:style style:name="T681" style:parent-style-name="Основнойшрифтабзаца" style:family="text">
      <style:text-properties fo:color="#392C69"/>
    </style:style>
    <style:style style:name="P682" style:parent-style-name="ConsPlusNormal" style:family="paragraph">
      <style:paragraph-properties fo:text-align="center"/>
    </style:style>
    <style:style style:name="T683" style:parent-style-name="Основнойшрифтабзаца" style:family="text">
      <style:text-properties fo:color="#392C69"/>
    </style:style>
    <style:style style:name="P684" style:parent-style-name="ConsPlusNormal" style:family="paragraph">
      <style:paragraph-properties fo:text-align="center"/>
    </style:style>
    <style:style style:name="T685" style:parent-style-name="Основнойшрифтабзаца" style:family="text">
      <style:text-properties fo:color="#392C69"/>
    </style:style>
    <style:style style:name="P686" style:parent-style-name="ConsPlusNormal" style:family="paragraph">
      <style:paragraph-properties fo:text-align="center"/>
    </style:style>
    <style:style style:name="T687" style:parent-style-name="Основнойшрифтабзаца" style:family="text">
      <style:text-properties fo:color="#392C69"/>
    </style:style>
    <style:style style:name="P688" style:parent-style-name="ConsPlusNormal" style:family="paragraph">
      <style:paragraph-properties fo:text-align="center"/>
    </style:style>
    <style:style style:name="T689" style:parent-style-name="Основнойшрифтабзаца" style:family="text">
      <style:text-properties fo:color="#392C69"/>
    </style:style>
    <style:style style:name="P690" style:parent-style-name="ConsPlusNormal" style:family="paragraph">
      <style:paragraph-properties fo:text-align="center"/>
    </style:style>
    <style:style style:name="T691" style:parent-style-name="Основнойшрифтабзаца" style:family="text">
      <style:text-properties fo:color="#392C69"/>
    </style:style>
    <style:style style:name="P692" style:parent-style-name="ConsPlusNormal" style:family="paragraph">
      <style:paragraph-properties fo:text-align="center"/>
    </style:style>
    <style:style style:name="T693" style:parent-style-name="Основнойшрифтабзаца" style:family="text">
      <style:text-properties fo:color="#392C69"/>
    </style:style>
    <style:style style:name="P694" style:parent-style-name="ConsPlusNormal" style:family="paragraph">
      <style:paragraph-properties fo:text-align="center"/>
    </style:style>
    <style:style style:name="T695" style:parent-style-name="Основнойшрифтабзаца" style:family="text">
      <style:text-properties fo:color="#392C69"/>
    </style:style>
    <style:style style:name="P696" style:parent-style-name="ConsPlusNormal" style:family="paragraph">
      <style:paragraph-properties fo:text-align="center"/>
    </style:style>
    <style:style style:name="T697" style:parent-style-name="Основнойшрифтабзаца" style:family="text">
      <style:text-properties fo:color="#392C69"/>
    </style:style>
    <style:style style:name="P698" style:parent-style-name="ConsPlusNormal" style:family="paragraph">
      <style:paragraph-properties fo:text-align="center"/>
    </style:style>
    <style:style style:name="T699" style:parent-style-name="Основнойшрифтабзаца" style:family="text">
      <style:text-properties fo:color="#392C69"/>
    </style:style>
    <style:style style:name="TableCell700" style:family="table-cell">
      <style:table-cell-properties fo:border="none" fo:background-color="#F4F3F8" style:writing-mode="lr-tb" fo:padding-top="0in" fo:padding-left="0in" fo:padding-bottom="0in" fo:padding-right="0in"/>
    </style:style>
    <style:style style:name="P701" style:parent-style-name="ConsPlusNormal" style:family="paragraph">
      <style:paragraph-properties fo:text-align="center"/>
    </style:style>
    <style:style style:name="P702" style:parent-style-name="ConsPlusTitle" style:family="paragraph">
      <style:paragraph-properties fo:text-align="center"/>
    </style:style>
    <style:style style:name="P703" style:parent-style-name="ConsPlusNormal" style:family="paragraph">
      <style:paragraph-properties fo:text-align="justify" fo:text-indent="0.375in"/>
    </style:style>
    <style:style style:name="P704" style:parent-style-name="ConsPlusNormal" style:family="paragraph">
      <style:paragraph-properties fo:text-align="justify" fo:text-indent="0.375in"/>
    </style:style>
    <style:style style:name="P705" style:parent-style-name="ConsPlusNormal" style:family="paragraph">
      <style:paragraph-properties fo:text-align="justify" fo:margin-top="0.1527in" fo:text-indent="0.375in"/>
    </style:style>
    <style:style style:name="P706" style:parent-style-name="ConsPlusNormal" style:family="paragraph">
      <style:paragraph-properties fo:text-align="justify"/>
    </style:style>
    <style:style style:name="P707" style:parent-style-name="ConsPlusNormal" style:family="paragraph">
      <style:paragraph-properties fo:text-align="justify" fo:margin-top="0.1527in" fo:text-indent="0.375in"/>
    </style:style>
    <style:style style:name="P708" style:parent-style-name="ConsPlusNormal" style:family="paragraph">
      <style:paragraph-properties fo:text-align="justify"/>
    </style:style>
    <style:style style:name="P709" style:parent-style-name="ConsPlusNormal" style:family="paragraph">
      <style:paragraph-properties fo:text-align="justify" fo:margin-top="0.1527in" fo:text-indent="0.375in"/>
    </style:style>
    <style:style style:name="P710" style:parent-style-name="ConsPlusNormal" style:family="paragraph">
      <style:paragraph-properties fo:text-align="justify"/>
    </style:style>
    <style:style style:name="P711" style:parent-style-name="ConsPlusNormal" style:family="paragraph">
      <style:paragraph-properties fo:text-align="justify" fo:margin-top="0.1527in" fo:text-indent="0.375in"/>
    </style:style>
    <style:style style:name="P712" style:parent-style-name="ConsPlusNormal" style:family="paragraph">
      <style:paragraph-properties fo:text-align="justify" fo:margin-top="0.1527in" fo:text-indent="0.375in"/>
    </style:style>
    <style:style style:name="P713" style:parent-style-name="ConsPlusNormal" style:family="paragraph">
      <style:paragraph-properties fo:text-align="justify"/>
    </style:style>
    <style:style style:name="P714" style:parent-style-name="ConsPlusNormal" style:family="paragraph">
      <style:paragraph-properties fo:text-align="justify" fo:margin-top="0.1527in" fo:text-indent="0.375in"/>
    </style:style>
    <style:style style:name="P715" style:parent-style-name="ConsPlusNormal" style:family="paragraph">
      <style:paragraph-properties fo:text-align="justify" fo:margin-top="0.1527in" fo:text-indent="0.375in"/>
    </style:style>
    <style:style style:name="P716" style:parent-style-name="ConsPlusNormal" style:family="paragraph">
      <style:paragraph-properties fo:text-align="justify"/>
    </style:style>
    <style:style style:name="P717" style:parent-style-name="ConsPlusNormal" style:family="paragraph">
      <style:paragraph-properties fo:text-align="justify" fo:margin-top="0.1527in" fo:text-indent="0.375in"/>
    </style:style>
    <style:style style:name="P718" style:parent-style-name="ConsPlusNormal" style:family="paragraph">
      <style:paragraph-properties fo:text-align="justify" fo:margin-top="0.1527in" fo:text-indent="0.375in"/>
    </style:style>
    <style:style style:name="P719" style:parent-style-name="ConsPlusNormal" style:family="paragraph">
      <style:paragraph-properties fo:text-align="justify"/>
    </style:style>
    <style:style style:name="P720" style:parent-style-name="ConsPlusNormal" style:family="paragraph">
      <style:paragraph-properties fo:text-align="justify" fo:margin-top="0.1527in" fo:text-indent="0.375in"/>
    </style:style>
    <style:style style:name="P721" style:parent-style-name="ConsPlusNormal" style:family="paragraph">
      <style:paragraph-properties fo:text-align="justify"/>
    </style:style>
    <style:style style:name="P722" style:parent-style-name="ConsPlusNormal" style:family="paragraph">
      <style:paragraph-properties fo:text-align="justify"/>
    </style:style>
    <style:style style:name="P723" style:parent-style-name="ConsPlusNormal" style:family="paragraph">
      <style:paragraph-properties fo:text-align="justify" fo:margin-top="0.1527in" fo:text-indent="0.375in"/>
    </style:style>
    <style:style style:name="P724" style:parent-style-name="ConsPlusNormal" style:family="paragraph">
      <style:paragraph-properties fo:text-align="justify"/>
    </style:style>
    <style:style style:name="P725" style:parent-style-name="ConsPlusNormal" style:family="paragraph">
      <style:paragraph-properties fo:text-align="justify" fo:margin-top="0.1527in" fo:text-indent="0.375in"/>
    </style:style>
    <style:style style:name="P726" style:parent-style-name="ConsPlusNormal" style:family="paragraph">
      <style:paragraph-properties fo:text-align="justify"/>
    </style:style>
    <style:style style:name="P727" style:parent-style-name="ConsPlusNormal" style:family="paragraph">
      <style:paragraph-properties fo:text-align="justify" fo:text-indent="0.375in"/>
    </style:style>
    <style:style style:name="P728" style:parent-style-name="ConsPlusTitle" style:family="paragraph">
      <style:paragraph-properties fo:text-align="center"/>
    </style:style>
    <style:style style:name="P729" style:parent-style-name="ConsPlusTitle" style:family="paragraph">
      <style:paragraph-properties fo:text-align="center"/>
    </style:style>
    <style:style style:name="P730" style:parent-style-name="ConsPlusTitle" style:family="paragraph">
      <style:paragraph-properties fo:text-align="center"/>
    </style:style>
    <style:style style:name="P731" style:parent-style-name="ConsPlusNormal" style:family="paragraph">
      <style:paragraph-properties fo:text-align="justify" fo:text-indent="0.375in"/>
    </style:style>
    <style:style style:name="P732" style:parent-style-name="ConsPlusNormal" style:family="paragraph">
      <style:paragraph-properties fo:text-align="justify" fo:text-indent="0.375in"/>
    </style:style>
    <style:style style:name="P733" style:parent-style-name="ConsPlusNormal" style:family="paragraph">
      <style:paragraph-properties fo:text-align="justify"/>
    </style:style>
    <style:style style:name="P734" style:parent-style-name="ConsPlusNormal" style:family="paragraph">
      <style:paragraph-properties fo:text-align="justify" fo:margin-top="0.1527in" fo:text-indent="0.375in"/>
    </style:style>
    <style:style style:name="P735" style:parent-style-name="ConsPlusNormal" style:family="paragraph">
      <style:paragraph-properties fo:text-align="justify"/>
    </style:style>
    <style:style style:name="P736" style:parent-style-name="ConsPlusNormal" style:family="paragraph">
      <style:paragraph-properties fo:text-align="justify" fo:margin-top="0.1527in" fo:text-indent="0.375in"/>
    </style:style>
    <style:style style:name="P737" style:parent-style-name="ConsPlusNormal" style:family="paragraph">
      <style:paragraph-properties fo:text-align="justify"/>
    </style:style>
    <style:style style:name="P738" style:parent-style-name="ConsPlusNormal" style:family="paragraph">
      <style:paragraph-properties fo:text-align="justify" fo:margin-top="0.1527in" fo:text-indent="0.375in"/>
    </style:style>
    <style:style style:name="P739" style:parent-style-name="ConsPlusNormal" style:family="paragraph">
      <style:paragraph-properties fo:text-align="justify" fo:margin-top="0.1527in" fo:text-indent="0.375in"/>
    </style:style>
    <style:style style:name="P740" style:parent-style-name="ConsPlusNormal" style:family="paragraph">
      <style:paragraph-properties fo:text-align="justify" fo:margin-top="0.1527in" fo:text-indent="0.375in"/>
    </style:style>
    <style:style style:name="P741" style:parent-style-name="ConsPlusNormal" style:family="paragraph">
      <style:paragraph-properties fo:text-align="justify" fo:margin-top="0.1527in" fo:text-indent="0.375in"/>
    </style:style>
    <style:style style:name="P742" style:parent-style-name="ConsPlusNormal" style:family="paragraph">
      <style:paragraph-properties fo:text-align="justify"/>
    </style:style>
    <style:style style:name="P743" style:parent-style-name="ConsPlusNormal" style:family="paragraph">
      <style:paragraph-properties fo:text-align="justify" fo:margin-top="0.1527in" fo:text-indent="0.375in"/>
    </style:style>
    <style:style style:name="P744" style:parent-style-name="ConsPlusNormal" style:family="paragraph">
      <style:paragraph-properties fo:text-align="justify"/>
    </style:style>
    <style:style style:name="P745" style:parent-style-name="ConsPlusNormal" style:family="paragraph">
      <style:paragraph-properties fo:text-align="justify" fo:margin-top="0.1527in" fo:text-indent="0.375in"/>
    </style:style>
    <style:style style:name="P746" style:parent-style-name="ConsPlusNormal" style:family="paragraph">
      <style:paragraph-properties fo:text-align="justify"/>
    </style:style>
    <style:style style:name="P747" style:parent-style-name="ConsPlusNormal" style:family="paragraph">
      <style:paragraph-properties fo:text-align="justify" fo:margin-top="0.1527in" fo:text-indent="0.375in"/>
    </style:style>
    <style:style style:name="P748" style:parent-style-name="ConsPlusNormal" style:family="paragraph">
      <style:paragraph-properties fo:text-align="justify"/>
    </style:style>
    <style:style style:name="P749" style:parent-style-name="ConsPlusNormal" style:family="paragraph">
      <style:paragraph-properties fo:text-align="justify" fo:margin-top="0.1527in" fo:text-indent="0.375in"/>
    </style:style>
    <style:style style:name="P750" style:parent-style-name="ConsPlusNormal" style:family="paragraph">
      <style:paragraph-properties fo:text-align="justify" fo:margin-top="0.1527in" fo:text-indent="0.375in"/>
    </style:style>
    <style:style style:name="P751" style:parent-style-name="ConsPlusNormal" style:family="paragraph">
      <style:paragraph-properties fo:text-align="justify" fo:margin-top="0.1527in" fo:text-indent="0.375in"/>
    </style:style>
    <style:style style:name="P752" style:parent-style-name="ConsPlusNormal" style:family="paragraph">
      <style:paragraph-properties fo:text-align="justify" fo:margin-top="0.1527in" fo:text-indent="0.375in"/>
    </style:style>
    <style:style style:name="P753" style:parent-style-name="ConsPlusNormal" style:family="paragraph">
      <style:paragraph-properties fo:text-align="justify" fo:margin-top="0.1527in" fo:text-indent="0.375in"/>
    </style:style>
    <style:style style:name="P754" style:parent-style-name="ConsPlusNormal" style:family="paragraph">
      <style:paragraph-properties fo:text-align="justify" fo:margin-top="0.1527in" fo:text-indent="0.375in"/>
    </style:style>
    <style:style style:name="P755" style:parent-style-name="ConsPlusNormal" style:family="paragraph">
      <style:paragraph-properties fo:text-align="justify" fo:margin-top="0.1527in" fo:text-indent="0.375in"/>
    </style:style>
    <style:style style:name="P756" style:parent-style-name="ConsPlusNormal" style:family="paragraph">
      <style:paragraph-properties fo:text-align="justify" fo:margin-top="0.1527in" fo:text-indent="0.375in"/>
    </style:style>
    <style:style style:name="P757" style:parent-style-name="ConsPlusNormal" style:family="paragraph">
      <style:paragraph-properties fo:text-align="justify" fo:margin-top="0.1527in" fo:text-indent="0.375in"/>
    </style:style>
    <style:style style:name="P758" style:parent-style-name="ConsPlusNormal" style:family="paragraph">
      <style:paragraph-properties fo:text-align="justify" fo:margin-top="0.1527in" fo:text-indent="0.375in"/>
    </style:style>
    <style:style style:name="P759" style:parent-style-name="ConsPlusNormal" style:family="paragraph">
      <style:paragraph-properties fo:text-align="justify" fo:margin-top="0.1527in" fo:text-indent="0.375in"/>
    </style:style>
    <style:style style:name="P760" style:parent-style-name="ConsPlusNormal" style:family="paragraph">
      <style:paragraph-properties fo:text-align="justify" fo:margin-top="0.1527in" fo:text-indent="0.375in"/>
    </style:style>
    <style:style style:name="P761" style:parent-style-name="ConsPlusNormal" style:family="paragraph">
      <style:paragraph-properties fo:text-align="justify" fo:margin-top="0.1527in" fo:text-indent="0.375in"/>
    </style:style>
    <style:style style:name="P762" style:parent-style-name="ConsPlusNormal" style:family="paragraph">
      <style:paragraph-properties fo:text-align="justify" fo:margin-top="0.1527in" fo:text-indent="0.375in"/>
    </style:style>
    <style:style style:name="P763" style:parent-style-name="ConsPlusNormal" style:family="paragraph">
      <style:paragraph-properties fo:text-align="justify" fo:margin-top="0.1527in" fo:text-indent="0.375in"/>
    </style:style>
    <style:style style:name="P764" style:parent-style-name="ConsPlusNormal" style:family="paragraph">
      <style:paragraph-properties fo:text-align="justify" fo:margin-top="0.1527in" fo:text-indent="0.375in"/>
    </style:style>
    <style:style style:name="P765" style:parent-style-name="ConsPlusNormal" style:family="paragraph">
      <style:paragraph-properties fo:text-align="justify" fo:margin-top="0.1527in" fo:text-indent="0.375in"/>
    </style:style>
    <style:style style:name="P766" style:parent-style-name="ConsPlusNormal" style:family="paragraph">
      <style:paragraph-properties fo:text-align="justify" fo:margin-top="0.1527in" fo:text-indent="0.375in"/>
    </style:style>
    <style:style style:name="P767" style:parent-style-name="ConsPlusNormal" style:family="paragraph">
      <style:paragraph-properties fo:text-align="justify" fo:margin-top="0.1527in" fo:text-indent="0.375in"/>
    </style:style>
    <style:style style:name="P768" style:parent-style-name="ConsPlusNormal" style:family="paragraph">
      <style:paragraph-properties fo:text-align="justify" fo:margin-top="0.1527in" fo:text-indent="0.375in"/>
    </style:style>
    <style:style style:name="P769" style:parent-style-name="ConsPlusNormal" style:family="paragraph">
      <style:paragraph-properties fo:text-align="justify" fo:margin-top="0.1527in" fo:text-indent="0.375in"/>
    </style:style>
    <style:style style:name="P770" style:parent-style-name="ConsPlusNormal" style:family="paragraph">
      <style:paragraph-properties fo:text-align="justify" fo:margin-top="0.1527in" fo:text-indent="0.375in"/>
    </style:style>
    <style:style style:name="P771" style:parent-style-name="ConsPlusNormal" style:family="paragraph">
      <style:paragraph-properties fo:text-align="justify" fo:margin-top="0.1527in" fo:text-indent="0.375in"/>
    </style:style>
    <style:style style:name="P772" style:parent-style-name="ConsPlusNormal" style:family="paragraph">
      <style:paragraph-properties fo:text-align="justify" fo:margin-top="0.1527in" fo:text-indent="0.375in"/>
    </style:style>
    <style:style style:name="P773" style:parent-style-name="ConsPlusNormal" style:family="paragraph">
      <style:paragraph-properties fo:text-align="justify" fo:margin-top="0.1527in" fo:text-indent="0.375in"/>
    </style:style>
    <style:style style:name="P774" style:parent-style-name="ConsPlusNormal" style:family="paragraph">
      <style:paragraph-properties fo:text-align="justify" fo:margin-top="0.1527in" fo:text-indent="0.375in"/>
    </style:style>
    <style:style style:name="P775" style:parent-style-name="ConsPlusNormal" style:family="paragraph">
      <style:paragraph-properties fo:text-align="justify" fo:margin-top="0.1527in" fo:text-indent="0.375in"/>
    </style:style>
    <style:style style:name="P776" style:parent-style-name="ConsPlusNormal" style:family="paragraph">
      <style:paragraph-properties fo:text-align="justify" fo:margin-top="0.1527in" fo:text-indent="0.375in"/>
    </style:style>
    <style:style style:name="P777" style:parent-style-name="ConsPlusNormal" style:family="paragraph">
      <style:paragraph-properties fo:text-align="justify" fo:margin-top="0.1527in" fo:text-indent="0.375in"/>
    </style:style>
    <style:style style:name="P778" style:parent-style-name="ConsPlusNormal" style:family="paragraph">
      <style:paragraph-properties fo:text-align="justify" fo:margin-top="0.1527in" fo:text-indent="0.375in"/>
    </style:style>
    <style:style style:name="P779" style:parent-style-name="ConsPlusNormal" style:family="paragraph">
      <style:paragraph-properties fo:text-align="justify" fo:margin-top="0.1527in" fo:text-indent="0.375in"/>
    </style:style>
    <style:style style:name="P780" style:parent-style-name="ConsPlusNormal" style:family="paragraph">
      <style:paragraph-properties fo:text-align="justify" fo:margin-top="0.1527in" fo:text-indent="0.375in"/>
    </style:style>
    <style:style style:name="P781" style:parent-style-name="ConsPlusNormal" style:family="paragraph">
      <style:paragraph-properties fo:text-align="justify"/>
    </style:style>
    <style:style style:name="P782" style:parent-style-name="ConsPlusNormal" style:family="paragraph">
      <style:paragraph-properties fo:text-align="justify" fo:text-indent="0.375in"/>
    </style:style>
    <style:style style:name="P783" style:parent-style-name="ConsPlusTitle" style:family="paragraph">
      <style:paragraph-properties fo:text-align="center"/>
    </style:style>
    <style:style style:name="P784" style:parent-style-name="ConsPlusTitle" style:family="paragraph">
      <style:paragraph-properties fo:text-align="center"/>
    </style:style>
    <style:style style:name="P785" style:parent-style-name="ConsPlusTitle" style:family="paragraph">
      <style:paragraph-properties fo:text-align="center"/>
    </style:style>
    <style:style style:name="P786" style:parent-style-name="ConsPlusNormal" style:family="paragraph">
      <style:paragraph-properties fo:text-align="justify" fo:text-indent="0.375in"/>
    </style:style>
    <style:style style:name="P787" style:parent-style-name="ConsPlusNormal" style:family="paragraph">
      <style:paragraph-properties fo:text-align="justify" fo:text-indent="0.375in"/>
    </style:style>
    <style:style style:name="P788" style:parent-style-name="ConsPlusNormal" style:family="paragraph">
      <style:paragraph-properties fo:text-align="justify"/>
    </style:style>
    <style:style style:name="P789" style:parent-style-name="ConsPlusNormal" style:family="paragraph">
      <style:paragraph-properties fo:text-align="justify" fo:margin-top="0.1527in" fo:text-indent="0.375in"/>
    </style:style>
    <style:style style:name="P790" style:parent-style-name="ConsPlusNormal" style:family="paragraph">
      <style:paragraph-properties fo:text-align="justify" fo:margin-top="0.1527in" fo:text-indent="0.375in"/>
    </style:style>
    <style:style style:name="P791" style:parent-style-name="ConsPlusNormal" style:family="paragraph">
      <style:paragraph-properties fo:text-align="justify" fo:margin-top="0.1527in" fo:text-indent="0.375in"/>
    </style:style>
    <style:style style:name="P792" style:parent-style-name="ConsPlusNormal" style:family="paragraph">
      <style:paragraph-properties fo:text-align="justify" fo:margin-top="0.1527in" fo:text-indent="0.375in"/>
    </style:style>
    <style:style style:name="P793" style:parent-style-name="ConsPlusNormal" style:family="paragraph">
      <style:paragraph-properties fo:text-align="justify"/>
    </style:style>
    <style:style style:name="P794" style:parent-style-name="ConsPlusNormal" style:family="paragraph">
      <style:paragraph-properties fo:text-align="justify" fo:margin-top="0.1527in" fo:text-indent="0.375in"/>
    </style:style>
    <style:style style:name="P795" style:parent-style-name="ConsPlusNormal" style:family="paragraph">
      <style:paragraph-properties fo:text-align="justify" fo:margin-top="0.1527in" fo:text-indent="0.375in"/>
    </style:style>
    <style:style style:name="P796" style:parent-style-name="ConsPlusNormal" style:family="paragraph">
      <style:paragraph-properties fo:text-align="justify" fo:margin-top="0.1527in" fo:text-indent="0.375in"/>
    </style:style>
    <style:style style:name="P797" style:parent-style-name="ConsPlusNormal" style:family="paragraph">
      <style:paragraph-properties fo:text-align="justify"/>
    </style:style>
    <style:style style:name="P798" style:parent-style-name="ConsPlusNormal" style:family="paragraph">
      <style:paragraph-properties fo:text-align="justify" fo:margin-top="0.1527in" fo:text-indent="0.375in"/>
    </style:style>
    <style:style style:name="P799" style:parent-style-name="ConsPlusNormal" style:family="paragraph">
      <style:paragraph-properties fo:text-align="justify" fo:margin-top="0.1527in" fo:text-indent="0.375in"/>
    </style:style>
    <style:style style:name="P800" style:parent-style-name="ConsPlusNormal" style:family="paragraph">
      <style:paragraph-properties fo:text-align="justify"/>
    </style:style>
    <style:style style:name="P801" style:parent-style-name="ConsPlusNormal" style:family="paragraph">
      <style:paragraph-properties fo:text-align="justify" fo:text-indent="0.375in"/>
    </style:style>
    <style:style style:name="P802" style:parent-style-name="ConsPlusTitle" style:family="paragraph">
      <style:paragraph-properties fo:text-align="center"/>
    </style:style>
    <style:style style:name="P803" style:parent-style-name="ConsPlusTitle" style:family="paragraph">
      <style:paragraph-properties fo:text-align="center"/>
    </style:style>
    <style:style style:name="P804" style:parent-style-name="ConsPlusNormal" style:family="paragraph">
      <style:paragraph-properties fo:text-align="justify" fo:text-indent="0.375in"/>
    </style:style>
    <style:style style:name="P805" style:parent-style-name="ConsPlusNormal" style:family="paragraph">
      <style:paragraph-properties fo:text-align="justify" fo:text-indent="0.375in"/>
    </style:style>
    <style:style style:name="P806" style:parent-style-name="ConsPlusNormal" style:family="paragraph">
      <style:paragraph-properties fo:text-align="justify"/>
    </style:style>
    <style:style style:name="P807" style:parent-style-name="ConsPlusNormal" style:family="paragraph">
      <style:paragraph-properties fo:text-align="justify" fo:margin-top="0.1527in" fo:text-indent="0.375in"/>
    </style:style>
    <style:style style:name="P808" style:parent-style-name="ConsPlusNormal" style:family="paragraph">
      <style:paragraph-properties fo:text-align="justify" fo:margin-top="0.1527in" fo:text-indent="0.375in"/>
    </style:style>
    <style:style style:name="P809" style:parent-style-name="ConsPlusNormal" style:family="paragraph">
      <style:paragraph-properties fo:text-align="justify" fo:margin-top="0.1527in" fo:text-indent="0.375in"/>
    </style:style>
    <style:style style:name="P810" style:parent-style-name="ConsPlusNormal" style:family="paragraph">
      <style:paragraph-properties fo:text-align="justify" fo:margin-top="0.1527in" fo:text-indent="0.375in"/>
    </style:style>
    <style:style style:name="P811" style:parent-style-name="ConsPlusNormal" style:family="paragraph">
      <style:paragraph-properties fo:text-align="justify" fo:margin-top="0.1527in" fo:text-indent="0.375in"/>
    </style:style>
    <style:style style:name="P812" style:parent-style-name="ConsPlusNormal" style:family="paragraph">
      <style:paragraph-properties fo:text-align="justify" fo:margin-top="0.1527in" fo:text-indent="0.375in"/>
    </style:style>
    <style:style style:name="P813" style:parent-style-name="ConsPlusNormal" style:family="paragraph">
      <style:paragraph-properties fo:text-align="justify" fo:margin-top="0.1527in" fo:text-indent="0.375in"/>
    </style:style>
    <style:style style:name="P814" style:parent-style-name="ConsPlusNormal" style:family="paragraph">
      <style:paragraph-properties fo:text-align="justify" fo:margin-top="0.1527in" fo:text-indent="0.375in"/>
    </style:style>
    <style:style style:name="P815" style:parent-style-name="ConsPlusNormal" style:family="paragraph">
      <style:paragraph-properties fo:text-align="justify" fo:margin-top="0.1527in" fo:text-indent="0.375in"/>
    </style:style>
    <style:style style:name="P816" style:parent-style-name="ConsPlusNormal" style:family="paragraph">
      <style:paragraph-properties fo:text-align="justify"/>
    </style:style>
    <style:style style:name="P817" style:parent-style-name="ConsPlusNormal" style:family="paragraph">
      <style:paragraph-properties fo:text-align="justify" fo:margin-top="0.1527in" fo:text-indent="0.375in"/>
    </style:style>
    <style:style style:name="P818" style:parent-style-name="ConsPlusNormal" style:family="paragraph">
      <style:paragraph-properties fo:text-align="justify"/>
    </style:style>
    <style:style style:name="P819" style:parent-style-name="ConsPlusNormal" style:family="paragraph">
      <style:paragraph-properties fo:text-align="justify" fo:margin-top="0.1527in" fo:text-indent="0.375in"/>
    </style:style>
    <style:style style:name="P820" style:parent-style-name="ConsPlusNormal" style:family="paragraph">
      <style:paragraph-properties fo:text-align="justify" fo:text-indent="0.375in"/>
    </style:style>
    <style:style style:name="P821" style:parent-style-name="ConsPlusTitle" style:family="paragraph">
      <style:paragraph-properties fo:text-align="center"/>
    </style:style>
    <style:style style:name="P822" style:parent-style-name="ConsPlusTitle" style:family="paragraph">
      <style:paragraph-properties fo:text-align="center"/>
    </style:style>
    <style:style style:name="P823" style:parent-style-name="ConsPlusNormal" style:family="paragraph">
      <style:paragraph-properties fo:text-align="justify" fo:text-indent="0.375in"/>
    </style:style>
    <style:style style:name="P824" style:parent-style-name="ConsPlusNormal" style:family="paragraph">
      <style:paragraph-properties fo:text-align="justify" fo:text-indent="0.375in"/>
    </style:style>
    <style:style style:name="P825" style:parent-style-name="ConsPlusNormal" style:family="paragraph">
      <style:paragraph-properties fo:text-align="justify" fo:margin-top="0.1527in" fo:text-indent="0.375in"/>
    </style:style>
    <style:style style:name="P826" style:parent-style-name="ConsPlusNormal" style:family="paragraph">
      <style:paragraph-properties fo:text-align="justify" fo:margin-top="0.1527in" fo:text-indent="0.375in"/>
    </style:style>
    <style:style style:name="P827" style:parent-style-name="ConsPlusNormal" style:family="paragraph">
      <style:paragraph-properties fo:text-align="justify" fo:margin-top="0.1527in" fo:text-indent="0.375in"/>
    </style:style>
    <style:style style:name="P828" style:parent-style-name="ConsPlusNormal" style:family="paragraph">
      <style:paragraph-properties fo:text-align="justify" fo:margin-top="0.1527in" fo:text-indent="0.375in"/>
    </style:style>
    <style:style style:name="P829" style:parent-style-name="ConsPlusNormal" style:family="paragraph">
      <style:paragraph-properties fo:text-align="justify" fo:margin-top="0.1527in" fo:text-indent="0.375in"/>
    </style:style>
    <style:style style:name="P830" style:parent-style-name="ConsPlusNormal" style:family="paragraph">
      <style:paragraph-properties fo:text-align="justify" fo:margin-top="0.1527in" fo:text-indent="0.375in"/>
    </style:style>
    <style:style style:name="P831" style:parent-style-name="ConsPlusNormal" style:family="paragraph">
      <style:paragraph-properties fo:text-align="justify"/>
    </style:style>
    <style:style style:name="P832" style:parent-style-name="ConsPlusNormal" style:family="paragraph">
      <style:paragraph-properties fo:text-align="justify" fo:margin-top="0.1527in" fo:text-indent="0.375in"/>
    </style:style>
    <style:style style:name="P833" style:parent-style-name="ConsPlusNormal" style:family="paragraph">
      <style:paragraph-properties fo:text-align="justify" fo:margin-top="0.1527in" fo:text-indent="0.375in"/>
    </style:style>
    <style:style style:name="P834" style:parent-style-name="ConsPlusNormal" style:family="paragraph">
      <style:paragraph-properties fo:text-align="justify"/>
    </style:style>
    <style:style style:name="P835" style:parent-style-name="ConsPlusNormal" style:family="paragraph">
      <style:paragraph-properties fo:text-align="justify" fo:text-indent="0.375in"/>
    </style:style>
    <style:style style:name="P836" style:parent-style-name="ConsPlusTitle" style:family="paragraph">
      <style:paragraph-properties fo:text-align="center"/>
    </style:style>
    <style:style style:name="P837" style:parent-style-name="ConsPlusTitle" style:family="paragraph">
      <style:paragraph-properties fo:text-align="center"/>
    </style:style>
    <style:style style:name="P838" style:parent-style-name="ConsPlusNormal" style:family="paragraph">
      <style:paragraph-properties fo:text-align="center"/>
    </style:style>
    <style:style style:name="P839" style:parent-style-name="ConsPlusNormal" style:family="paragraph">
      <style:paragraph-properties fo:text-align="center"/>
    </style:style>
    <style:style style:name="P840" style:parent-style-name="ConsPlusNormal" style:family="paragraph">
      <style:paragraph-properties fo:text-align="center"/>
    </style:style>
    <style:style style:name="P841" style:parent-style-name="ConsPlusNormal" style:family="paragraph">
      <style:paragraph-properties fo:text-align="justify" fo:text-indent="0.375in"/>
    </style:style>
    <style:style style:name="P842" style:parent-style-name="ConsPlusNormal" style:family="paragraph">
      <style:paragraph-properties fo:text-align="justify"/>
    </style:style>
    <style:style style:name="P843" style:parent-style-name="ConsPlusNormal" style:family="paragraph">
      <style:paragraph-properties fo:text-align="justify" fo:margin-top="0.1527in" fo:text-indent="0.375in"/>
    </style:style>
    <style:style style:name="P844" style:parent-style-name="ConsPlusNormal" style:family="paragraph">
      <style:paragraph-properties fo:text-align="justify" fo:margin-top="0.1527in" fo:text-indent="0.375in"/>
    </style:style>
    <style:style style:name="P845" style:parent-style-name="ConsPlusNormal" style:family="paragraph">
      <style:paragraph-properties fo:text-align="justify" fo:margin-top="0.1527in" fo:text-indent="0.375in"/>
    </style:style>
    <style:style style:name="P846" style:parent-style-name="ConsPlusNormal" style:family="paragraph">
      <style:paragraph-properties fo:text-align="justify"/>
    </style:style>
    <style:style style:name="P847" style:parent-style-name="ConsPlusNormal" style:family="paragraph">
      <style:paragraph-properties fo:text-align="justify" fo:text-indent="0.375in"/>
    </style:style>
    <style:style style:name="P848" style:parent-style-name="ConsPlusTitle" style:family="paragraph">
      <style:paragraph-properties fo:text-align="center"/>
    </style:style>
    <style:style style:name="P849" style:parent-style-name="ConsPlusNormal" style:family="paragraph">
      <style:paragraph-properties fo:text-align="justify" fo:text-indent="0.375in"/>
    </style:style>
    <style:style style:name="P850" style:parent-style-name="ConsPlusNormal" style:family="paragraph">
      <style:paragraph-properties fo:text-align="justify" fo:text-indent="0.375in"/>
    </style:style>
    <style:style style:name="P851" style:parent-style-name="ConsPlusNormal" style:family="paragraph">
      <style:paragraph-properties fo:text-align="justify" fo:margin-top="0.1527in" fo:text-indent="0.375in"/>
    </style:style>
    <style:style style:name="P852" style:parent-style-name="ConsPlusNormal" style:family="paragraph">
      <style:paragraph-properties fo:text-align="justify" fo:margin-top="0.1527in" fo:text-indent="0.375in"/>
    </style:style>
    <style:style style:name="P853" style:parent-style-name="ConsPlusNormal" style:family="paragraph">
      <style:paragraph-properties fo:text-align="justify"/>
    </style:style>
    <style:style style:name="P854" style:parent-style-name="ConsPlusNormal" style:family="paragraph">
      <style:paragraph-properties fo:text-align="justify" fo:margin-top="0.1527in" fo:text-indent="0.375in"/>
    </style:style>
    <style:style style:name="P855" style:parent-style-name="ConsPlusNormal" style:family="paragraph">
      <style:paragraph-properties fo:text-align="justify"/>
    </style:style>
    <style:style style:name="P856" style:parent-style-name="ConsPlusNormal" style:family="paragraph">
      <style:paragraph-properties fo:text-align="justify" fo:margin-top="0.1527in" fo:text-indent="0.375in"/>
    </style:style>
    <style:style style:name="P857" style:parent-style-name="ConsPlusNormal" style:family="paragraph">
      <style:paragraph-properties fo:text-align="justify"/>
    </style:style>
    <style:style style:name="P858" style:parent-style-name="ConsPlusNormal" style:family="paragraph">
      <style:paragraph-properties fo:text-align="justify" fo:margin-top="0.1527in" fo:text-indent="0.375in"/>
    </style:style>
    <style:style style:name="P859" style:parent-style-name="ConsPlusNormal" style:family="paragraph">
      <style:paragraph-properties fo:text-align="justify" fo:margin-top="0.1527in" fo:text-indent="0.375in"/>
    </style:style>
    <style:style style:name="P860" style:parent-style-name="ConsPlusNormal" style:family="paragraph">
      <style:paragraph-properties fo:text-align="justify" fo:text-indent="0.375in"/>
    </style:style>
    <style:style style:name="P861" style:parent-style-name="ConsPlusTitle" style:family="paragraph">
      <style:paragraph-properties fo:text-align="center"/>
    </style:style>
    <style:style style:name="P862" style:parent-style-name="ConsPlusTitle" style:family="paragraph">
      <style:paragraph-properties fo:text-align="center"/>
    </style:style>
    <style:style style:name="P863" style:parent-style-name="ConsPlusTitle" style:family="paragraph">
      <style:paragraph-properties fo:text-align="center"/>
    </style:style>
    <style:style style:name="P864" style:parent-style-name="ConsPlusNormal" style:family="paragraph">
      <style:paragraph-properties fo:text-align="center"/>
    </style:style>
    <style:style style:name="P865" style:parent-style-name="ConsPlusNormal" style:family="paragraph">
      <style:paragraph-properties fo:text-align="center"/>
    </style:style>
    <style:style style:name="P866" style:parent-style-name="ConsPlusNormal" style:family="paragraph">
      <style:paragraph-properties fo:text-align="justify" fo:text-indent="0.375in"/>
    </style:style>
    <style:style style:name="P867" style:parent-style-name="ConsPlusNormal" style:family="paragraph">
      <style:paragraph-properties fo:text-align="justify" fo:text-indent="0.375in"/>
    </style:style>
    <style:style style:name="P868" style:parent-style-name="ConsPlusNormal" style:family="paragraph">
      <style:paragraph-properties fo:text-align="justify" fo:margin-top="0.1527in" fo:text-indent="0.375in"/>
    </style:style>
    <style:style style:name="P869" style:parent-style-name="ConsPlusNormal" style:family="paragraph">
      <style:paragraph-properties fo:text-align="justify"/>
    </style:style>
    <style:style style:name="P870" style:parent-style-name="ConsPlusNormal" style:family="paragraph">
      <style:paragraph-properties fo:text-align="justify" fo:margin-top="0.1527in" fo:text-indent="0.375in"/>
    </style:style>
    <style:style style:name="P871" style:parent-style-name="ConsPlusNormal" style:family="paragraph">
      <style:paragraph-properties fo:text-align="justify" fo:margin-top="0.1527in" fo:text-indent="0.375in"/>
    </style:style>
    <style:style style:name="P872" style:parent-style-name="ConsPlusNormal" style:family="paragraph">
      <style:paragraph-properties fo:text-align="justify" fo:margin-top="0.1527in" fo:text-indent="0.375in"/>
    </style:style>
    <style:style style:name="P873" style:parent-style-name="ConsPlusNormal" style:family="paragraph">
      <style:paragraph-properties fo:text-align="justify"/>
    </style:style>
    <style:style style:name="P874" style:parent-style-name="ConsPlusNormal" style:family="paragraph">
      <style:paragraph-properties fo:text-align="justify" fo:text-indent="0.375in"/>
    </style:style>
    <style:style style:name="P875" style:parent-style-name="ConsPlusNormal" style:family="paragraph">
      <style:paragraph-properties fo:text-align="justify" fo:text-indent="0.375in"/>
    </style:style>
    <style:style style:name="P876"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ext:h text:style-name="P4" text:outline-level="1">ПРАВИТЕЛЬСТВО ЯМАЛО-НЕНЕЦКОГО АВТОНОМНОГО ОКРУГА</text:h>
      <text:p text:style-name="P5"/>
      <text:p text:style-name="P6">ПОСТАНОВЛЕНИЕ</text:p>
      <text:p text:style-name="P7">от 27 июня 2011 г. N 440-П</text:p>
      <text:p text:style-name="P8"/>
      <text:p text:style-name="P9">О ПРЕДОСТАВЛЕНИИ В ПОЛЬЗОВАНИЕ ГОСУДАРСТВЕННОГО ИМУЩЕСТВА</text:p>
      <text:p text:style-name="P10">ЯМАЛО-НЕНЕЦКОГО АВТОНОМНОГО ОКРУГА</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ConsPlusNormal"/>
          </table:table-cell>
          <table:table-cell table:style-name="TableCell19">
            <text:p text:style-name="ConsPlusNormal"/>
          </table:table-cell>
          <table:table-cell table:style-name="TableCell20">
            <text:p text:style-name="P21"><text:span text:style-name="T22">Список изменяющих документов</text:span></text:p>
            <text:p text:style-name="P23"><text:span text:style-name="T24">(в ред. постановлений Правительства ЯНАО от 09.08.2011 N 552-П,</text:span></text:p>
            <text:p text:style-name="P25"><text:span text:style-name="T26">от 15.06.2012 N 478-П, от 15.07.2013 N 547-П, от 27.01.2014 N 39-П,</text:span></text:p>
            <text:p text:style-name="P27"><text:span text:style-name="T28">от 27.02.2014 N 157-П, от 14.04.2014 N 262-П, от 28.08.2014 N 653-П,</text:span></text:p>
            <text:p text:style-name="P29"><text:span text:style-name="T30">от 10.02.2015 N 115-П, от 05.05.2015 N 386-П, от 06.08.2015 N 727-П,</text:span></text:p>
            <text:p text:style-name="P31"><text:span text:style-name="T32">от 16.10.2015 N 968-П, от 25.08.2016 N 805-П, от 28.11.2016 N 1105-П,</text:span></text:p>
            <text:p text:style-name="P33"><text:span text:style-name="T34">от 20.12.2016 N 1171-П, от 11.09.2017 N 962-П, от 10.10.2017 N 1051-П,</text:span></text:p>
            <text:p text:style-name="P35"><text:span text:style-name="T36">от 23.11.2017 N 1213-П, от 27.11.2017 N 1224-П, от 24.01.2018 N 53-П,</text:span></text:p>
            <text:p text:style-name="P37"><text:span text:style-name="T38">от 14.03.2018 N 266-П, от 09.07.2018 N 723-П, от 10.08.2018 N 838-П,</text:span></text:p>
            <text:p text:style-name="P39"><text:span text:style-name="T40">от 21.08.2018 N 882-П, от 28.09.2018 N 999-П, от 18.12.2018 N 1287-П,</text:span></text:p>
            <text:p text:style-name="P41"><text:span text:style-name="T42">от 01.07.2019 N 687-П, от 29.07.2019 N 824-П, от 16.09.2019 N 1009-П,</text:span></text:p>
            <text:p text:style-name="P43"><text:span text:style-name="T44">от 04.12.2019 N 1263-П, от 02.03.2020 N 202-П, от 04.03.2020 N 226-П,</text:span></text:p>
            <text:p text:style-name="P45"><text:span text:style-name="T46">от 02.04.2020 N 365-П, от 16.04.2020 N 445-П, от 27.04.2020 N 521-П,</text:span></text:p>
            <text:p text:style-name="P47"><text:span text:style-name="T48">от 28.05.2020 N 681-П, от 30.09.2020 N 1152-П, от 14.12.2020 N 1439-П,</text:span></text:p>
            <text:p text:style-name="P49"><text:span text:style-name="T50">от 16.08.2021 N 728-П, от 13.10.2021 N 904-П, от 26.10.2021 N 937-П,</text:span></text:p>
            <text:p text:style-name="P51"><text:span text:style-name="T52">от 15.12.2021 N 1127-П, от 01.07.2022 N 657-П, от 29.07.2022 N 756-П,</text:span></text:p>
            <text:p text:style-name="P53"><text:span text:style-name="T54">от 12.09.2022 N 882-П, от 01.11.2022 N 1034-П, от 20.12.2022 N 1259-П,</text:span></text:p>
            <text:p text:style-name="P55"><text:span text:style-name="T56">от 28.12.2022 N 1316-П)</text:span></text:p>
          </table:table-cell>
          <table:table-cell table:style-name="TableCell57">
            <text:p text:style-name="ConsPlusNormal"/>
          </table:table-cell>
        </table:table-row>
      </table:table>
      <text:p text:style-name="P58"/>
      <text:p text:style-name="P59">В соответствии с Гражданским кодексом Российской Федерации, Федеральным законом от 26 июля 2006 года N 135-ФЗ "О защите конкуренции", Федеральным законом от 12 января 1996 года N 7-ФЗ "О некоммерческих организациях", Законом Ямало-Ненецкого автономного округа от 28 сентября 2012 года N 80-ЗАО "Об управлении и распоряжении государственной собственностью Ямало-Ненецкого автономного округа", Законом Ямало-Ненецкого автономного округа от 26 мая 2015 года N 52-ЗАО "Об объектах культурного наследия (памятниках истории и культуры) народов Российской Федерации, расположенных на территории Ямало-Ненецкого автономного округа", в целях рационального и эффективного использования государственного имущества Ямало-Ненецкого автономного округа Правительство Ямало-Ненецкого автономного округа постановляет:</text:p>
      <text:p text:style-name="P60">(в ред. постановлений Правительства ЯНАО от 27.01.2014 N 39-П, от 10.02.2015 N 115-П, от 16.10.2015 N 968-П)</text:p>
      <text:p text:style-name="P61">1. Утвердить:</text:p>
      <text:p text:style-name="P62">1.1. Порядок предоставления государственного имущества Ямало-Ненецкого автономного округа в аренду согласно приложению N 1;</text:p>
      <text:p text:style-name="P63">1.1-1. Порядок зачета в счет арендной платы стоимости затрат арендатора на реконструкцию арендуемого государственного имущества Ямало-Ненецкого автономного округа согласно приложению N 1-1;</text:p>
      <text:p text:style-name="P64">(пп. 1.1-1 введен постановлением Правительства ЯНАО от 27.04.2020 N 521-П)</text:p>
      <text:p text:style-name="P65">1.2. методику расчета арендной платы за пользование государственным имуществом Ямало-Ненецкого автономного округа согласно приложению N 2;</text:p>
      <text:soft-page-break/>
      <text:p text:style-name="P66">1.3. Порядок предоставления государственного имущества Ямало-Ненецкого автономного округа в безвозмездное пользование согласно приложению N 3.</text:p>
      <text:p text:style-name="P67">2. Установить базовую ставку арендной платы при сдаче в аренду зданий, сооружений, нежилых помещений, принадлежащих на праве собственности Ямало-Ненецкому автономному округу, за один квадратный метр в месяц:</text:p>
      <text:p text:style-name="P68">на 2023 год - в размере 297,94 рубля;</text:p>
      <text:p text:style-name="P69">на 2024 год - в размере 311,94 рубля;</text:p>
      <text:p text:style-name="P70">на 2025 год - в размере 324,42 рубля.</text:p>
      <text:p text:style-name="P71">(п. 2 в ред. постановления Правительства ЯНАО от 01.11.2022 N 1034-П)</text:p>
      <text:p text:style-name="P72">3. Установить, что базовая ставка арендной платы при сдаче в аренду зданий, сооружений, нежилых помещений, принадлежащих на праве собственности Ямало-Ненецкому автономному округу, за один квадратный метр устанавливается нормативным правовым актом Правительства Ямало-Ненецкого автономного округа при формировании окружного бюджета на очередной финансовый год и на плановый период и ежегодно корректируется в соответствии со среднегодовым индексом потребительских цен по Ямало-Ненецкому автономному округу, предусмотренным в одобренных бюджетной комиссией сценарных условиях функционирования экономики Ямало-Ненецкого автономного округа на очередной финансовый год и плановый период.</text:p>
      <text:p text:style-name="P73">(п. 3 в ред. постановления Правительства ЯНАО от 14.04.2014 N 262-П)</text:p>
      <text:p text:style-name="P74">3-1. Рекомендовать органам местного самоуправления муниципальных образований в Ямало-Ненецком автономном округе принять муниципальные нормативные правовые акты, регулирующие особенности предоставления в пользование муниципального имущества субъектам малого и среднего предпринимательства, признанным социальными предприятиями.</text:p>
      <text:p text:style-name="P75">(п. 3-1 введен постановлением Правительства ЯНАО от 04.03.2020 N 226-П)</text:p>
      <text:p text:style-name="P76">4. Признать утратившими силу:</text:p>
      <text:p text:style-name="P77">постановление Администрации Ямало-Ненецкого автономного округа от 25 сентября 2008 года N 517-А "О предоставлении в пользование государственного имущества Ямало-Ненецкого автономного округа";</text:p>
      <text:p text:style-name="P78">постановление Администрации Ямало-Ненецкого автономного округа от 29 января 2009 года N 20-А "О внесении изменений в Порядок предоставления государственного имущества Ямало-Ненецкого автономного округа в аренду";</text:p>
      <text:p text:style-name="P79">постановление Администрации Ямало-Ненецкого автономного округа от 19 февраля 2009 года N 70-А "О внесении изменения в Порядок предоставления государственного имущества Ямало-Ненецкого автономного округа в аренду";</text:p>
      <text:p text:style-name="P80">постановление Администрации Ямало-Ненецкого автономного округа от 14 мая 2009 года N 248-А "О внесении изменений в постановление Администрации Ямало-Ненецкого автономного округа от 25 сентября 2008 года N 517-А";</text:p>
      <text:p text:style-name="P81">постановление Администрации Ямало-Ненецкого автономного округа от 09 октября 2009 года N 544-А "О внесении изменений в Методику расчета арендной платы за пользование государственным имуществом Ямало-Ненецкого автономного округа";</text:p>
      <text:p text:style-name="P82">пункт 2 изменений, которые вносятся в некоторые нормативные правовые акты Администрации Ямало-Ненецкого автономного округа, утвержденные постановлением Администрации Ямало-Ненецкого автономного округа от 26 ноября 2009 года N 659-А "О внесении<text:s/><text:soft-page-break/>изменений в некоторые нормативные правовые акты Администрации Ямало-Ненецкого автономного округа";</text:p>
      <text:p text:style-name="P83">постановление Администрации Ямало-Ненецкого автономного округа от 18 декабря 2009 года N 734-А "О внесении изменений в Методику расчета арендной платы за пользование государственным имуществом Ямало-Ненецкого автономного округа";</text:p>
      <text:p text:style-name="P84">постановление Администрации Ямало-Ненецкого автономного округа от 28 января 2010 года N 36-А "О внесении изменений в Методику расчета арендной платы за пользование государственным имуществом Ямало-Ненецкого автономного округа".</text:p>
      <text:p text:style-name="P85">5. Утратил силу. - Постановление Правительства ЯНАО от 04.12.2019 N 1263-П.</text:p>
      <text:p text:style-name="P86"/>
      <text:p text:style-name="P87">Губернатор</text:p>
      <text:p text:style-name="P88">Ямало-Ненецкого автономного округа</text:p>
      <text:p text:style-name="P89">Д.Н.КОБЫЛКИН</text:p>
      <text:p text:style-name="P90"/>
      <text:p text:style-name="P91"/>
      <text:p text:style-name="P92"/>
      <text:p text:style-name="P93"/>
      <text:p text:style-name="P94"/>
      <text:h text:style-name="P95" text:outline-level="1">Приложение N 1</text:h>
      <text:p text:style-name="P96"/>
      <text:p text:style-name="P97">Утвержден</text:p>
      <text:p text:style-name="P98">постановлением Правительства</text:p>
      <text:p text:style-name="P99">Ямало-Ненецкого автономного округа</text:p>
      <text:p text:style-name="P100">от 27 июня 2011 года N 440-П</text:p>
      <text:p text:style-name="P101"/>
      <text:p text:style-name="P102"><text:bookmark-start text:name="P70"/><text:bookmark-end text:name="P70"/>ПОРЯДОК</text:p>
      <text:p text:style-name="P103">ПРЕДОСТАВЛЕНИЯ ГОСУДАРСТВЕННОГО ИМУЩЕСТВА</text:p>
      <text:p text:style-name="P104">ЯМАЛО-НЕНЕЦКОГО АВТОНОМНОГО ОКРУГА В АРЕНДУ</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ConsPlusNormal"/>
          </table:table-cell>
          <table:table-cell table:style-name="TableCell113">
            <text:p text:style-name="ConsPlusNormal"/>
          </table:table-cell>
          <table:table-cell table:style-name="TableCell114">
            <text:p text:style-name="P115"><text:span text:style-name="T116">Список изменяющих документов</text:span></text:p>
            <text:p text:style-name="P117"><text:span text:style-name="T118">(в ред. постановлений Правительства ЯНАО от 15.06.2012 N 478-П,</text:span></text:p>
            <text:p text:style-name="P119"><text:span text:style-name="T120">от 15.07.2013 N 547-П, от 27.01.2014 N 39-П, от 10.02.2015 N 115-П,</text:span></text:p>
            <text:p text:style-name="P121"><text:span text:style-name="T122">от 05.05.2015 N 386-П, от 16.10.2015 N 968-П, от 25.08.2016 N 805-П,</text:span></text:p>
            <text:p text:style-name="P123"><text:span text:style-name="T124">от 28.11.2016 N 1105-П, от 20.12.2016 N 1171-П, от 27.11.2017 N 1224-П,</text:span></text:p>
            <text:p text:style-name="P125"><text:span text:style-name="T126">от 14.03.2018 N 266-П, от 28.09.2018 N 999-П, от 18.12.2018 N 1287-П,</text:span></text:p>
            <text:p text:style-name="P127"><text:span text:style-name="T128">от 01.07.2019 N 687-П, от 04.03.2020 N 226-П, от 14.12.2020 N 1439-П,</text:span></text:p>
            <text:p text:style-name="P129"><text:span text:style-name="T130">от 01.07.2022 N 657-П, от 20.12.2022 N 1259-П)</text:span></text:p>
          </table:table-cell>
          <table:table-cell table:style-name="TableCell131">
            <text:p text:style-name="ConsPlusNormal"/>
          </table:table-cell>
        </table:table-row>
      </table:table>
      <text:p text:style-name="P132"/>
      <text:h text:style-name="P133" text:outline-level="2">I. Общие положения</text:h>
      <text:p text:style-name="P134"/>
      <text:p text:style-name="P135">1.1. Настоящий Порядок предоставления государственного имущества Ямало-Ненецкого автономного округа в аренду предусматривает условия предоставления в аренду государственного имущества Ямало-Ненецкого автономного округа (далее - Порядок, автономный округ).</text:p>
      <text:p text:style-name="P136">1.2. Действие настоящего Порядка не распространяется на отношения, связанные с земельными, водными и иными природными ресурсами, жилищным фондом, а также средствами окружного бюджета.</text:p>
      <text:p text:style-name="P137">1.3. В аренду в соответствии с настоящим Порядком может быть передано любое государственное имущество автономного округа, учтенное в Реестре государственного имущества автономного округа, не задействованное в исполнении государственных функций и<text:s/><text:soft-page-break/>предоставлении государственных услуг (далее - объекты), физическим и юридическим лицам (далее - лицо, заявитель).</text:p>
      <text:p text:style-name="P138">(п. 1.3 в ред. постановления Правительства ЯНАО от 15.07.2013 N 547-П)</text:p>
      <text:p text:style-name="P139">1.4. Объекты, передаваемые в аренду, подлежат оценке в соответствии с законодательством об оценочной деятельности.</text:p>
      <text:p text:style-name="P140">1.5. Права арендодателя объектов, входящих в состав государственной казны автономного округа, осуществляет департамент имущественных отношений автономного округа (далее - арендодатель, департамент).</text:p>
      <text:p text:style-name="P141">(в ред. постановления Правительства ЯНАО от 20.12.2022 N 1259-П)</text:p>
      <text:p text:style-name="P142">Абзац утратил силу с 1 января 2023 года. - Постановление Правительства ЯНАО от 20.12.2022 N 1259-П.</text:p>
      <text:p text:style-name="P143">1.6. Права арендодателя в отношении объектов, находящихся в оперативном управлении органов государственной власти автономного округа, иных государственных органов автономного округа, государственных учреждений автономного округа, а также в оперативном управлении или хозяйственном ведении государственных унитарных предприятий автономного округа, осуществляет соответствующий орган государственной власти автономного округа, иной государственный орган автономного округа, государственное учреждение автономного округа, государственное унитарное предприятие автономного округа в порядке, установленном законодательством.</text:p>
      <text:p text:style-name="P144">(п. 1.6 в ред. постановления Правительства ЯНАО от 20.12.2022 N 1259-П)</text:p>
      <text:p text:style-name="P145">1.7. Ведение реестра договоров аренды объектов осуществляется соответствующим арендодателем.</text:p>
      <text:p text:style-name="P146">Ведение сводного реестра договоров аренды входит в компетенцию департамента.</text:p>
      <text:p text:style-name="P147">(абзац введен постановлением Правительства ЯНАО от 01.07.2019 N 687-П)</text:p>
      <text:p text:style-name="P148">(п. 1.7 в ред. постановления Правительства ЯНАО от 18.12.2018 N 1287-П)</text:p>
      <text:p text:style-name="P149">1.8. Правовые, методические и иные материалы, касающиеся вопросов предоставления в аренду государственного имущества автономного округа, размещаются в государственной информационной системе "Региональный портал государственных и муниципальных услуг (функций) Ямало-Ненецкого автономного округа" (www.pgu-yamal.ru).</text:p>
      <text:p text:style-name="P150">(в ред. постановления Правительства ЯНАО от 15.07.2013 N 547-П)</text:p>
      <text:p text:style-name="P151">1.9. Информация о проведении конкурсов и аукционов на право заключения договоров аренды подлежит обязательному размещению на официальном сайте Российской Федерации в информационно-телекоммуникационной сети "Интернет" для размещения информации о проведении конкурсов или аукционов на право заключения договоров, указанных в частях 1 и 3 статьи 17.1 Федерального закона от 26 июля 2006 года N 135-ФЗ "О защите конкуренции" (www.torgi.gov.ru) (далее - официальный сайт торгов).</text:p>
      <text:p text:style-name="P152">(в ред. постановлений Правительства ЯНАО от 15.07.2013 N 547-П, от 20.12.2022 N 1259-П)</text:p>
      <text:p text:style-name="P153"/>
      <text:h text:style-name="P154" text:outline-level="2">II. Порядок предоставления государственного имущества</text:h>
      <text:p text:style-name="P155">автономного округа в аренду</text:p>
      <text:p text:style-name="P156"/>
      <text:p text:style-name="P157">2.1. Заключение договоров аренды осуществляется по результатам проведения конкурсов или аукционов на право заключения этих договоров, за исключением случаев, предусмотренных законодательством.</text:p>
      <text:p text:style-name="P158">2.2. Организатором торгов на право заключения договоров аренды в отношении объектов, входящих в состав государственной казны автономного округа, выступает департамент.</text:p>
      <text:soft-page-break/>
      <text:p text:style-name="P159">Организатором торгов на право заключения договоров аренды в отношении объектов, находящихся в оперативном управлении органов государственной власти автономного округа, иных государственных органов автономного округа, государственных учреждений автономного округа, а также в оперативном управлении или хозяйственном ведении государственных унитарных предприятий автономного округа, выступает соответствующий орган государственной власти автономного округа, иной государственный орган автономного округа, государственное учреждение автономного округа, государственное унитарное предприятие автономного округа.</text:p>
      <text:p text:style-name="P160">(п. 2.2 в ред. постановления Правительства ЯНАО от 20.12.2022 N 1259-П)</text:p>
      <text:p text:style-name="P161">2.3. Конкурсная документация или документация об аукционе разрабатывается и утверждается организатором торгов.</text:p>
      <text:p text:style-name="P162">2.4. Проведение конкурса или аукциона на право заключения договоров аренды осуществляется в порядке, установленном законодательством.</text:p>
      <text:p text:style-name="P163">2.5. Для проведения конкурса или аукциона арендодателем создается конкурсная или аукционная комиссия (далее - комиссия). Персональный состав и порядок работы комиссии определяются приказом арендодателя.</text:p>
      <text:p text:style-name="P164">2.6. Организатором конкурса или аукциона устанавливается требование о внесении задатка.</text:p>
      <text:p text:style-name="P165">Задаток для участия в аукционе или конкурсе устанавливается в размере 10% минимальной (начальной) цены договора (цены лота), указанной в информационном сообщении о проведении конкурса или аукциона.</text:p>
      <text:p text:style-name="P166">2.7. Выигравшим торги на аукционе признается лицо, предложившее наиболее высокую цену, а по конкурсу - лицо, которое по заключению комиссии предложило лучшие условия.</text:p>
      <text:p text:style-name="P167">Абзац утратил силу. - Постановление Правительства ЯНАО от 15.07.2013 N 547-П.</text:p>
      <text:p text:style-name="P168">2.8. Предоставление в аренду объектов в порядке оказания государственной преференции осуществляется с предварительного письменного согласия антимонопольного органа в порядке, определенном законодательством.</text:p>
      <text:p text:style-name="P169">2.9. Заявка на предоставление объекта(ов) в аренду в установленных законодательством случаях без проведения торгов (далее - заявка) должна содержать сведения и документы о заявителе, подавшем такую заявку:</text:p>
      <text:p text:style-name="P170">а) фирменное наименование (наименование), сведения об организационно-правовой форме, о месте нахождения, почтовый адрес, адрес электронной почты, номер контактного телефона, фамилия, имя, отчество (при наличии) представителя, наименование и реквизиты документа(ов), подтверждающего(их) полномочия представителя (для юридического лица), фамилия, имя, отчество, паспортные данные, сведения о месте жительства (для физического лица), номер контактного телефона, адрес электронной почты;</text:p>
      <text:p text:style-name="P171">(пп. "а" в ред. постановления Правительства ЯНАО от 10.02.2015 N 115-П)</text:p>
      <text:p text:style-name="P172">б) полученную не ранее чем за 6 месяцев до даты направления заявки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6 месяцев до даты направления заявки,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6 месяцев до даты направления заявки.</text:p>
      <text:soft-page-break/>
      <text:p text:style-name="P173">Выписку из единого государственного реестра юридических лиц (для юридических лиц), выписку из единого государственного реестра индивидуальных предпринимателей (для индивидуальных предпринимателей) департамент запрашивает и получает в порядке межведомственного взаимодействия в государственных органах, в распоряжении которых находятся указанные сведения. При этом заявитель вправе представить их по собственной инициативе.</text:p>
      <text:p text:style-name="P174">Непредставление заявителем выписки из единого государственного реестра юридических лиц (для юридических лиц), выписки из единого государственного реестра индивидуальных предпринимателей (для индивидуальных предпринимателей) не является основанием для отказа в предоставлении объекта в аренду;</text:p>
      <text:p text:style-name="P175">(пп. "б" в ред. постановления Правительства ЯНАО от 15.07.2013 N 547-П)</text:p>
      <text:p text:style-name="P176">в) документ, подтверждающий полномочия лица на осуществление действий от имени заявителя;</text:p>
      <text:p text:style-name="P177">г) копии учредительных документов заявителя (для юридических лиц);</text:p>
      <text:p text:style-name="P178">д) решение об одобрении или о совершении крупной сделки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является крупной сделкой;</text:p>
      <text:p text:style-name="P179">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180">Документы предоставляются заявителем в оригиналах либо в виде надлежащим образом заверенных копий.</text:p>
      <text:p text:style-name="P181">Заявка также должна содержать индивидуализирующую характеристику, сведения о целях, условиях предоставления и сроке использования объекта(ов). Поступившая заявка регистрируется арендодателем в установленном порядке.</text:p>
      <text:p text:style-name="P182">(в ред. постановления Правительства ЯНАО от 10.02.2015 N 115-П)</text:p>
      <text:p text:style-name="P183">Арендодатель рассматривает представленную заявку, принимает и оформляет в установленном порядке решение в срок, не превышающий 1 месяца со дня регистрации надлежащим образом оформленной заявки (обращения) с приложением необходимых документов в полном объеме.</text:p>
      <text:p text:style-name="P184">(в ред. постановления Правительства ЯНАО от 15.07.2013 N 547-П)</text:p>
      <text:p text:style-name="P185"><text:bookmark-start text:name="P134"/><text:bookmark-end text:name="P134"/>2.10. По результатам рассмотрения представленной заявки при условии соответствия (либо несоответствия) ее требованиям законодательства и настоящего Порядка арендодателем принимается одно из следующих решений:</text:p>
      <text:p text:style-name="P186">а) о предоставлении объекта(ов) в аренду. В этом случае арендодателем издается соответствующий приказ и в течение 3 рабочих дней со дня издания приказа в адрес заявителя направляется проект договора аренды;</text:p>
      <text:p text:style-name="P187">б) об отказе в предоставлении объекта в аренду, в случаях:</text:p>
      <text:p text:style-name="P188">- непредставления документов, определенных настоящим Порядком, либо наличия в таких документах недостоверных сведений;</text:p>
      <text:soft-page-break/>
      <text:p text:style-name="P189">- несоответствия заявителя требованиям, установленным законодательством Российской Федерации к таким заявителям;</text:p>
      <text:p text:style-name="P190">- 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91">- наличия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text:p>
      <text:p text:style-name="P192">- отсутствия заявленного имущества в Реестре государственного имущества автономного округа.</text:p>
      <text:p text:style-name="P193">Арендодатель направляет в адрес заявителя отказ или проект договора в письменной форме заказным письмом с уведомлением о вручении либо посредством вручения под подпись.</text:p>
      <text:p text:style-name="P194">В случаях рассмотрения заявки на предоставление в аренду объектов в порядке оказания государственной преференции срок рассмотрения заявки увеличивается на срок, необходимый для получения решения антимонопольного органа.</text:p>
      <text:p text:style-name="P195">(в ред. постановления Правительства ЯНАО от 20.12.2022 N 1259-П)</text:p>
      <text:p text:style-name="P196"/>
      <text:h text:style-name="P197" text:outline-level="2">III. Процедура оформления договоров аренды</text:h>
      <text:p text:style-name="P198">и дополнительных соглашений к ним</text:p>
      <text:p text:style-name="P199"/>
      <text:p text:style-name="P200">3.1. Подготовленный арендодателем проект договора аренды государственного имущества автономного округа (далее - договор) в течение 3 рабочих дней со дня размещения на официальном сайте торгов протокола оценки и сопоставления заявок на участие в конкурсе (протокола аукциона) либо протокола рассмотрения заявок на участие в конкурсе (аукционе) в случае, если конкурс (аукцион) признан несостоявшимся по причине подачи единственной заявки на участие в конкурсе (аукционе) либо признания участником конкурса (аукциона) только одного заявителя либо со дня принятия решения, указанного в пункте 2.10 настоящего Порядка, в 2 (3 - в случае если договор подлежит государственной регистрации) экземплярах направляется соответственно победителю торгов, участнику торгов, с которым заключается договор в случаях, предусмотренных законодательством, заявителю (далее - арендатор) заказным письмом с уведомлением о вручении либо вручается заявителю лично под роспись для рассмотрения и подписания.</text:p>
      <text:p text:style-name="P201">(в ред. постановлений Правительства ЯНАО от 15.07.2013 N 547-П, от 20.12.2022 N 1259-П)</text:p>
      <text:p text:style-name="P202">Срок рассмотрения и подписания арендатором проекта договора не может превышать 10 рабочих дней со дня получения им проекта договора. После рассмотрения проекта договора арендатор направляет в адрес арендодателя подписанный проект договора.</text:p>
      <text:p text:style-name="P203">В случае уклонения арендатора от подписания проекта договора, при отсутствии вины других сторон, участвующих в заключении (причастных к заключению) договора, арендодатель вправе обратиться в суд с иском о понуждении такого лица заключить договор, а также о возмещении убытков, причиненных уклонением от заключения договора.</text:p>
      <text:p text:style-name="P204">Абзацы четвертый - пятый утратили силу с 1 января 2023 года. - Постановление Правительства ЯНАО от 20.12.2022 N 1259-П.</text:p>
      <text:p text:style-name="P205">В течение 2 рабочих дней со дня получения арендодателем проекта договора, подписанного арендатором, проект договора подписывается уполномоченным лицом арендодателя, скрепляется печатью и после регистрации арендодателем договора аренды в реестре договоров аренды экземпляр договора выдается (направляется) арендатору заказным письмом с уведомлением о<text:s/><text:soft-page-break/>вручении либо вручается под подпись.</text:p>
      <text:p text:style-name="P206">(в ред. постановления Правительства ЯНАО от 20.12.2022 N 1259-П)</text:p>
      <text:p text:style-name="P207">Абзац утратил силу с 1 января 2023 года. - Постановление Правительства ЯНАО от 20.12.2022 N 1259-П.</text:p>
      <text:p text:style-name="P208">Дополнительное соглашение к договору оформляется в порядке, установленном для оформления договора.</text:p>
      <text:p text:style-name="P209">В случаях, предусмотренных законодательством, договоры аренды, дополнительные соглашения к ним подлежат государственной регистрации.</text:p>
      <text:p text:style-name="P210">Арендодатель передает арендатору объект(ы), являющийся предметом договора аренды, по акту приема-передачи, который заверяется подписями и печатями и является обязательным приложением к договору.</text:p>
      <text:p text:style-name="P211">(в ред. постановления Правительства ЯНАО от 20.12.2022 N 1259-П)</text:p>
      <text:p text:style-name="P212">Акт приема-передачи должен отражать характеристику передаваемых объектов.</text:p>
      <text:p text:style-name="P213">По окончании срока действия договора, а также при досрочном его расторжении арендатор проводит сверку платежей с арендодателем на дату окончания (расторжения) договора и передает объект в течение 5 рабочих дней арендодателю в исправном состоянии с учетом естественного износа и произведенными неотделимыми улучшениями арендованного объекта по акту приема-передачи.</text:p>
      <text:p text:style-name="P214">(в ред. постановления Правительства ЯНАО от 20.12.2022 N 1259-П)</text:p>
      <text:p text:style-name="P215"/>
      <text:h text:style-name="P216" text:outline-level="2">IV. Арендная плата</text:h>
      <text:p text:style-name="P217"/>
      <text:p text:style-name="P218">4.1. Размер арендной платы за передаваемые в аренду объекты определяется по итогам торгов.</text:p>
      <text:p text:style-name="P219">Минимальная (начальная) цена договора (цена лота) устанавливается в размере ежемесячной арендной платы за пользование объектами и определяется в соответствии с утвержденной методикой расчета арендной платы за пользование государственным имуществом автономного округа.</text:p>
      <text:p text:style-name="P220">В случае предоставления объектов без проведения торгов размер арендной платы за пользование объектами определяется в соответствии с утвержденной методикой расчета арендной платы за пользование государственным имуществом автономного округа.</text:p>
      <text:p text:style-name="P221">Арендная плата за пользование объектами в полном объеме подлежит перечислению в окружной бюджет, за исключением случаев, установленных законодательством.</text:p>
      <text:p text:style-name="P222">Арендная плата за пользование объектами по договорам аренды устанавливается в виде периодичных платежей в денежном выражении.</text:p>
      <text:p text:style-name="P223">4.2. Суммы неустойки (пени) и штрафов, начисленных по заключенным договорам аренды, внесенные арендатором в добровольном порядке, средства, взысканные в результате исполнения решения судов, также в полном объеме перечисляются в окружной бюджет, за исключением случаев, установленных законодательством.</text:p>
      <text:p text:style-name="P224">4.3. Контроль за правильностью исчисления, полнотой и своевременностью поступления арендной платы за пользование:</text:p>
      <text:p text:style-name="P225">- объектами, входящими в состав государственной казны автономного округа, осуществляет департамент в порядке, определенном нормативными правовыми актами автономного округа;</text:p>
      <text:soft-page-break/>
      <text:p text:style-name="P226">(в ред. постановления Правительства ЯНАО от 20.12.2022 N 1259-П)</text:p>
      <text:p text:style-name="P227">- объектами, находящимися в оперативном управлении государственных учреждений автономного округа, осуществляет исполнительный орган автономного округа, осуществляющий функции и полномочия учредителя соответствующего государственного учреждения автономного округа в порядке, определенном нормативными правовыми актами автономного округа;</text:p>
      <text:p text:style-name="P228">(в ред. постановления Правительства ЯНАО от 01.07.2022 N 657-П)</text:p>
      <text:p text:style-name="P229">- объектами, находящимися в оперативном управлении или хозяйственном ведении государственных унитарных предприятий автономного округа, осуществляется в порядке, установленном законодательством.</text:p>
      <text:p text:style-name="P230">4.4. Дебиторская задолженность по арендной плате, числящаяся за отдельными арендаторами, может быть признана безнадежной к взысканию и списана в порядке, установленном главным администратором доходов окружного бюджета.</text:p>
      <text:p text:style-name="P231">(в ред. постановлений Правительства ЯНАО от 25.08.2016 N 805-П, от 01.07.2019 N 687-П)</text:p>
      <text:p text:style-name="P232">4.5. При предоставлении в аренду государственного имущества автономного округа, являющегося объектом культурного наследия, включенным в единый государственный реестр объектов культурного наследия (памятников истории и культуры) народов Российской Федерации, находящимся в неудовлетворительном состоянии (далее - объект культурного наследия, находящийся в неудовлетворительном состоянии), устанавливается льготная арендная плата в соответствии с Порядком установления льготной арендной платы физическим и юридическим лицам при передаче в аренду неиспользуемых объектов культурного наследия, включенных в реестр, находящихся в неудовлетворительном состоянии, относящихся к государственной собственности автономного округа, утвержденным Правительством автономного округа (далее - Порядок установления льготной арендной платы).</text:p>
      <text:p text:style-name="P233">(п. 4.5 введен постановлением Правительства ЯНАО от 16.10.2015 N 968-П; в ред. постановления Правительства ЯНАО от 14.03.2018 N 266-П)</text:p>
      <text:p text:style-name="P234"/>
      <text:h text:style-name="P235" text:outline-level="2">V. Контроль за исполнением договоров аренды</text:h>
      <text:p text:style-name="P236"/>
      <text:p text:style-name="P237">5.1. Арендодатель осуществляет контроль за:</text:p>
      <text:p text:style-name="P238">- использованием переданных в аренду объектов по назначению;</text:p>
      <text:p text:style-name="P239">- своевременностью и полнотой поступления арендной платы, пени и штрафов;</text:p>
      <text:p text:style-name="P240">- своевременностью заключения арендатором договора страхования объектов, передаваемых в аренду;</text:p>
      <text:p text:style-name="P241">- своевременностью проведения текущего ремонта;</text:p>
      <text:p text:style-name="P242">- своевременностью передачи арендатором объектов по акту приема-передачи по окончании срока действия договора;</text:p>
      <text:p text:style-name="P243">- своевременностью заключения арендатором договоров на оказание коммунальных и эксплуатационных услуг;</text:p>
      <text:p text:style-name="P244">- выполнением иных условий договоров аренды объектов.</text:p>
      <text:p text:style-name="P245">(п. 5.1 в ред. постановления Правительства ЯНАО от 20.12.2022 N 1259-П)</text:p>
      <text:p text:style-name="P246">5.2. Утратил силу с 1 января 2023 года. - Постановление Правительства ЯНАО от 20.12.2022 N 1259-П.</text:p>
      <text:p text:style-name="P247">5.3. Проверки целевого использования объектов проводятся в порядке, установленном<text:s/><text:soft-page-break/>федеральным законодательством и законодательством автономного округа.</text:p>
      <text:p text:style-name="P248">(п. 5.3 в ред. постановления Правительства ЯНАО от 05.05.2015 N 386-П)</text:p>
      <text:p text:style-name="P249"/>
      <text:h text:style-name="P250" text:outline-level="2">VI. Предоставление объектов в субаренду</text:h>
      <text:p text:style-name="P251"/>
      <text:p text:style-name="P252">6.1. С целью повышения эффективности использования объектов арендатор вправе сдавать в субаренду арендованные объекты в порядке, определенном антимонопольным законодательством, с предварительного письменного согласования арендодателя.</text:p>
      <text:p text:style-name="P253">Арендодатель дает разрешение на предоставление объектов в субаренду при условии отсутствия у арендатора задолженности по арендной плате (пени, штрафам).</text:p>
      <text:p text:style-name="P254">6.1-1. Сдача в субаренду объекта культурного наследия, находящегося в неудовлетворительном состоянии, относящегося к государственной собственности автономного округа, предоставленного арендатору по договору аренды, предусмотренному Порядком установления льготной арендной платы, передача им своих прав и обязанностей по договору аренды другому лицу, предоставление указанного объекта культурного наследия в безвозмездное пользование, залог арендных прав и внесение их в качестве имущественного вклада в некоммерческие организации или паевого взноса в производственные кооперативы не допускаются.</text:p>
      <text:p text:style-name="P255">(п. 6.1-1 введен постановлением Правительства ЯНАО от 16.10.2015 N 968-П; в ред. постановления Правительства ЯНАО от 14.03.2018 N 266-П)</text:p>
      <text:p text:style-name="P256">6.2. Срок предоставления объектов в субаренду не должен превышать срок действия договора аренды.</text:p>
      <text:p text:style-name="P257"/>
      <text:h text:style-name="P258" text:outline-level="2">VII. Страхование Объектов, передаваемых в аренду</text:h>
      <text:p text:style-name="P259"/>
      <text:p text:style-name="P260">7.1. В целях сохранения государственного имущества автономного округа, переданного в аренду, и гарантии возмещения убытков от возможных аварий систем коммуникаций, пожаров, катастроф, а также причинения вреда третьими лицами (кражи, хищения) объекты, переданные в аренду, подлежат страхованию.</text:p>
      <text:p text:style-name="P261">Объекты должны быть застрахованы на сумму не ниже страховой стоимости, определенной в соответствии с законодательством о страховании.</text:p>
      <text:p text:style-name="P262">7.2. Страхователем объектов, переданных в аренду, выступает арендатор, который заключает договор страхования на основании договора аренды. Страхование осуществляется арендатором за счет собственных средств.</text:p>
      <text:p text:style-name="P263">Арендатор в 2-месячный срок с момента заключения договора аренды (дополнительного соглашения) представляет арендодателю документы, подтверждающие страхование объектов.</text:p>
      <text:p text:style-name="P264">(в ред. постановления Правительства ЯНАО от 10.02.2015 N 115-П)</text:p>
      <text:p text:style-name="P265">7.3. Срок действия договора (договоров) страхования не должен быть меньше срока действия договора (договоров) аренды.</text:p>
      <text:p text:style-name="P266">(в ред. постановления Правительства ЯНАО от 15.07.2013 N 547-П)</text:p>
      <text:p text:style-name="P267">7.4. Положения настоящего раздела не применяются в случае передачи объектов в аренду общественным организациям (объединениям) инвалидов.</text:p>
      <text:p text:style-name="P268">(п. 7.4 введен постановлением Правительства ЯНАО от 10.02.2015 N 115-П)</text:p>
      <text:p text:style-name="P269"/>
      <text:h text:style-name="P270" text:outline-level="2">VIII. Содержание объектов, переданных в аренду</text:h>
      <text:p text:style-name="P271"/>
      <text:p text:style-name="P272">Расходы, связанные с содержанием объектов, осуществлением платежей за коммунальные,<text:s/><text:soft-page-break/>иные эксплуатационные услуги, возлагаются на арендатора.</text:p>
      <text:p text:style-name="P273"/>
      <text:h text:style-name="P274" text:outline-level="2">IX. Ответственность</text:h>
      <text:p text:style-name="P275"/>
      <text:p text:style-name="P276">9.1. Утратил силу. - Постановление Правительства ЯНАО от 27.11.2017 N 1224-П.</text:p>
      <text:p text:style-name="P277">9.2. В договор аренды включается обязательное условие об ответственности арендатора за неисполнение или ненадлежащее исполнение обязательств, предусмотренных договором, в случае:</text:p>
      <text:p text:style-name="P278"><text:bookmark-start text:name="P227"/><text:bookmark-end text:name="P227"/>а) нарушения порядка и сроков внесения арендных платежей в окружной бюджет подлежит уплате пени в размере 1/300 ключевой ставки, устанавливаемой Банком России на дату применения штрафных санкций, от суммы просроченного платежа за каждый день просрочки. Началом применения указанной санкции считается день, следующий после наступления срока уплаты очередного платежа;</text:p>
      <text:p text:style-name="P279">(в ред. постановлений Правительства ЯНАО от 28.11.2016 N 1105-П, от 01.07.2019 N 687-П)</text:p>
      <text:p text:style-name="P280"><text:bookmark-start text:name="P229"/><text:bookmark-end text:name="P229"/>б) неисполнения арендатором в двухмесячный срок с даты заключения договора аренды (дополнительного соглашения) обязательства по страхованию арендованных объектов в окружной бюджет подлежит уплате штраф в размере 5% от годовой арендной платы;</text:p>
      <text:p text:style-name="P281">(в ред. постановлений Правительства ЯНАО от 27.01.2014 N 39-П, от 10.02.2015 N 115-П, от 01.07.2019 N 687-П)</text:p>
      <text:p text:style-name="P282"><text:bookmark-start text:name="P231"/><text:bookmark-end text:name="P231"/>в) предоставления арендатором арендованных объектов в безвозмездное пользование, передачи арендных прав в залог и внесение их в качестве вклада в уставный капитал хозяйственных товариществ (обществ) или паевого взноса в производственный кооператив, передача прав и обязанностей по договору аренды другому лицу, а также предоставления арендатором арендованных объектов в субаренду без письменного согласования с арендодателем в окружной бюджет подлежит уплате штраф в размере 10% от годовой арендной платы;</text:p>
      <text:p text:style-name="P283">(в ред. постановления Правительства ЯНАО от 01.07.2019 N 687-П)</text:p>
      <text:p text:style-name="P284">г) невозврата арендатором арендованных объектов в течение 5 рабочих дней, по истечении срока действия договора аренды, а также при досрочном его расторжении по акту приема-передачи в окружной бюджет за каждый день просрочки подлежит уплате штраф в размере двойной арендной платы, исчисленной за 1 день;</text:p>
      <text:p text:style-name="P285">(в ред. постановления Правительства ЯНАО от 01.07.2019 N 687-П)</text:p>
      <text:p text:style-name="P286">д) нарушения обязанности по проведению работ по сохранению объектов культурного наследия, находящихся в неудовлетворительном состоянии;</text:p>
      <text:p text:style-name="P287">(пп. "д" введен постановлением Правительства ЯНАО от 16.10.2015 N 968-П; в ред. постановления Правительства ЯНАО от 25.08.2016 N 805-П)</text:p>
      <text:p text:style-name="P288"><text:bookmark-start text:name="P237"/><text:bookmark-end text:name="P237"/>е) осуществления переустройства и (или) перепланировки объекта, переданного в аренду, без письменного согласования с арендодателем в окружной бюджет подлежит уплате штраф в размере 5% от годовой арендной платы.</text:p>
      <text:p text:style-name="P289">(пп. "е" введен постановлением Правительства ЯНАО от 27.11.2017 N 1224-П; в ред. постановления Правительства ЯНАО от 01.07.2019 N 687-П)</text:p>
      <text:p text:style-name="P290">9.2-1. В случае неоднократного (более двух раз подряд) неисполнения и (или) ненадлежащего исполнения арендатором условий договора аренды, по которым предусмотрена ответственность в соответствии с подпунктами "а", "б", "в", "е" пункта 9.2 настоящего Порядка, арендодатель принимает предусмотренные законодательством меры для досрочного расторжения договора аренды, взыскания убытков, причиненных расторжением договора, а также начисленной неустойки (пени) и штрафов.</text:p>
      <text:p text:style-name="P291">(п. 9.2-1 в ред. постановления Правительства ЯНАО от 04.03.2020 N 226-П)</text:p>
      <text:soft-page-break/>
      <text:p text:style-name="P292">9.3. Должностные лица арендодателя в случае ненадлежащего исполнения своих обязанностей, а также в случае совершения противоправных действий (бездействия) несут ответственность в соответствии с законодательством Российской Федерации.</text:p>
      <text:p text:style-name="P293">9.4. Действия или бездействие должностных лиц арендодателя могут быть обжалованы в соответствии с законодательством Российской Федерации.</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ConsPlusNormal"/>
          </table:table-cell>
          <table:table-cell table:style-name="TableCell302">
            <text:p text:style-name="ConsPlusNormal"/>
          </table:table-cell>
          <table:table-cell table:style-name="TableCell303">
            <text:p text:style-name="P304"><text:span text:style-name="T305">Постановлением Правительства ЯНАО от 14.12.2020 N 1439-П в наименование раздела X внесены изменения, которые действуют по 31.12.2028.</text:span></text:p>
          </table:table-cell>
          <table:table-cell table:style-name="TableCell306">
            <text:p text:style-name="ConsPlusNormal"/>
          </table:table-cell>
        </table:table-row>
      </table:table>
      <text:h text:style-name="P307" text:outline-level="2">X. Особенности предоставления в пользование имущества,</text:h>
      <text:p text:style-name="P308">включенного в перечень государственного имущества</text:p>
      <text:p text:style-name="P309">автономного округа, свободного от прав третьих лиц</text:p>
      <text:p text:style-name="P310">(за исключением права хозяйственного ведения, права</text:p>
      <text:p text:style-name="P311">оперативного управления, а также имущественных прав</text:p>
      <text:p text:style-name="P312">субъектов малого и среднего предпринимательства</text:p>
      <text:p text:style-name="P313">и физических лиц, не являющихся индивидуальными</text:p>
      <text:p text:style-name="P314">предпринимателями и применяющих специальный</text:p>
      <text:p text:style-name="P315">налоговый режим "Налог на профессиональный доход"),</text:p>
      <text:p text:style-name="P316">предусмотренного частью 4 статьи 18 Федерального закона</text:p>
      <text:p text:style-name="P317">от 24 июля 2007 года N 209-ФЗ "О развитии малого</text:p>
      <text:p text:style-name="P318">и среднего предпринимательства в Российской Федерации"</text:p>
      <text:p text:style-name="P319">(в ред. постановлений Правительства ЯНАО</text:p>
      <text:p text:style-name="P320">от 28.09.2018 N 999-П, от 14.12.2020 N 1439-П)</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ConsPlusNormal"/>
          </table:table-cell>
          <table:table-cell table:style-name="TableCell329">
            <text:p text:style-name="ConsPlusNormal"/>
          </table:table-cell>
          <table:table-cell table:style-name="TableCell330">
            <text:p text:style-name="P331"><text:span text:style-name="T332">Постановлением Правительства ЯНАО от 14.12.2020 N 1439-П в п. 10.1 внесены изменения, которые действуют по 31.12.2028.</text:span></text:p>
          </table:table-cell>
          <table:table-cell table:style-name="TableCell333">
            <text:p text:style-name="ConsPlusNormal"/>
          </table:table-cell>
        </table:table-row>
      </table:table>
      <text:p text:style-name="P334">10.1. Договоры аренды имущества, включенного в перечень государственного имущества автономного округ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и физических лиц, не являющихся индивидуальными предпринимателями и применяющих специальный налоговый режим "Налог на профессиональный доход"), предусмотренного частью 4 статьи 18 Федерального закона от 24 июля 2007 года N 209-ФЗ "О развитии малого и среднего предпринимательства в Российской Федерации" (далее - перечень), заключаются на срок не менее 5 лет.</text:p>
      <text:p text:style-name="P335">(в ред. постановлений Правительства ЯНАО от 28.09.2018 N 999-П, от 14.12.2020 N 1439-П)</text:p>
      <text:p text:style-name="P336">10.2. Для решения вопросов, связанных с предоставлением имущества, включенного в перечень, в пользование субъектам малого и среднего предпринимательства и организациям, образующим инфраструктуру их поддержки, формируется комиссия при департаменте, а также при государственном учреждении, государственном унитарном предприятии. Персональный состав и порядок работы комиссии определяются приказом департамента, государственного учреждения, государственного унитарного предприятия. Численный состав создаваемой комиссии не более 10 человек, в том числе не менее 2 представителей из числа утвержденного состава совета по инвестиционной политике и развитию малого и среднего предпринимательства в автономном округе с обязательным представительством некоммерческих организаций, выражающих интересы субъектов малого и среднего предпринимательства, и не менее 1 представителя уполномоченного органа исполнительной власти автономного округа в сфере поддержки малого и среднего предпринимательства.</text:p>
      <text:p text:style-name="P337">(п. 10.2 в ред. постановления Правительства ЯНАО от 01.07.2022 N 657-П)</text:p>
      <text:p text:style-name="P338">10.3. При заключении с субъектами малого и среднего предпринимательства договоров<text:s/><text:soft-page-break/>аренды в отношении имущества, включенного в перечень, при определении арендной платы применяются следующие размеры льготной ставки арендной платы:</text:p>
      <text:p text:style-name="P339">в первый год аренды - 0,4 к размеру арендной платы;</text:p>
      <text:p text:style-name="P340">во второй год аренды - 0,6 к размеру арендной платы;</text:p>
      <text:p text:style-name="P341">в третий год аренды - 0,8 к размеру арендной платы;</text:p>
      <text:p text:style-name="P342">в четвертый год аренды и далее - 1,0 к размеру арендной платы.</text:p>
      <text:p text:style-name="P343">Арендная плата при заключении с субъектами малого и среднего предпринимательства и организациями, образующими инфраструктуру их поддержки, договоров аренды в отношении имущества, включенного в перечень, рассчитывается как произведение месячной арендной платы, сложившейся по результатам торгов на право заключения договоров аренды, и льготной ставки арендной платы.</text:p>
      <text:p text:style-name="P344">Указанное условие не применяется к следующим субъектам малого и среднего предпринимательства:</text:p>
      <text:p text:style-name="P345">- являющим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 участниками соглашений о разделе продукции, а также нерезидентами Российской Федерации в порядке, установленном законодательством Российской Федерации о валютном регулировании и валютном контроле, за исключением случаев, предусмотренных международными договорами Российской Федерации;</text:p>
      <text:p text:style-name="P346">- осуществляющим предпринимательскую деятельность в сфере игорного бизнеса, производство и реализацию подакцизных товаров, а также добычу и реализацию полезных ископаемых, за исключением общераспространенных полезных ископаемых.</text:p>
      <text:p text:style-name="P347">(п. 10.3 в ред. постановления Правительства ЯНАО от 28.11.2016 N 1105-П)</text:p>
      <text:p text:style-name="P348">10.4. В случае установления повторного факта неисполнения и (или) ненадлежащего исполнения арендатором условий договора аренды, по которым предусмотрена ответственность в соответствии с подпунктами "а", "б", "в", "е" пункта 9.2 настоящего Порядка, применение льготной ставки арендной платы по договорам аренды, заключенным с субъектами малого и среднего предпринимательства и организациями, образующими инфраструктуру их поддержки, подлежит отмене.</text:p>
      <text:p text:style-name="P349">(п. 10.4 в ред. постановления Правительства ЯНАО от 04.03.2020 N 226-П)</text:p>
      <text:p text:style-name="P350"/>
      <text:h text:style-name="P351" text:outline-level="2">XI. Порядок согласования передачи в аренду объектов,</text:h>
      <text:p text:style-name="P352">находящихся в оперативном управлении органов государственной</text:p>
      <text:p text:style-name="P353">власти автономного округа, иных государственных органов</text:p>
      <text:p text:style-name="P354">автономного округа, государственных учреждений автономного</text:p>
      <text:p text:style-name="P355">округа, а также в оперативном управлении или в хозяйственном</text:p>
      <text:p text:style-name="P356">ведении государственных унитарных предприятий</text:p>
      <text:p text:style-name="P357">автономного округа</text:p>
      <text:p text:style-name="P358">(в ред. постановления Правительства ЯНАО</text:p>
      <text:p text:style-name="P359">от 20.12.2022 N 1259-П)</text:p>
      <text:p text:style-name="P360"/>
      <text:p text:style-name="P361">11.1. Предоставление в аренду объектов, находящихся в оперативном управлении органов государственной власти автономного округа, иных государственных органов автономного округа, государственных учреждений автономного округа, а также в оперативном управлении или хозяйственном ведении государственных унитарных предприятий автономного округа<text:s/><text:soft-page-break/>осуществляется в соответствии с настоящим порядком с предварительного письменного согласия департамента.</text:p>
      <text:p text:style-name="P362">(в ред. постановления Правительства ЯНАО от 20.12.2022 N 1259-П)</text:p>
      <text:p text:style-name="P363">11.2. Действие настоящего раздела не распространяется на отношения, возникающие при передаче в аренду:</text:p>
      <text:p text:style-name="P364">- объектов, являющихся движимым имуществом, закрепленным за государственными унитарными предприятиями автономного округа на праве хозяйственного ведения, за исключением случаев, установленных законодательством;</text:p>
      <text:p text:style-name="P365">- объектов, являющихся движимым имуществом, закрепленным за государственными бюджетными и автономными учреждениями автономного округа и не отнесенным к категории особо ценного движимого имущества, за исключением случаев, установленных законодательством.</text:p>
      <text:p text:style-name="P366">11.3. Орган государственной власти автономного округа, иной государственный орган автономного округа, государственное учреждение автономного округа, государственное унитарное предприятие автономного округа в двухнедельный срок со дня заключения договора аренды, дополнительного соглашения к нему направляют копии договора, дополнительного соглашения в адрес департамента.</text:p>
      <text:p text:style-name="P367">(п. 11.3 в ред. постановления Правительства ЯНАО от 20.12.2022 N 1259-П)</text:p>
      <text:p text:style-name="P368"/>
      <text:h text:style-name="P369" text:outline-level="2">XII. Особенности предоставления в аренду объектов</text:h>
      <text:p text:style-name="P370">культурного наследия (памятников истории и культуры)</text:p>
      <text:p text:style-name="P371">(введен постановлением Правительства ЯНАО</text:p>
      <text:p text:style-name="P372">от 27.01.2014 N 39-П)</text:p>
      <text:p text:style-name="P373"/>
      <text:p text:style-name="P374">12.1. Договор аренды объекта культурного наследия заключается с особенностями, установленными законодательством в области сохранения, использования, популяризации и государственной охраны объектов культурного наследия (памятников истории и культуры) народов Российской Федерации.</text:p>
      <text:p text:style-name="P375">Предоставление объекта культурного наследия, находящегося в неудовлетворительном состоянии, осуществляется с согласия исполнительного органа автономного округа, уполномоченного в области сохранения, использования, популяризации и государственной охраны объектов культурного наследия.</text:p>
      <text:p text:style-name="P376">(абзац введен постановлением Правительства ЯНАО от 16.10.2015 N 968-П; в ред. постановлений Правительства ЯНАО от 20.12.2016 N 1171-П, от 01.07.2022 N 657-П)</text:p>
      <text:p text:style-name="P377">12.2. Неотъемлемой частью договора аренды объекта культурного наследия является охранное обязательство пользователя объектом культурного наследия.</text:p>
      <text:p text:style-name="P378">(п. 12.2 в ред. постановления Правительства ЯНАО от 10.02.2015 N 115-П)</text:p>
      <text:p text:style-name="P379">12.3. В договор аренды объекта культурного наследия должны быть включены следующие условия по обеспечению его сохранности:</text:p>
      <text:p text:style-name="P380">- сведения об особенностях, составляющих предмет охраны данного объекта культурного наследия, и требования к сохранению объекта культурного наследия;</text:p>
      <text:p text:style-name="P381">- обязательство арендатора не производить без согласования с уполномоченным исполнительным органом автономного округа в сфере государственной охраны, сохранения, использования и популяризации объектов культурного наследия проектирование и проведение землеустроительных, земляных, строительных, мелиоративных, хозяйственных и иных работ на территории объекта культурного наследия.</text:p>
      <text:soft-page-break/>
      <text:p text:style-name="P382">(в ред. постановления Правительства ЯНАО от 01.07.2022 N 657-П)</text:p>
      <text:p text:style-name="P383">12.3-1. В договор аренды объекта культурного наследия, находящегося в неудовлетворительном состоянии, дополнительно должно быть включено условие об обязанности арендатора провести работы по сохранению арендуемого объекта культурного наследия в соответствии с охранным обязательством.</text:p>
      <text:p text:style-name="P384">(п. 12.3-1 введен постановлением Правительства ЯНАО от 16.10.2015 N 968-П)</text:p>
      <text:p text:style-name="P385"/>
      <text:h text:style-name="P386" text:outline-level="2">XIII. Особенности предоставления в аренду объектов</text:h>
      <text:p text:style-name="P387">топливно-энергетического комплекса (скважин), находящихся</text:p>
      <text:p text:style-name="P388">в собственности автономного округа</text:p>
      <text:p text:style-name="P389">(введен постановлением Правительства ЯНАО</text:p>
      <text:p text:style-name="P390">от 05.05.2015 N 386-П)</text:p>
      <text:p text:style-name="P391"/>
      <text:p text:style-name="P392">13.1. Договоры аренды на скважины, построенные за счет средств окружного бюджета (далее - скважины), заключаются в соответствии с настоящим Порядком с учетом особенностей, установленных законодательством Российской Федерации в области недропользования, промышленной безопасности и охраны окружающей среды.</text:p>
      <text:p text:style-name="P393">13.2. Заключение договоров аренды скважин осуществляется на основании рекомендаций комиссии по распоряжению фондом скважин, построенных за счет средств окружного бюджета (далее - комиссия по распоряжению фондом скважин), состав которой утвержден постановлением Администрации Ямало-Ненецкого автономного округа от 27 сентября 2007 года N 420-А.</text:p>
      <text:p text:style-name="P394">(в ред. постановления Правительства ЯНАО от 18.12.2018 N 1287-П)</text:p>
      <text:p text:style-name="P395">13.3. Арендаторами скважин выступают пользователи недр, являющиеся владельцами лицензий на право пользования участками недр, на которых расположены скважины, в соответствии со статьей 7 Закона Российской Федерации от 21 февраля 1992 года N 2395-1 "О недрах" (далее - пользователь недр).</text:p>
      <text:p text:style-name="P396">(в ред. постановления Правительства ЯНАО от 18.12.2018 N 1287-П)</text:p>
      <text:p text:style-name="P397">13.3-1. Пользователь недр подает на имя председателя комиссии по распоряжению фондом скважин заявление, в котором указывается наименование месторождения, количество и номера скважин.</text:p>
      <text:p text:style-name="P398">К заявлению прикладываются нотариально заверенная копия учредительных документов, копия лицензии на право пользования недрами, схема размещения скважин, акты технического состояния скважин.</text:p>
      <text:p text:style-name="P399">Дополнительный перечень документов, которые пользователь недр должен представить к дате заседания комиссии по распоряжению фондом скважин, устанавливается председателем комиссии или его заместителем.</text:p>
      <text:p text:style-name="P400">(п. 13.3-1 введен постановлением Правительства ЯНАО от 18.12.2018 N 1287-П)</text:p>
      <text:p text:style-name="P401">13.4. Размер арендной платы за передаваемые в аренду скважины в зависимости от целей их использования определяется субъектами оценочной деятельности (оценочными организациями) в соответствии с законодательством об оценочной деятельности в Российской Федерации.</text:p>
      <text:p text:style-name="P402"/>
      <text:h text:style-name="P403" text:outline-level="2">XIV. Особенности предоставления в пользование</text:h>
      <text:p text:style-name="P404">государственного имущества автономного округа субъектам</text:p>
      <text:p text:style-name="P405">малого и среднего предпринимательства, признанным</text:p>
      <text:p text:style-name="P406">социальными предприятиями</text:p>
      <text:p text:style-name="P407">(введен постановлением Правительства ЯНАО</text:p>
      <text:p text:style-name="P408">от 04.03.2020 N 226-П)</text:p>
      <text:p text:style-name="P409"/>
      <text:soft-page-break/>
      <text:p text:style-name="P410">14.1. Договоры аренды государственного имущества автономного округа заключаются с субъектами малого и среднего предпринимательства, признанными в установленном порядке социальными предприятиями (далее - социальные предприятия).</text:p>
      <text:p text:style-name="P411">14.2. При заключении с социальными предприятиями договоров аренды в отношении государственного имущества автономного округа при определении арендной платы применяется льготная ставка арендной платы - 0,1 к размеру арендной платы.</text:p>
      <text:p text:style-name="P412">Арендная плата при заключении с социальными предприятиями договоров аренды в отношении государственного имущества автономного округа рассчитывается как произведение месячной арендной платы, сложившейся по результатам торгов на право заключения договоров аренды, и льготной ставки арендной платы.</text:p>
      <text:p text:style-name="P413">14.3. В случае установления повторного факта неисполнения и (или) ненадлежащего исполнения арендатором условий договора аренды, по которым предусмотрена ответственность в соответствии с подпунктами "а", "в", "е" пункта 9.2 настоящего Порядка, применение льготной ставки арендной платы по договорам аренды, заключенным с социальными предприятиями, подлежит отмене.</text:p>
      <text:p text:style-name="P414"/>
      <text:p text:style-name="P415"/>
      <text:p text:style-name="P416"/>
      <text:p text:style-name="P417"/>
      <text:p text:style-name="P418"/>
      <text:h text:style-name="P419" text:outline-level="1">Приложение N 1-1</text:h>
      <text:p text:style-name="P420"/>
      <text:p text:style-name="P421">Утвержден</text:p>
      <text:p text:style-name="P422">постановлением Правительства</text:p>
      <text:p text:style-name="P423">Ямало-Ненецкого автономного округа</text:p>
      <text:p text:style-name="P424">от 27 июня 2011 года N 440-П</text:p>
      <text:p text:style-name="P425"/>
      <text:p text:style-name="P426"><text:bookmark-start text:name="P353"/><text:bookmark-end text:name="P353"/>ПОРЯДОК</text:p>
      <text:p text:style-name="P427">ЗАЧЕТА В СЧЕТ АРЕНДНОЙ ПЛАТЫ СТОИМОСТИ ЗАТРАТ АРЕНДАТОРА</text:p>
      <text:p text:style-name="P428">НА РЕКОНСТРУКЦИЮ АРЕНДУЕМОГО ГОСУДАРСТВЕННОГО ИМУЩЕСТВА</text:p>
      <text:p text:style-name="P429">ЯМАЛО-НЕНЕЦКОГО АВТОНОМНОГО ОКРУГА</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ConsPlusNormal"/>
          </table:table-cell>
          <table:table-cell table:style-name="TableCell438">
            <text:p text:style-name="ConsPlusNormal"/>
          </table:table-cell>
          <table:table-cell table:style-name="TableCell439">
            <text:p text:style-name="P440"><text:span text:style-name="T441">Список изменяющих документов</text:span></text:p>
            <text:p text:style-name="P442"><text:span text:style-name="T443">(введен постановлением Правительства ЯНАО от 27.04.2020 N 521-П;</text:span></text:p>
            <text:p text:style-name="P444"><text:span text:style-name="T445">в ред. постановлений Правительства ЯНАО от 14.12.2020 N 1439-П,</text:span></text:p>
            <text:p text:style-name="P446"><text:span text:style-name="T447">от 01.07.2022 N 657-П)</text:span></text:p>
          </table:table-cell>
          <table:table-cell table:style-name="TableCell448">
            <text:p text:style-name="ConsPlusNormal"/>
          </table:table-cell>
        </table:table-row>
      </table:table>
      <text:p text:style-name="P449"/>
      <text:h text:style-name="P450" text:outline-level="2">I. Общие положения</text:h>
      <text:p text:style-name="P451"/>
      <text:p text:style-name="P452">1.1. Настоящий Порядок определяет процедуру и условия получения арендатором согласия на проведение работ по реконструкции арендуемого государственного имущества Ямало-Ненецкого автономного округа и зачета средств за выполнение реконструкции арендуемого государственного имущества Ямало-Ненецкого автономного округа (далее - автономный округ).</text:p>
      <text:p text:style-name="P453">1.2. Понятия, используемые в настоящем Порядке, применяются в значениях, предусмотренных Градостроительным кодексом Российской Федерации.</text:p>
      <text:p text:style-name="P454">1.3. Действие настоящего Порядка распространяется на имущество государственной собственности автономного округа (далее - имущество, объект), составляющее государственную казну автономного округа.</text:p>
      <text:p text:style-name="P455"/>
      <text:soft-page-break/>
      <text:h text:style-name="P456" text:outline-level="2">II. Получение арендатором согласия на проведение работ</text:h>
      <text:p text:style-name="P457">по реконструкции арендуемого государственного имущества</text:p>
      <text:p text:style-name="P458">автономного округа</text:p>
      <text:p text:style-name="P459"/>
      <text:p text:style-name="P460"><text:bookmark-start text:name="P372"/><text:bookmark-end text:name="P372"/>2.1. До начала выполнения работ арендатор обращается в департамент с заявлением о согласовании проведения работ по реконструкции (далее - заявление), в котором должны быть указаны виды, сроки выполнения и стоимость работ.</text:p>
      <text:p text:style-name="P461">К заявлению прилагаются следующие документы:</text:p>
      <text:p text:style-name="P462">1) заявление об отсутствии решения о ликвидации арендатора - юридического лица, об отсутствии решения арбитражного суда о признании арендатора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в произвольной форме;</text:p>
      <text:p text:style-name="P463">2) акт технического обследования объекта, оформленный в соответствии с требованиями законодательства, отражающий фактическое состояние объекта.</text:p>
      <text:p text:style-name="P464">К акту технического обследования прилагаются фотографии объекта.</text:p>
      <text:p text:style-name="P465">Акт технического обследования составляется специализированной организацией (проектной организацией), являющейся членом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text:p>
      <text:p text:style-name="P466">Акт технического обследования должен содержать:</text:p>
      <text:p text:style-name="P467">предполагаемый перечень и объем необходимых работ;</text:p>
      <text:p text:style-name="P468">обоснование необходимости проведения работ;</text:p>
      <text:p text:style-name="P469">заключение о наличии или отсутствии разрушений или угрозы разрушений конструктивных элементов объекта, внутренних сетей;</text:p>
      <text:p text:style-name="P470">заключение об отнесении работ к реконструкции и о необходимости (отсутствии необходимости) проведения государственной экспертизы проектной документации;</text:p>
      <text:p text:style-name="P471">3) проектная документация по реконструкции объекта, выполненная в соответствии с требованиями законодательства, с приложением заключения о результатах ее государственной экспертизы (в случае, если в соответствии с законодательством проведение государственной экспертизы является обязательным);</text:p>
      <text:p text:style-name="P472">4) сметная документация, составленная в соответствии с требованиями главы 2.1 Градостроительного кодекса Российской Федерации;</text:p>
      <text:p text:style-name="P473">5) план-график проведения работ.</text:p>
      <text:p text:style-name="P474">2.2. В случае непредставления арендатором документов, указанных в пункте 2.1 настоящего Порядка, представления неполного пакета документов, представления документов, не соответствующих требованиям пункта 2.1 настоящего Порядка, заявление с прилагаемыми документами оставляется без рассмотрения и возвращается арендатору с указанием причин возврата в течение 15 дней со дня его поступления.</text:p>
      <text:p text:style-name="P475"><text:bookmark-start text:name="P387"/><text:bookmark-end text:name="P387"/>2.3. Поступившее от арендатора заявление с пакетом документов, предусмотренных пунктом 2.1 настоящего Порядка, направляется департаментом имущественных отношений автономного округа (далее - департамент) для рассмотрения в:</text:p>
      <text:soft-page-break/>
      <text:p text:style-name="P476">- исполнительный орган автономного округа, осуществляющий полномочия в сфере строительства и жилищной политики;</text:p>
      <text:p text:style-name="P477">(в ред. постановления Правительства ЯНАО от 01.07.2022 N 657-П)</text:p>
      <text:p text:style-name="P478">- исполнительный орган автономного округа, осуществляющий полномочия в сфере транспорта и дорожного хозяйства;</text:p>
      <text:p text:style-name="P479">(в ред. постановления Правительства ЯНАО от 01.07.2022 N 657-П)</text:p>
      <text:p text:style-name="P480">- заинтересованные органы государственной власти автономного округа.</text:p>
      <text:p text:style-name="P481">Срок рассмотрения заявления составляет 30 календарных дней со дня его поступления.</text:p>
      <text:p text:style-name="P482">2.4. По результатам рассмотрения департамент с учетом мнения исполнительных органов автономного округа, указанных в пункте 2.3 настоящего Порядка, принимает одно из следующих решений:</text:p>
      <text:p text:style-name="P483">(в ред. постановления Правительства ЯНАО от 01.07.2022 N 657-П)</text:p>
      <text:p text:style-name="P484">2.4.1. согласовать проведение реконструкции имущества за счет средств арендатора;</text:p>
      <text:p text:style-name="P485">2.4.2. отказать в согласовании проведения реконструкции имущества за счет средств арендатора.</text:p>
      <text:p text:style-name="P486">2.5. Департамент отказывает арендатору в согласовании проведения реконструкции имущества в следующих случаях:</text:p>
      <text:p text:style-name="P487">2.5.1. арендатор имеет задолженность по арендной плате (штрафам, пени) за имущество;</text:p>
      <text:p text:style-name="P488">2.5.2. не представлены документы, обязательно представляемые арендатором согласно пункту 2.1 настоящего Порядка;</text:p>
      <text:p text:style-name="P489">2.5.3. не обоснована экономическая целесообразность проведения реконструкции имущества.</text:p>
      <text:p text:style-name="P490">2.6. Арендатор вправе повторно подать документы в соответствии с пунктом 2.1 настоящего Порядка после устранения причин, послуживших основанием для отказа в согласовании проведения реконструкции имущества за счет средств арендатора.</text:p>
      <text:p text:style-name="P491">2.7. Решение, оформленное в форме письма, и дополнительное соглашение к договору аренды направляются арендатору в течение 15 дней с момента его принятия.</text:p>
      <text:p text:style-name="P492">2.8. Обязанность арендатора произвести за свой счет реконструкцию арендуемого имущества с последующим зачетом затрат в счет арендной платы устанавливается в договоре аренды имущества.</text:p>
      <text:p text:style-name="P493">2.9. Стоимость произведенной реконструкции подлежит зачету в счет арендной платы за пользование имуществом только в случае, если арендатором произведена реконструкция арендуемого имущества с согласия департамента.</text:p>
      <text:p text:style-name="P494">Затраты на реконструкцию, не согласованные с департаментом, зачету в счет арендной платы не подлежат.</text:p>
      <text:p text:style-name="P495">2.10. Затраты арендатора государственного имущества автономного округа на проведение работ по реконструкции объекта компенсируются арендатору в течение срока действия договора аренды путем их зачета в счет подлежащих уплате арендных платежей на условиях, определенных настоящим Порядком, и не могут быть компенсированы в денежном выражении.</text:p>
      <text:p text:style-name="P496">2.11. Срок проведения реконструкции объекта определяется департаментом в решении.</text:p>
      <text:p text:style-name="P497"><text:bookmark-start text:name="P409"/><text:bookmark-end text:name="P409"/><text:soft-page-break/>2.12. Осуществление строительного контроля, приемки и ввода объекта в эксплуатацию осуществляет организация, уполномоченная на проведение строительного контроля, приемки и ввода объекта в эксплуатацию.</text:p>
      <text:p text:style-name="P498"><text:bookmark-start text:name="P410"/><text:bookmark-end text:name="P410"/>2.13. Арендатор не позднее 60 дней с даты окончания работ по реконструкции объекта, установленной департаментом в решении, представляет в департамент заявление о зачете стоимости затрат на реконструкцию объекта в счет арендной платы (далее - заявление о зачете).</text:p>
      <text:p text:style-name="P499">К заявлению о зачете прилагаются следующие документы:</text:p>
      <text:p text:style-name="P500">1) акт приемки выполненных работ, составленный в соответствии с унифицированной формой N КС-2, подписанный руководителем уполномоченной организации, указанной в пункте 2.12 настоящего Порядка;</text:p>
      <text:p text:style-name="P501">(в ред. постановления Правительства ЯНАО от 14.12.2020 N 1439-П)</text:p>
      <text:p text:style-name="P502">2) справка о стоимости выполненных работ и затрат, составленная в соответствии с унифицированной формой N КС-3;</text:p>
      <text:p text:style-name="P503">3) платежные документы, подтверждающие затраты на выполненные работы (с отметкой банка и иными необходимыми реквизитами);</text:p>
      <text:p text:style-name="P504">4) проектная документация;</text:p>
      <text:p text:style-name="P505">5) сметная документация;</text:p>
      <text:p text:style-name="P506">6) исполнительная документация;</text:p>
      <text:p text:style-name="P507">7) технический план;</text:p>
      <text:p text:style-name="P508">8) заключение санитарно-эпидемиологических служб (в случаях, предусмотренных законодательством);</text:p>
      <text:p text:style-name="P509">9) кадастровые паспорта (в случае перекладки наружных сетей с изменением полосы отвода);</text:p>
      <text:p text:style-name="P510">10) заключение о соответствии реконструируемого объекта проектной документации;</text:p>
      <text:p text:style-name="P511">11) разрешение на ввод объекта в эксплуатацию.</text:p>
      <text:p text:style-name="P512"><text:bookmark-start text:name="P424"/><text:bookmark-end text:name="P424"/>2.14. В случае непредставления арендатором документов, указанных в пункте 2.13 настоящего Порядка, представления неполного пакета документов, представления документов, не соответствующих требованиям пункта 2.13 настоящего Порядка, заявление о зачете оставляется без рассмотрения и возвращается арендатору с указанием причин возврата в течение 15 дней со дня его поступления.</text:p>
      <text:p text:style-name="P513">2.15. Поступившее заявление о зачете с пакетом документов, указанных в пункте 2.13 настоящего Порядка, рассматривается департаментом не более 30 календарных дней со дня его поступления.</text:p>
      <text:p text:style-name="P514">2.16. Департамент после рассмотрения документов, указанных в пункте 2.13 настоящего Порядка, принимает решение о зачете стоимости выполненных работ в счет арендной платы либо об отказе в зачете стоимости выполненных работ в счет арендной платы по основаниям, указанным в пункте 2.14 настоящего Порядка.</text:p>
      <text:p text:style-name="P515">2.17. Решение департамента, оформленное в форме письма, направляется арендатору в течение 15 дней с момента его принятия.</text:p>
      <text:p text:style-name="P516">2.18. Зачет стоимости работ по реконструкции объекта в счет арендной платы производится<text:s/><text:soft-page-break/>по окончании работ (этапа работ в случае, если проектной документацией предусмотрено выполнение работ этапами).</text:p>
      <text:p text:style-name="P517">Зачет стоимости работ начинается с первого числа месяца, следующего за месяцем, в котором департаментом принято решение о зачете стоимости выполненных работ в счет арендной платы.</text:p>
      <text:p text:style-name="P518">2.19. В случае увеличения в представленных документах суммы произведенных затрат по сравнению с ранее согласованной сметой затраты сверх согласованной суммы в счет арендной платы не засчитываются.</text:p>
      <text:p text:style-name="P519">Произведенные арендатором неотделимые улучшения при реконструкции объекта передаются в собственность арендодателя.</text:p>
      <text:p text:style-name="P520"/>
      <text:p text:style-name="P521"/>
      <text:p text:style-name="P522"/>
      <text:p text:style-name="P523"/>
      <text:p text:style-name="P524"/>
      <text:h text:style-name="P525" text:outline-level="1">Приложение N 2</text:h>
      <text:p text:style-name="P526"/>
      <text:p text:style-name="P527">Утверждена</text:p>
      <text:p text:style-name="P528">постановлением Правительства</text:p>
      <text:p text:style-name="P529">Ямало-Ненецкого автономного округа</text:p>
      <text:p text:style-name="P530">от 27 июня 2011 года N 440-П</text:p>
      <text:p text:style-name="P531"/>
      <text:p text:style-name="P532"><text:bookmark-start text:name="P444"/><text:bookmark-end text:name="P444"/>МЕТОДИКА</text:p>
      <text:p text:style-name="P533">РАСЧЕТА АРЕНДНОЙ ПЛАТЫ</text:p>
      <text:p text:style-name="P534">ЗА ПОЛЬЗОВАНИЕ ГОСУДАРСТВЕННЫМ ИМУЩЕСТВОМ</text:p>
      <text:p text:style-name="P535">ЯМАЛО-НЕНЕЦКОГО АВТОНОМНОГО ОКРУГА</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ConsPlusNormal"/>
          </table:table-cell>
          <table:table-cell table:style-name="TableCell544">
            <text:p text:style-name="ConsPlusNormal"/>
          </table:table-cell>
          <table:table-cell table:style-name="TableCell545">
            <text:p text:style-name="P546"><text:span text:style-name="T547">Список изменяющих документов</text:span></text:p>
            <text:p text:style-name="P548"><text:span text:style-name="T549">(в ред. постановлений Правительства ЯНАО от 27.02.2014 N 157-П,</text:span></text:p>
            <text:p text:style-name="P550"><text:span text:style-name="T551">от 16.10.2015 N 968-П, от 28.11.2016 N 1105-П, от 26.10.2021 N 937-П,</text:span></text:p>
            <text:p text:style-name="P552"><text:span text:style-name="T553">от 29.07.2022 N 756-П, от 12.09.2022 N 882-П, от 28.12.2022 N 1316-П)</text:span></text:p>
          </table:table-cell>
          <table:table-cell table:style-name="TableCell554">
            <text:p text:style-name="ConsPlusNormal"/>
          </table:table-cell>
        </table:table-row>
      </table:table>
      <text:p text:style-name="P555"/>
      <text:h text:style-name="P556" text:outline-level="2"><text:bookmark-start text:name="P453"/><text:bookmark-end text:name="P453"/>I. Формула расчета арендной платы за пользование</text:h>
      <text:p text:style-name="P557">зданиями, сооружениями, нежилыми помещениями</text:p>
      <text:p text:style-name="P558"/>
      <text:p text:style-name="P559">Расчет месячной арендной платы за пользование зданиями, сооружениями, нежилыми помещениями производится в соответствии со следующей формулой:</text:p>
      <text:p text:style-name="P560">(в ред. постановления Правительства ЯНАО от 12.09.2022 N 882-П)</text:p>
      <text:p text:style-name="P561"/>
      <text:p text:style-name="P562">Ап<text:span text:style-name="T563"><text:s/>= (</text:span>Тб<text:span text:style-name="T564"><text:s/>x S x K1 x K2 x K3 x K4 x K5 x K6 x K7) x</text:span></text:p>
      <text:p text:style-name="P565"/>
      <text:p text:style-name="P566">x K8 x K9 x K10,</text:p>
      <text:p text:style-name="P567">(в ред. постановления Правительства ЯНАО</text:p>
      <text:p text:style-name="P568">от 12.09.2022 N 882-П)</text:p>
      <text:p text:style-name="P569"/>
      <text:p text:style-name="ConsPlusNormal">где:</text:p>
      <text:p text:style-name="P570">(в ред. постановления Правительства ЯНАО от 12.09.2022 N 882-П)</text:p>
      <text:p text:style-name="P571">Ап - арендная плата в месяц;</text:p>
      <text:p text:style-name="P572">Тб - базовая ставка арендной платы за 1 кв. м в месяц;</text:p>
      <text:soft-page-break/>
      <text:p text:style-name="P573">S - площадь объекта, сдаваемая в аренду;</text:p>
      <text:p text:style-name="P574">K1 - коэффициент качества строительного материала строения:</text:p>
      <text:p text:style-name="P575">- кирпич, железобетон, в том числе с металлическими каркасами, из крупных блоков и панелей и другие долговечные покрытия - 1,4;</text:p>
      <text:p text:style-name="P576">- деревянные, каркасные и щитовые, контейнерные, деревометаллические, каркасно-обшивные, панельные и другие аналогичные, недолговечные - 1,0;</text:p>
      <text:p text:style-name="P577">K2 - коэффициент, учитывающий износ здания:</text:p>
      <text:p text:style-name="P578">- от 0 до 20% - 1,1;</text:p>
      <text:p text:style-name="P579">- от 21 до 40% - 1,0;</text:p>
      <text:p text:style-name="P580">- от 41 до 60% - 0,8;</text:p>
      <text:p text:style-name="P581">- свыше 60% - 0,6;</text:p>
      <text:p text:style-name="P582">K3 - коэффициент типа строения и места размещения арендованного помещения:</text:p>
      <text:p text:style-name="P583">- здание целиком - 1,2;</text:p>
      <text:p text:style-name="P584">- первый этаж и выше - 1,0;</text:p>
      <text:p text:style-name="P585">- цокольный, технический этаж - 0,9;</text:p>
      <text:p text:style-name="P586">- полуподвал - 0,8;</text:p>
      <text:p text:style-name="P587">- подвал - 0,7;</text:p>
      <text:p text:style-name="P588">- гараж - 0,7;</text:p>
      <text:p text:style-name="P589">- склад - 0,6;</text:p>
      <text:p text:style-name="P590">K4 - коэффициент зонирования:</text:p>
      <text:p text:style-name="P591">- города - 1,5;</text:p>
      <text:p text:style-name="P592">- рабочие поселки, районные центры - 1,2;</text:p>
      <text:p text:style-name="P593">- остальные населенные пункты - 1,0;</text:p>
      <text:p text:style-name="P594">K5 - коэффициент минимальных удобств:</text:p>
      <text:p text:style-name="P595">- центральное отопление, водопровод, канализация, горячая вода - 1,2;</text:p>
      <text:p text:style-name="P596">- центральное отопление, водопровод, канализация - 1,1;</text:p>
      <text:p text:style-name="P597">- центральное отопление, водопровод - 1,0;</text:p>
      <text:p text:style-name="P598">- центральное отопление - 0,8;</text:p>
      <text:p text:style-name="P599">- водопровод - 0,7;</text:p>
      <text:p text:style-name="P600">- без удобств - 0,6;</text:p>
      <text:p text:style-name="P601">K6 - коэффициент, учитывающий зону расположения в населенном пункте:</text:p>
      <text:soft-page-break/>
      <text:p text:style-name="P602">- центр города - 1,2;</text:p>
      <text:p text:style-name="P603">- компактные микрорайоны, основные магистрали - 1,0;</text:p>
      <text:p text:style-name="P604">- остальные районы - 0,9.</text:p>
      <text:p text:style-name="P605">K7 - коэффициент, применяемый к объектам культурного наследия, находящимся в неудовлетворительном состоянии, - 0,001.</text:p>
      <text:p text:style-name="P606">(абзац введен постановлением Правительства ЯНАО от 16.10.2015 N 968-П)</text:p>
      <text:p text:style-name="P607">К8 - коэффициент, применяемый к объектам инфраструктуры воздушного транспорта, необходимым для обслуживания воздушных судов, пассажиров и обеспечения норм транспортной безопасности на объектах транспортной инфраструктуры, - 0,01;</text:p>
      <text:p text:style-name="P608">(абзац введен постановлением Правительства ЯНАО от 26.10.2021 N 937-П)</text:p>
      <text:p text:style-name="P609">К9 - коэффициент, применяемый к объектам инфраструктуры водного транспорта, необходимым для организации социально значимых пассажирских перевозок и обеспечения норм транспортной безопасности на объектах транспортной инфраструктуры, - 0,01;</text:p>
      <text:p text:style-name="P610">(абзац введен постановлением Правительства ЯНАО от 26.10.2021 N 937-П)</text:p>
      <text:p text:style-name="P611">K10 - коэффициент, применяемый к объектам инфраструктуры железнодорожного транспорта, необходимым для обслуживания пассажиров и обеспечения норм транспортной безопасности на объектах транспортной инфраструктуры, - 0,01.</text:p>
      <text:p text:style-name="P612">(абзац введен постановлением Правительства ЯНАО от 12.09.2022 N 882-П)</text:p>
      <text:p text:style-name="P613"/>
      <text:h text:style-name="P614" text:outline-level="2"><text:bookmark-start text:name="P510"/><text:bookmark-end text:name="P510"/>II. Формула расчета арендной платы за пользование</text:h>
      <text:p text:style-name="P615">недвижимым (кроме зданий, сооружений, нежилых помещений)</text:p>
      <text:p text:style-name="P616">и движимым имуществом</text:p>
      <text:p text:style-name="P617"/>
      <text:p text:style-name="P618">Расчет месячной арендной платы за пользование недвижимым (кроме зданий, сооружений, нежилых помещений) и движимым имуществом производится в соответствии со следующей формулой:</text:p>
      <text:p text:style-name="P619">(в ред. постановления Правительства ЯНАО от 28.12.2022 N 1316-П)</text:p>
      <text:p text:style-name="P620"/>
      <text:p text:style-name="P621">Ап = (Ср x K1 + Аг) / 12 x К2 x К3 x К4 x К5 x К6,</text:p>
      <text:p text:style-name="P622">(в ред. постановления Правительства ЯНАО</text:p>
      <text:p text:style-name="P623">от 28.12.2022 N 1316-П)</text:p>
      <text:p text:style-name="P624"/>
      <text:p text:style-name="ConsPlusNormal">где:</text:p>
      <text:p text:style-name="P625">(в ред. постановления Правительства ЯНАО от 28.12.2022 N 1316-П)</text:p>
      <text:p text:style-name="P626">Ап - арендная плата в месяц;</text:p>
      <text:p text:style-name="P627">Ср - рыночная стоимость передаваемого в аренду объекта, определяемая в соответствии с законодательством об оценочной деятельности;</text:p>
      <text:p text:style-name="P628">K1 - годовой арендный процент, равный одной третьей ключевой ставки, устанавливаемой Банком России, на момент заключения договора аренды, но не ниже налоговой ставки налога на имущество организаций;</text:p>
      <text:p text:style-name="P629">(в ред. постановления Правительства ЯНАО от 28.11.2016 N 1105-П)</text:p>
      <text:p text:style-name="P630">Аг - годовая сумма амортизации, исчисляемая линейным методом в соответствии с правилами и нормами бухгалтерского законодательства, от рыночной стоимости объекта.</text:p>
      <text:p text:style-name="P631">К2 - коэффициент, применяемый к объектам инфраструктуры воздушного транспорта, транспортным средствам и оборудованию, необходимым для обслуживания воздушных судов,<text:s/><text:soft-page-break/>пассажиров и обеспечения норм транспортной безопасности на объектах транспортной инфраструктуры, - 0,01;</text:p>
      <text:p text:style-name="P632">(абзац введен постановлением Правительства ЯНАО от 26.10.2021 N 937-П)</text:p>
      <text:p text:style-name="P633">К3 - коэффициент, применяемый к объектам инфраструктуры водного транспорта, транспортным средствам и оборудованию, необходимым для организации социально значимых пассажирских перевозок и обеспечения норм транспортной безопасности на объектах транспортной инфраструктуры, - 0,01;</text:p>
      <text:p text:style-name="P634">(абзац введен постановлением Правительства ЯНАО от 26.10.2021 N 937-П)</text:p>
      <text:p text:style-name="P635">К4 - коэффициент, применяемый к объектам инфраструктуры водного транспорта, транспортным средствам и оборудованию, необходимым для деятельности по предоставлению экскурсионных туристических услуг при перевозке пассажиров по внутренним водным путям, - 0,01;</text:p>
      <text:p text:style-name="P636">(абзац введен постановлением Правительства ЯНАО от 29.07.2022 N 756-П)</text:p>
      <text:p text:style-name="P637">K5 - коэффициент, применяемый к объектам инфраструктуры железнодорожного транспорта, транспортным средствам и оборудованию, необходимым для обслуживания пассажиров и обеспечения норм транспортной безопасности на объектах инфраструктуры железнодорожного транспорта, - 0,01.</text:p>
      <text:p text:style-name="P638">(абзац введен постановлением Правительства ЯНАО от 12.09.2022 N 882-П)</text:p>
      <text:p text:style-name="P639">К6 - коэффициент, применяемый к транспортным средствам, дорожно-строительной технике и оборудованию, которые необходимы для осуществления деятельности по содержанию автомобильных дорог общего пользования регионального или межмуниципального значения, - 0,01.</text:p>
      <text:p text:style-name="P640">(абзац введен постановлением Правительства ЯНАО от 28.12.2022 N 1316-П)</text:p>
      <text:p text:style-name="P641"/>
      <text:h text:style-name="P642" text:outline-level="2">III. Формула расчета арендной платы за пользование</text:h>
      <text:p text:style-name="P643">государственным имуществом Ямало-Ненецкого автономного</text:p>
      <text:p text:style-name="P644">округа с применением понижающего коэффициента</text:p>
      <text:p text:style-name="P645">(введен постановлением Правительства ЯНАО</text:p>
      <text:p text:style-name="P646">от 27.02.2014 N 157-П)</text:p>
      <text:p text:style-name="P647"/>
      <text:p text:style-name="P648">Расчет месячной арендной платы за пользование государственным имуществом Ямало-Ненецкого автономного округа с применением понижающего коэффициента:</text:p>
      <text:p text:style-name="P649"/>
      <text:p text:style-name="P650">Апк = Ап x Кп,</text:p>
      <text:p text:style-name="ConsPlusNormal"/>
      <text:p text:style-name="ConsPlusNormal">где:</text:p>
      <text:p text:style-name="P651">Апк - месячная арендная плата с учетом применения понижающего коэффициента;</text:p>
      <text:p text:style-name="P652">Ап - арендная плата в месяц, рассчитанная в соответствии с разделами I, II настоящей методики;</text:p>
      <text:p text:style-name="P653">Кп - понижающий коэффициент, устанавливаемый правовым актом Ямало-Ненецкого автономного округа при предоставлении арендатору государственной преференции в части снижения арендных платежей за пользование государственным имуществом Ямало-Ненецкого автономного округа.</text:p>
      <text:p text:style-name="P654"/>
      <text:p text:style-name="P655"/>
      <text:p text:style-name="P656"/>
      <text:p text:style-name="P657"/>
      <text:p text:style-name="P658"/>
      <text:h text:style-name="P659" text:outline-level="1">Приложение N 3</text:h>
      <text:p text:style-name="P660"/>
      <text:p text:style-name="P661">Утвержден</text:p>
      <text:p text:style-name="P662">постановлением Правительства</text:p>
      <text:p text:style-name="P663">Ямало-Ненецкого автономного округа</text:p>
      <text:p text:style-name="P664">от 27 июня 2011 года N 440-П</text:p>
      <text:p text:style-name="P665"/>
      <text:p text:style-name="P666"><text:bookmark-start text:name="P565"/><text:bookmark-end text:name="P565"/>ПОРЯДОК</text:p>
      <text:p text:style-name="P667">ПРЕДОСТАВЛЕНИЯ ГОСУДАРСТВЕННОГО ИМУЩЕСТВА</text:p>
      <text:p text:style-name="P668">ЯМАЛО-НЕНЕЦКОГО АВТОНОМНОГО ОКРУГА</text:p>
      <text:p text:style-name="P669">В БЕЗВОЗМЕЗДНОЕ ПОЛЬЗОВАНИЕ</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ConsPlusNormal"/>
          </table:table-cell>
          <table:table-cell table:style-name="TableCell678">
            <text:p text:style-name="ConsPlusNormal"/>
          </table:table-cell>
          <table:table-cell table:style-name="TableCell679">
            <text:p text:style-name="P680"><text:span text:style-name="T681">Список изменяющих документов</text:span></text:p>
            <text:p text:style-name="P682"><text:span text:style-name="T683">(в ред. постановлений Правительства ЯНАО от 09.08.2011 N 552-П,</text:span></text:p>
            <text:p text:style-name="P684"><text:span text:style-name="T685">от 15.06.2012 N 478-П, от 15.07.2013 N 547-П, от 27.01.2014 N 39-П,</text:span></text:p>
            <text:p text:style-name="P686"><text:span text:style-name="T687">от 10.02.2015 N 115-П, от 05.05.2015 N 386-П, от 06.08.2015 N 727-П,</text:span></text:p>
            <text:p text:style-name="P688"><text:span text:style-name="T689">от 25.08.2016 N 805-П, от 28.11.2016 N 1105-П, от 10.10.2017 N 1051-П,</text:span></text:p>
            <text:p text:style-name="P690"><text:span text:style-name="T691">от 23.11.2017 N 1213-П, от 24.01.2018 N 53-П, от 09.07.2018 N 723-П,</text:span></text:p>
            <text:p text:style-name="P692"><text:span text:style-name="T693">от 10.08.2018 N 838-П, от 18.12.2018 N 1287-П, от 01.07.2019 N 687-П,</text:span></text:p>
            <text:p text:style-name="P694"><text:span text:style-name="T695">от 29.07.2019 N 824-П, от 04.12.2019 N 1263-П, от 02.03.2020 N 202-П,</text:span></text:p>
            <text:p text:style-name="P696"><text:span text:style-name="T697">от 16.08.2021 N 728-П, от 15.12.2021 N 1127-П, от 01.07.2022 N 657-П,</text:span></text:p>
            <text:p text:style-name="P698"><text:span text:style-name="T699">от 20.12.2022 N 1259-П)</text:span></text:p>
          </table:table-cell>
          <table:table-cell table:style-name="TableCell700">
            <text:p text:style-name="ConsPlusNormal"/>
          </table:table-cell>
        </table:table-row>
      </table:table>
      <text:p text:style-name="P701"/>
      <text:h text:style-name="P702" text:outline-level="2">I. Общие положения</text:h>
      <text:p text:style-name="P703"/>
      <text:p text:style-name="P704">1.1. Настоящий Порядок предоставления государственного имущества Ямало-Ненецкого автономного округа в безвозмездное пользование предусматривает условия предоставления государственного имущества Ямало-Ненецкого автономного округа (далее - Порядок, автономный округ) в безвозмездное пользование.</text:p>
      <text:p text:style-name="P705">1.2. Действие настоящего Порядка не распространяется на отношения, связанные с земельными, водными и иными природными ресурсами, жилищным фондом, средствами окружного бюджета, на отношения, связанные с передачей технических средств для обеспечения доступа в информационно-телекоммуникационную сеть "Интернет" детям-инвалидам и инвалидам, нуждающимся в обучении на дому с применением дистанционных образовательных технологий, и педагогическим работникам, осуществляющим обучение с применением дистанционных образовательных технологий в общеобразовательных организациях, расположенных на территории автономного округа, а также на отношения, связанные с передачей для использования на дому при оказании паллиативной медицинской помощи пациенту медицинских изделий, предназначенных для поддержания функций органов и систем организма человека.</text:p>
      <text:p text:style-name="P706">(п. 1.2 в ред. постановления Правительства ЯНАО от 29.07.2019 N 824-П)</text:p>
      <text:p text:style-name="P707"><text:bookmark-start text:name="P585"/><text:bookmark-end text:name="P585"/>1.2.1. В безвозмездное пользование в соответствии с настоящим Порядком может быть передано любое государственное имущество автономного округа, учтенное в реестре государственного имущества автономного округа и не задействованное в исполнении государственных функций и предоставлении государственных услуг (далее - объект), федеральным органам государственной власти, органам местного самоуправления, социально ориентированным некоммерческим организациям, иным физическим и юридическим лицам в случаях, предусмотренных федеральным законодательством или законодательством автономного округа.</text:p>
      <text:p text:style-name="P708">(пп. 1.2.1 в ред. постановления Правительства ЯНАО от 10.02.2015 N 115-П)</text:p>
      <text:p text:style-name="P709">1.2.1-1. Объекты передаются в безвозмездное пользование для достижения социальных, благотворительных, культурных, образовательных, научных и управленческих целей, для охраны<text:s/><text:soft-page-break/>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P710">(п. 1.2.1-1 введен постановлением Правительства ЯНАО от 04.12.2019 N 1263-П)</text:p>
      <text:p text:style-name="P711">1.2.2. Утратил силу. - Постановление Правительства ЯНАО от 15.07.2013 N 547-П.</text:p>
      <text:p text:style-name="P712">1.3. Ссудодателем в отношении объектов, составляющих государственную казну автономного округа, является департамент имущественных отношений автономного округа (далее - департамент).</text:p>
      <text:p text:style-name="P713">(в ред. постановления Правительства ЯНАО от 20.12.2022 N 1259-П)</text:p>
      <text:p text:style-name="P714">Абзац утратил силу с 1 января 2023 года. - Постановление Правительства ЯНАО от 20.12.2022 N 1259-П.</text:p>
      <text:p text:style-name="P715">1.4. Права ссудодателя в отношении объектов, находящихся в оперативном управлении органов государственной власти автономного округа, иных государственных органов автономного округа, государственных учреждений автономного округа, а также в оперативном управлении или в хозяйственном ведении государственных унитарных предприятий автономного округа, осуществляет соответствующий орган государственной власти автономного округа, иной государственный орган автономного округа, государственное учреждение автономного округа, государственное унитарное предприятие автономного округа в порядке, установленном законодательством.</text:p>
      <text:p text:style-name="P716">(п. 1.4 в ред. постановления Правительства ЯНАО от 20.12.2022 N 1259-П)</text:p>
      <text:p text:style-name="P717">1.5. Ведение реестра договоров безвозмездного пользования объектов осуществляется соответствующим ссудодателем.</text:p>
      <text:p text:style-name="P718">Ведение сводного реестра договоров безвозмездного пользования входит в компетенцию департамента.</text:p>
      <text:p text:style-name="P719">(абзац введен постановлением Правительства ЯНАО от 01.07.2019 N 687-П)</text:p>
      <text:p text:style-name="P720">Орган государственной власти автономного округа, иной государственный орган автономного округа, государственное учреждение автономного округа, государственное унитарное предприятие автономного округа в двухнедельный срок со дня заключения договора безвозмездного пользования, дополнительного соглашения к нему направляют копии договора, дополнительного соглашения в адрес департамента.</text:p>
      <text:p text:style-name="P721">(в ред. постановления Правительства ЯНАО от 20.12.2022 N 1259-П)</text:p>
      <text:p text:style-name="P722">(п. 1.5 в ред. постановления Правительства ЯНАО от 18.12.2018 N 1287-П)</text:p>
      <text:p text:style-name="P723">1.6. Правовые, методические и иные материалы, касающиеся вопросов предоставления в безвозмездное пользование государственного имущества автономного округа, размещаются в государственной информационной системе "Региональный портал государственных и муниципальных услуг (функций) Ямало-Ненецкого автономного округа" (www.pgu-yamal.ru).</text:p>
      <text:p text:style-name="P724">(в ред. постановления Правительства ЯНАО от 15.07.2013 N 547-П)</text:p>
      <text:p text:style-name="P725">1.7. Информация о проведении конкурсов и аукционов на право заключения договоров безвозмездного пользования подлежит обязательному размещению на официальном сайте Российской Федерации в информационно-телекоммуникационной сети "Интернет" для размещения информации о проведении конкурсов или аукционов на право заключения договоров, указанных в частях 1 и 3 статьи 17.1 Федерального закона от 26 июля 2006 года N 135-ФЗ "О защите конкуренции" (www.torgi.gov.ru) (далее - официальный сайт торгов).</text:p>
      <text:p text:style-name="P726">(в ред. постановлений Правительства ЯНАО от 15.07.2013 N 547-П, от 20.12.2022 N 1259-П)</text:p>
      <text:p text:style-name="P727"/>
      <text:soft-page-break/>
      <text:h text:style-name="P728" text:outline-level="2">II. Способы и порядок предоставления</text:h>
      <text:p text:style-name="P729">государственного имущества автономного округа</text:p>
      <text:p text:style-name="P730">в безвозмездное пользование</text:p>
      <text:p text:style-name="P731"/>
      <text:p text:style-name="P732"><text:bookmark-start text:name="P610"/><text:bookmark-end text:name="P610"/>2.1. Решение о передаче (о даче согласия на передачу) объектов (объектов капитального строительства, скважин, морских судов, судов внутреннего плавания, воздушных судов, акций, автомототранспортных средств, самоходных машин, маломерных судов, а также иного движимого имущества, балансовая стоимость инвентарной единицы которого составляет более двухсот тысяч рублей) в безвозмездное пользование принимается Правительством автономного округа посредством оформления распоряжения Правительства автономного округа.</text:p>
      <text:p text:style-name="P733">(в ред. постановлений Правительства ЯНАО от 04.12.2019 N 1263-П, от 20.12.2022 N 1259-П)</text:p>
      <text:p text:style-name="P734"><text:bookmark-start text:name="P612"/><text:bookmark-end text:name="P612"/>2.1-1. Решение о передаче (о даче согласия на передачу) объектов, за исключением объектов, указанных в пункте 2.1 настоящего Порядка, в безвозмездное пользование принимается департаментом посредством оформления приказа, за исключением объектов, которыми в соответствии с законодательством Российской Федерации государственные учреждения автономного округа, государственные унитарные предприятия автономного округа вправе распоряжаться самостоятельно.</text:p>
      <text:p text:style-name="P735">(п. 2.1-1 введен постановлением Правительства ЯНАО от 04.12.2019 N 1263-П; в ред. постановления Правительства ЯНАО от 20.12.2022 N 1259-П)</text:p>
      <text:p text:style-name="P736">2.2. Инициатором проекта распоряжения Правительства автономного округа о передаче (о даче согласия на передачу) объектов, указанных в пункте 2.1 настоящего Порядка, в безвозмездное пользование выступает должностное лицо или исполнительный орган автономного округа, на который возложена координация и регулирование в соответствующих отраслях (сферах) управления, или осуществляющий функции и полномочия учредителя соответствующего государственного учреждения автономного округа, государственного унитарного предприятия автономного округа.</text:p>
      <text:p text:style-name="P737">(в ред. постановлений Правительства ЯНАО от 04.12.2019 N 1263-П, от 01.07.2022 N 657-П, от 20.12.2022 N 1259-П)</text:p>
      <text:p text:style-name="P738">2.2-1 - 2.2-3. Утратили силу. - Постановление Правительства ЯНАО от 20.12.2022 N 1259-П.</text:p>
      <text:p text:style-name="P739">2.3. Передача объектов в безвозмездное пользование осуществляется по результатам проведения торгов на право заключения договоров безвозмездного пользования, за исключением случаев, предусмотренных законодательством.</text:p>
      <text:p text:style-name="P740">Выигравшим торги на аукционе признается лицо, предложившее наиболее высокую цену за право заключить договор безвозмездного пользования, а по конкурсу - лицо, которое, по заключению комиссии, предложило лучшие условия.</text:p>
      <text:p text:style-name="P741">Минимальная (начальная) цена лота устанавливается в размере разового платежа за право заключить договор безвозмездного пользования, который определяется в размере, равном месячной арендной плате за пользование объектом (ами), и рассчитывается в соответствии с утвержденной методикой расчета арендной платы за пользование государственным имуществом автономного округа.</text:p>
      <text:p text:style-name="P742">(в ред. постановления Правительства ЯНАО от 15.07.2013 N 547-П)</text:p>
      <text:p text:style-name="P743"><text:bookmark-start text:name="P621"/><text:bookmark-end text:name="P621"/>2.3.1. В случаях, предусмотренных законодательством, при передаче имущества в безвозмездное пользование без проведения конкурса или аукциона правовым актом Правительства автономного округа, департамента о передаче (даче согласия на передачу) имущества определяются условия договора безвозмездного пользования, устанавливающие срок его действия, обязанность несения расходов по страхованию объектов, передаваемых в безвозмездное пользование, а также расходов, связанных с содержанием объектов, осуществлением платежей за коммунальные, иные эксплуатационные услуги.</text:p>
      <text:soft-page-break/>
      <text:p text:style-name="P744">(в ред. постановлений Правительства ЯНАО от 09.07.2018 N 723-П, от 04.12.2019 N 1263-П, от 20.12.2022 N 1259-П)</text:p>
      <text:p text:style-name="P745">2.4. Организатором торгов в отношении объектов, входящих в состав государственной казны автономного округа, выступает департамент.</text:p>
      <text:p text:style-name="P746">(в ред. постановления Правительства ЯНАО от 20.12.2022 N 1259-П)</text:p>
      <text:p text:style-name="P747">Организатором торгов в отношении объектов, находящихся в оперативном управлении органов государственной власти автономного округа, иных государственных органов автономного округа, государственных учреждений автономного округа, а также в оперативном управлении или хозяйственном ведении государственных унитарных предприятий автономного округа, выступает соответствующий орган государственной власти автономного округа, иной государственный орган автономного округа, государственное учреждение автономного округа, государственное унитарное предприятие автономного округа.</text:p>
      <text:p text:style-name="P748">(в ред. постановления Правительства ЯНАО от 20.12.2022 N 1259-П)</text:p>
      <text:p text:style-name="P749">Конкурсная документация или документация об аукционе разрабатывается и утверждается организатором торгов.</text:p>
      <text:p text:style-name="P750">2.5. Проведение конкурса или аукциона на право заключения договоров безвозмездного пользования осуществляется в порядке, установленном законодательством.</text:p>
      <text:p text:style-name="P751">2.6. Для проведения конкурса или аукциона ссудодателем создается конкурсная или аукционная комиссия. Персональный состав и порядок работы комиссии определяются приказом ссудодателя.</text:p>
      <text:p text:style-name="P752">2.7. Предоставление в безвозмездное пользование объектов в порядке оказания государственной преференции осуществляется с предварительного письменного согласия антимонопольного органа в порядке, определенном законодательством.</text:p>
      <text:p text:style-name="P753">2.8. Заявка на предоставление объектов в безвозмездное пользование без проведения торгов в установленных законодательством случаях (далее - заявка) подается лицом, указанным в подпункте 1.2.1 пункта 1.2 настоящего Порядка, в адрес ссудодателя.</text:p>
      <text:p text:style-name="P754">2.8.1. Заявка должна содержать сведения и документы о заявителе, подавшем такую заявку:</text:p>
      <text:p text:style-name="P755">а) фирменное наименование (наименование), сведения об организационно-правовой форме, о месте нахождения, почтовый адрес, адрес электронной почты, номер контактного телефона, фамилия, имя, отчество (при наличии) представителя, наименование и реквизиты документа(ов), подтверждающего(их) полномочия представителя (для юридического лица), фамилия, имя, отчество, паспортные данные, сведения о месте жительства (для физического лица), номер контактного телефона, адрес электронной почты;</text:p>
      <text:p text:style-name="P756">б) полученную не ранее чем за 6 месяцев до даты направления заявки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6 месяцев до даты направления заявки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6 месяцев до даты направления заявки.</text:p>
      <text:p text:style-name="P757">Выписку из единого государственного реестра юридических лиц (для юридических лиц), выписку из единого государственного реестра индивидуальных предпринимателей (для<text:s/><text:soft-page-break/>индивидуальных предпринимателей) департамент запрашивает и получает в порядке межведомственного взаимодействия в государственных органах, в распоряжении которых находятся указанные сведения. При этом заявитель вправе представить их по собственной инициативе.</text:p>
      <text:p text:style-name="P758">Непредставление заявителем выписки из единого государственного реестра юридических лиц (для юридических лиц), выписки из единого государственного реестра индивидуальных предпринимателей (для индивидуальных предпринимателей) не является основанием для отказа в предоставлении объектов в безвозмездное пользование;</text:p>
      <text:p text:style-name="P759">в) документ, подтверждающий полномочия лица на осуществление действий от имени заявителя;</text:p>
      <text:p text:style-name="P760">г) копии учредительных документов заявителя (для юридических лиц);</text:p>
      <text:p text:style-name="P761">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является крупной сделкой;</text:p>
      <text:p text:style-name="P762">е)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763">2.8.2. Некоммерческие организации, осуществляющие деятельность, не приносящую им доход, также представляют:</text:p>
      <text:p text:style-name="P764">- нотариально заверенную копию бухгалтерского баланса и отчета о прибылях и убытках на последнюю отчетную дату, предшествующую дате подачи заявки по состоянию на последнюю отчетную дату, предшествующую дате подачи заявки, либо, если заявитель не представляет в налоговые органы бухгалтерский баланс, нотариально заверенную копию иной предусмотренной законодательством Российской Федерации о налогах и сборах документации;</text:p>
      <text:p text:style-name="P765">- отчет о целевом использовании денежных средств, документы, подтверждающие целевое финансирование заявителя (в случае отражения в бухгалтерской документации целевого финансирования заявителя).</text:p>
      <text:p text:style-name="P766">2.8.3. Документы предоставляются заявителем в оригиналах либо в виде копий, заверенных надлежащим образом.</text:p>
      <text:p text:style-name="P767">2.8.4. Заявка также должна содержать сведения об объектах, подлежащих передаче в безвозмездное пользование (наименование, инвентарный, заводской, кадастровый номера (при наличии), номера помещений в соответствии с технической документацией (в случае передачи части объекта недвижимого имущества), местонахождение, общая площадь, иные характеристики, позволяющие однозначно идентифицировать объекты), сведения о целях передачи объектов, условиях предоставления и сроке использования объектов.</text:p>
      <text:p text:style-name="P768">2.8.5. Заявка регистрируется ссудодателем в установленном порядке. Ссудодатель рассматривает поступившую заявку и осуществляет нижеперечисленные действия в срок, не превышающий 1 месяца со дня получения надлежащим образом оформленной заявки.</text:p>
      <text:p text:style-name="P769">2.8.6. По результатам рассмотрения представленной заявки, при условии соответствия (либо несоответствия) ее требованиям действующего законодательства и настоящего Порядка, ссудодатель:</text:p>
      <text:soft-page-break/>
      <text:p text:style-name="P770">2.8.6.1. инициирует в установленном порядке:</text:p>
      <text:p text:style-name="P771">а) разработку правового акта Правительства автономного округа (направляет ходатайство об инициировании проекта правового акта должностному лицу или исполнительному органу автономного округа, на который возложена координация и регулирование в соответствующих отраслях (сферах) управления, с приложением выписки из реестра государственного имущества автономного округа на передаваемое имущество) в отношении объектов, указанных в пункте 2.1 настоящего Порядка;</text:p>
      <text:p text:style-name="P772">б) разработку правового акта департамента (направляет в департамент ходатайство о даче согласия на передачу объектов в безвозмездное пользование заявителю с приложением соответствующей заявки, содержащее информацию об объектах, передаваемых в безвозмездное пользование, цели и сроках передачи, согласованное в предусмотренных законодательством случаях с исполнительным органом автономного округа, на который возложена координация и регулирование в соответствующих отраслях (сферах) управления, или осуществляющим функции и полномочия учредителя соответствующего государственного учреждения автономного округа, государственного унитарного предприятия автономного округа) в отношении объектов, указанных в пункте 2.1-1 настоящего Порядка.</text:p>
      <text:p text:style-name="P773">Департамент в отношении объектов, указанных в пункте 2.1-1 настоящего Порядка, в срок, не превышающий 1 месяца со дня регистрации заявки, ходатайства, принимает и оформляет решение о передаче (даче согласия на передачу) объектов в безвозмездное пользование, которое в течение 3 рабочих дней со дня принятия направляется в адрес лица, представившего ходатайство;</text:p>
      <text:p text:style-name="P774">2.8.6.2. готовит и направляет в адрес заявителя отказ в предоставлении объекта в безвозмездное пользование в случаях:</text:p>
      <text:p text:style-name="P775">а) непредставления документов, определенных настоящим Порядком, либо наличия в таких документах недостоверных сведений;</text:p>
      <text:p text:style-name="P776">б) несоответствия заявителя требованиям, установленным законодательством Российской Федерации к таким заявителям;</text:p>
      <text:p text:style-name="P777">в) наличия решения о ликвидации заявителя - юридического лица или наличия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778">г) наличия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text:p>
      <text:p text:style-name="P779">2.8.7. Ссудодатель направляет в адрес заявителя ответ в письменном виде заказным письмом с уведомлением о вручении либо посредством вручения под подпись.</text:p>
      <text:p text:style-name="P780">2.8.8. В случаях рассмотрения заявки на предоставление в безвозмездное пользование объектов в порядке оказания государственной преференции указанный срок увеличивается на срок, необходимый для получения решения антимонопольного органа.</text:p>
      <text:p text:style-name="P781">(п. 2.8 в ред. постановления Правительства ЯНАО от 20.12.2022 N 1259-П)</text:p>
      <text:p text:style-name="P782"/>
      <text:h text:style-name="P783" text:outline-level="2">III. Процедура оформления</text:h>
      <text:p text:style-name="P784">договоров безвозмездного пользования</text:p>
      <text:p text:style-name="P785">и дополнительных соглашений к ним</text:p>
      <text:p text:style-name="P786"/>
      <text:p text:style-name="P787">3.1. Подготовленный ссудодателем проект договора безвозмездного пользования государственного имущества автономного округа (далее - договор) в течение 3 рабочих дней со дня размещения на официальном сайте торгов протокола оценки и сопоставления заявок на участие в<text:s/><text:soft-page-break/>конкурсе (протокола аукциона) либо протокола рассмотрения заявок на участие в конкурсе (аукционе) в случае, если конкурс (аукцион) признан несостоявшимся по причине подачи единственной заявки на участие в конкурсе (аукционе) либо признания участником конкурса (аукциона) только одного заявителя либо со дня принятия решения, предусмотренного пунктами 2.1, 2.1-1 настоящего Порядка, в 2 экземплярах направляется соответственно победителю торгов, участнику торгов, с которым заключается договор в случаях, предусмотренных законодательством, заявителю (далее - ссудополучателю) заказным письмом с уведомлением о вручении либо вручается лично под подпись для рассмотрения и подписания.</text:p>
      <text:p text:style-name="P788">(в ред. постановлений Правительства ЯНАО от 15.07.2013 N 547-П, от 20.12.2022 N 1259-П)</text:p>
      <text:p text:style-name="P789">Срок рассмотрения и подписания ссудополучателем проекта договора не может превышать 10 рабочих дней со дня получения им проекта договора. После рассмотрения проекта договора ссудополучатель направляет в адрес ссудодателя подписанный проект договора.</text:p>
      <text:p text:style-name="P790">В случае уклонения ссудополучателя от подписания проекта договора, при отсутствии вины других сторон, участвующих в заключении (причастных к заключению) договора, ссудодатель вправе обратиться в суд с иском о понуждении такого лица заключить договор.</text:p>
      <text:p text:style-name="P791">Абзацы четвертый - пятый утратили силу с 1 января 2023 года. - Постановление Правительства ЯНАО от 20.12.2022 N 1259-П.</text:p>
      <text:p text:style-name="P792">В течение 2 рабочих дней со дня получения ссудодателем проекта договора, подписанного ссудополучателем, проект договора подписывается уполномоченным лицом ссудодателя, скрепляется печатью и после регистрации ссудодателем договора в реестре договоров безвозмездного пользования его экземпляр выдается (направляется) ссудополучателю заказным письмом с уведомлением о вручении либо вручается под подпись.</text:p>
      <text:p text:style-name="P793">(в ред. постановления Правительства ЯНАО от 20.12.2022 N 1259-П)</text:p>
      <text:p text:style-name="P794">Абзац утратил силу с 1 января 2023 года. - Постановление Правительства ЯНАО от 20.12.2022 N 1259-П.</text:p>
      <text:p text:style-name="P795">Дополнительное соглашение к договору оформляется в порядке, установленном для оформления договора.</text:p>
      <text:p text:style-name="P796">Ссудодатель передает ссудополучателю имущество, являющееся предметом договора безвозмездного пользования, по акту приема-передачи, который заверяется подписями и печатями и является обязательным приложением к договору.</text:p>
      <text:p text:style-name="P797">(в ред. постановления Правительства ЯНАО от 20.12.2022 N 1259-П)</text:p>
      <text:p text:style-name="P798">Акт приема-передачи должен отражать характеристику передаваемых объектов.</text:p>
      <text:p text:style-name="P799">По окончании срока действия договора, а также при досрочном его расторжении ссудополучатель должен передать объект в течение 5 рабочих дней ссудодателю в исправном состоянии с учетом естественного износа и произведенными неотделимыми улучшениями объекта по акту приема-передачи.</text:p>
      <text:p text:style-name="P800">(в ред. постановления Правительства ЯНАО от 20.12.2022 N 1259-П)</text:p>
      <text:p text:style-name="P801"/>
      <text:h text:style-name="P802" text:outline-level="2">IV. Страхование объектов,</text:h>
      <text:p text:style-name="P803">переданных в безвозмездное пользование</text:p>
      <text:p text:style-name="P804"/>
      <text:p text:style-name="P805">4.1. В целях сохранения государственного имущества автономного округа, переданного в безвозмездное пользование, и гарантии возмещения убытков от возможных аварий систем коммуникаций, пожаров, катастроф, а также причинения вреда третьими лицами (кражи, хищения) объекты, переданные в безвозмездное пользование, независимо от срока действия договора, подлежат страхованию.</text:p>
      <text:soft-page-break/>
      <text:p text:style-name="P806">(в ред. постановления Правительства ЯНАО от 01.07.2019 N 687-П)</text:p>
      <text:p text:style-name="P807">Объекты должны быть застрахованы на сумму не ниже страховой стоимости, определенной в соответствии с законодательством о страховании.</text:p>
      <text:p text:style-name="P808">4.2. Страхователем объектов, переданных в безвозмездное пользование, выступает ссудополучатель, за исключением случаев, указанных в подпункте 2.3.1 пункта 2.3 настоящего Порядка, а также случаев передачи имущества в безвозмездное пользование:</text:p>
      <text:p text:style-name="P809">а) ссудополучателям - общественным организациям (объединениям) инвалидов;</text:p>
      <text:p text:style-name="P810">б) ссудополучателям - социально ориентированным некоммерческим организациям, осуществляющим деятельность, направленную на решение социальных проблем, развитие гражданского общества в Российской Федерации, а также другие виды деятельности, предусмотренные статьей 31.1 Федерального закона от 12 января 1996 года N 7-ФЗ "О некоммерческих организациях";</text:p>
      <text:p text:style-name="P811">в) ссудополучателям - государственным или муниципальным образовательным организациям в отношении объектов, переданных медицинскими организациями, подведомственными департаменту здравоохранения автономного округа, в целях организации обучения обучающихся, нуждающихся в длительном лечении, по основным общеобразовательным программам;</text:p>
      <text:p text:style-name="P812">г) ссудополучателям - страховым медицинским организациям в отношении объектов, переданных медицинскими организациями, подведомственными департаменту здравоохранения автономного округа, в целях информационного сопровождения застрахованных лиц при организации оказания им медицинской помощи;</text:p>
      <text:p text:style-name="P813">д) ссудополучателям - органам государственной власти, иным государственным органам и государственным учреждениям, финансируемым за счет средств федерального бюджета.</text:p>
      <text:p text:style-name="P814">В случае освобождения ссудополучателя от обязанности по страхованию объектов, переданных в безвозмездное пользование, обязанность по страхованию таких объектов возлагается на ссудодателя.</text:p>
      <text:p text:style-name="P815">В случае если страхование осуществляется ссудополучателем, ссудополучатель в 2-месячный срок со дня заключения договора безвозмездного пользования представляет ссудодателю документы, подтверждающие страхование объектов.</text:p>
      <text:p text:style-name="P816">(п. 4.2 в ред. постановления Правительства ЯНАО от 20.12.2022 N 1259-П)</text:p>
      <text:p text:style-name="P817">4.3. Срок действия договора (договоров) страхования не должен быть меньше срока договора (договоров) безвозмездного пользования.</text:p>
      <text:p text:style-name="P818">(в ред. постановления Правительства ЯНАО от 15.07.2013 N 547-П)</text:p>
      <text:p text:style-name="P819">4.4. Утратил силу. - Постановление Правительства ЯНАО от 20.12.2022 N 1259-П.</text:p>
      <text:p text:style-name="P820"/>
      <text:h text:style-name="P821" text:outline-level="2">V. Контроль за исполнением</text:h>
      <text:p text:style-name="P822">договора безвозмездного пользования</text:p>
      <text:p text:style-name="P823"/>
      <text:p text:style-name="P824">5.1. Ссудодатель осуществляет контроль за:</text:p>
      <text:p text:style-name="P825">- использованием переданного в безвозмездное пользование объекта по назначению;</text:p>
      <text:p text:style-name="P826">- своевременностью заключения ссудополучателем договора страхования объектов, передаваемых в безвозмездное пользование;</text:p>
      <text:soft-page-break/>
      <text:p text:style-name="P827">- своевременностью проведения текущего, капитального ремонта;</text:p>
      <text:p text:style-name="P828">- своевременностью передачи ссудополучателем объектов по акту приема-передачи по окончании срока действия договора;</text:p>
      <text:p text:style-name="P829">- своевременностью заключения ссудополучателем договоров на оказание коммунальных и эксплуатационных услуг;</text:p>
      <text:p text:style-name="P830">- выполнением иных условий договора безвозмездного пользования.</text:p>
      <text:p text:style-name="P831">(п. 5.1 в ред. постановления Правительства ЯНАО от 20.12.2022 N 1259-П)</text:p>
      <text:p text:style-name="P832">5.2. Утратил силу с 1 января 2023 года. - Постановление Правительства ЯНАО от 20.12.2022 N 1259-П.</text:p>
      <text:p text:style-name="P833">5.3. Проверки целевого использования объектов проводятся в порядке, установленном федеральным законодательством и законодательством автономного округа.</text:p>
      <text:p text:style-name="P834">(п. 5.3 в ред. постановления Правительства ЯНАО от 05.05.2015 N 386-П)</text:p>
      <text:p text:style-name="P835"/>
      <text:h text:style-name="P836" text:outline-level="2">VI. Содержание объектов,</text:h>
      <text:p text:style-name="P837">переданных в безвозмездное пользование</text:p>
      <text:p text:style-name="P838">(в ред. постановления Правительства ЯНАО</text:p>
      <text:p text:style-name="P839">от 15.06.2012 N 478-П)</text:p>
      <text:p text:style-name="P840"/>
      <text:p text:style-name="P841">6.1. Расходы, связанные с содержанием объектов, осуществлением платежей за коммунальные, иные эксплуатационные услуги, возлагаются на ссудополучателя, за исключением случаев, указанных в подпункте 2.3.1 пункта 2.3 настоящего Порядка.</text:p>
      <text:p text:style-name="P842">(в ред. постановления Правительства ЯНАО от 09.07.2018 N 723-П)</text:p>
      <text:p text:style-name="P843">6.2. Действие настоящего раздела не распространяется на ссудополучателей нежилых помещений объектов, находящихся в оперативном управлении:</text:p>
      <text:p text:style-name="P844">- многофункциональных центров предоставления государственных и муниципальных услуг, передаваемых в безвозмездное пользование с целью оказания государственных и муниципальных услуг;</text:p>
      <text:p text:style-name="P845">- образовательных организаций автономного округа и передаваемых медицинским организациям для оказания первичной медико-санитарной помощи обучающимся.</text:p>
      <text:p text:style-name="P846">(п. 6.2 в ред. постановления Правительства ЯНАО от 10.02.2015 N 115-П)</text:p>
      <text:p text:style-name="P847"/>
      <text:h text:style-name="P848" text:outline-level="2">VII. Ответственность</text:h>
      <text:p text:style-name="P849"/>
      <text:p text:style-name="P850">7.1. В случае несоблюдения ссудополучателем условий договора безвозмездного пользования, требований настоящего Порядка и законодательства ссудодатель принимает предусмотренные законодательством меры для досрочного расторжения договора безвозмездного пользования, взыскания начисленной неустойки (пени) и штрафов.</text:p>
      <text:p text:style-name="P851">7.2. В договор безвозмездного пользования включается обязательное условие об ответственности ссудополучателя за неисполнение или ненадлежащее исполнение обязательств, предусмотренных договором, в случае:</text:p>
      <text:p text:style-name="P852"><text:bookmark-start text:name="P730"/><text:bookmark-end text:name="P730"/>а) неисполнения ссудополучателем в двухмесячный срок с даты заключения договора безвозмездного пользования (дополнительного соглашения) обязательства по страхованию объектов, предоставленных в безвозмездное пользование, в окружной бюджет подлежит уплате штраф в размере 5% от балансовой стоимости переданного(ых) в безвозмездное пользование объекта(ов);</text:p>
      <text:p text:style-name="P853">(в ред. постановлений Правительства ЯНАО от 10.02.2015 N 115-П, от 01.07.2019 N 687-П)</text:p>
      <text:soft-page-break/>
      <text:p text:style-name="P854">б) передачи ссудополучателем объектов в аренду, а также передачи любым другим способом объектов в пользование третьим лицам, использования права безвозмездного пользования объектами в качестве вклада в уставный капитал (фонд) других субъектов хозяйствования, передачи прав и обязанностей по договору безвозмездного пользования другому лицу, разукомплектования объекта(ов), в окружной бюджет подлежит уплате штраф в размере 5% от балансовой стоимости переданных в безвозмездное пользование объектов.</text:p>
      <text:p text:style-name="P855">(в ред. постановлений Правительства ЯНАО от 10.02.2015 N 115-П, от 01.07.2019 N 687-П)</text:p>
      <text:p text:style-name="P856">Ссудополучатель освобождается от ответственности, предусмотренной подпунктом "а" настоящего пункта, в случае предоставления ссудодателю письменных мотивированных отказов не менее 3 страховых компаний от заключения договоров страхования объектов, переданных в безвозмездное пользование, обусловленных техническим состоянием или характеристиками имущества.</text:p>
      <text:p text:style-name="P857">(абзац введен постановлением Правительства ЯНАО от 20.12.2022 N 1259-П)</text:p>
      <text:p text:style-name="P858">7.3. Должностные лица ссудодателя в случае ненадлежащего исполнения своих обязанностей, а также в случае совершения противоправных действий (бездействия) несут ответственность в соответствии с законодательством Российской Федерации.</text:p>
      <text:p text:style-name="P859">7.4. Действия или бездействие должностных лиц ссудодателя могут быть обжалованы в соответствии с законодательством Российской Федерации.</text:p>
      <text:p text:style-name="P860"/>
      <text:h text:style-name="P861" text:outline-level="2">VIII. Особенности предоставления</text:h>
      <text:p text:style-name="P862">в безвозмездное пользование объектов культурного наследия</text:p>
      <text:p text:style-name="P863">(памятников истории и культуры)</text:p>
      <text:p text:style-name="P864">(введен постановлением Правительства ЯНАО</text:p>
      <text:p text:style-name="P865">от 27.01.2014 N 39-П)</text:p>
      <text:p text:style-name="P866"/>
      <text:p text:style-name="P867">8.1. Договор безвозмездного пользования объектом культурного наследия заключается с особенностями, установленными законодательством в области сохранения, использования, популяризации и государственной охраны объектов культурного наследия (памятников истории и культуры) народов Российской Федерации.</text:p>
      <text:p text:style-name="P868">8.2. Неотъемлемой частью договора безвозмездного пользования объектом культурного наследия является охранное обязательство пользователя объектом культурного наследия.</text:p>
      <text:p text:style-name="P869">(п. 8.2 в ред. постановления Правительства ЯНАО от 10.02.2015 N 115-П)</text:p>
      <text:p text:style-name="P870">8.3. В договор безвозмездного пользования объектом культурного наследия должны быть включены следующие условия по обеспечению его сохранности:</text:p>
      <text:p text:style-name="P871">- сведения об особенностях, составляющих предмет охраны данного объекта культурного наследия, и требования к сохранению объекта культурного наследия;</text:p>
      <text:p text:style-name="P872">- обязательство ссудополучателя не производить без согласования с уполномоченным исполнительным органом автономного округа в сфере государственной охраны, сохранения, использования и популяризации объектов культурного наследия проектирование и проведение землеустроительных, земляных, строительных, мелиоративных, хозяйственных и иных работ на территории объекта культурного наследия.</text:p>
      <text:p text:style-name="P873">(в ред. постановления Правительства ЯНАО от 01.07.2022 N 657-П)</text:p>
      <text:p text:style-name="P874"/>
      <text:p text:style-name="P875"/>
      <text:p text:style-name="P876"/>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76</meta:initial-creator>
    <dc:creator>ADM76</dc:creator>
    <meta:creation-date>2023-02-03T07:03:00Z</meta:creation-date>
    <dc:date>2023-02-03T07:12:00Z</dc:date>
    <meta:template xlink:href="Normal.dotm" xlink:type="simple"/>
    <meta:editing-cycles>1</meta:editing-cycles>
    <meta:editing-duration>PT540S</meta:editing-duration>
    <meta:document-statistic meta:page-count="33" meta:paragraph-count="185" meta:word-count="13890" meta:character-count="92883" meta:row-count="659" meta:non-whitespace-character-count="79178"/>
  </office:meta>
</office:document-meta>
</file>