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TableColumn5" style:family="table-column">
      <style:table-column-properties style:column-width="3.2479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496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onsPlusNormal" style:family="paragraph">
      <style:paragraph-properties fo:text-align="end"/>
    </style:style>
    <style:style style:name="P11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name="P12" style:parent-style-name="ConsPlusNormal" style:family="paragraph">
      <style:paragraph-properties fo:text-align="justify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Title" style:family="paragraph">
      <style:paragraph-properties fo:text-align="center"/>
    </style:style>
    <style:style style:name="P18" style:parent-style-name="ConsPlusTitle" style:family="paragraph">
      <style:paragraph-properties fo:text-align="center"/>
    </style:style>
    <style:style style:name="P19" style:parent-style-name="ConsPlusNormal" style:family="paragraph">
      <style:paragraph-properties fo:text-align="justify" fo:text-indent="0.375in"/>
    </style:style>
    <style:style style:name="P20" style:parent-style-name="ConsPlusNormal" style:family="paragraph">
      <style:paragraph-properties fo:text-align="end"/>
    </style:style>
    <style:style style:name="P21" style:parent-style-name="ConsPlusNormal" style:family="paragraph">
      <style:paragraph-properties fo:text-align="end"/>
    </style:style>
    <style:style style:name="P22" style:parent-style-name="ConsPlusNormal" style:family="paragraph">
      <style:paragraph-properties fo:text-align="end"/>
    </style:style>
    <style:style style:name="P23" style:parent-style-name="ConsPlusNormal" style:family="paragraph">
      <style:paragraph-properties fo:margin-bottom="0.0006in"/>
    </style:style>
    <style:style style:name="TableColumn25" style:family="table-column">
      <style:table-column-properties style:column-width="0.0416in"/>
    </style:style>
    <style:style style:name="TableColumn26" style:family="table-column">
      <style:table-column-properties style:column-width="0.0784in"/>
    </style:style>
    <style:style style:name="TableColumn27" style:family="table-column">
      <style:table-column-properties style:column-width="6.2979in"/>
    </style:style>
    <style:style style:name="TableColumn28" style:family="table-column">
      <style:table-column-properties style:column-width="0.0784in"/>
    </style:style>
    <style:style style:name="Table24" style:family="table">
      <style:table-properties style:width="6.4965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31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32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33" style:parent-style-name="ConsPlusNormal" style:family="paragraph">
      <style:paragraph-properties fo:text-align="center"/>
    </style:style>
    <style:style style:name="T34" style:parent-style-name="Основнойшрифтабзаца" style:family="text">
      <style:text-properties fo:color="#392C69"/>
    </style:style>
    <style:style style:name="P35" style:parent-style-name="ConsPlusNormal" style:family="paragraph">
      <style:paragraph-properties fo:text-align="center"/>
    </style:style>
    <style:style style:name="T36" style:parent-style-name="Основнойшрифтабзаца" style:family="text">
      <style:text-properties fo:color="#392C69"/>
    </style:style>
    <style:style style:name="P37" style:parent-style-name="ConsPlusNormal" style:family="paragraph">
      <style:paragraph-properties fo:text-align="center"/>
    </style:style>
    <style:style style:name="T38" style:parent-style-name="Основнойшрифтабзаца" style:family="text">
      <style:text-properties fo:color="#392C69"/>
    </style:style>
    <style:style style:name="P39" style:parent-style-name="ConsPlusNormal" style:family="paragraph">
      <style:paragraph-properties fo:text-align="center"/>
    </style:style>
    <style:style style:name="T40" style:parent-style-name="Основнойшрифтабзаца" style:family="text">
      <style:text-properties fo:color="#392C69"/>
    </style:style>
    <style:style style:name="P41" style:parent-style-name="ConsPlusNormal" style:family="paragraph">
      <style:paragraph-properties fo:text-align="center"/>
    </style:style>
    <style:style style:name="T42" style:parent-style-name="Основнойшрифтабзаца" style:family="text">
      <style:text-properties fo:color="#392C69"/>
    </style:style>
    <style:style style:name="P43" style:parent-style-name="ConsPlusNormal" style:family="paragraph">
      <style:paragraph-properties fo:text-align="center"/>
    </style:style>
    <style:style style:name="T44" style:parent-style-name="Основнойшрифтабзаца" style:family="text">
      <style:text-properties fo:color="#392C69"/>
    </style:style>
    <style:style style:name="P45" style:parent-style-name="ConsPlusNormal" style:family="paragraph">
      <style:paragraph-properties fo:text-align="center"/>
    </style:style>
    <style:style style:name="T46" style:parent-style-name="Основнойшрифтабзаца" style:family="text">
      <style:text-properties fo:color="#392C69"/>
    </style:style>
    <style:style style:name="P47" style:parent-style-name="ConsPlusNormal" style:family="paragraph">
      <style:paragraph-properties fo:text-align="center"/>
    </style:style>
    <style:style style:name="T48" style:parent-style-name="Основнойшрифтабзаца" style:family="text">
      <style:text-properties fo:color="#392C69"/>
    </style:style>
    <style:style style:name="TableCell4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50" style:parent-style-name="ConsPlusNormal" style:family="paragraph">
      <style:paragraph-properties fo:text-align="justify" fo:text-indent="0.375in"/>
    </style:style>
    <style:style style:name="P51" style:parent-style-name="ConsPlusNormal" style:family="paragraph">
      <style:paragraph-properties fo:text-align="justify" fo:text-indent="0.375in"/>
    </style:style>
    <style:style style:name="P52" style:parent-style-name="ConsPlusNormal" style:family="paragraph">
      <style:paragraph-properties fo:text-align="justify"/>
    </style:style>
    <style:style style:name="P53" style:parent-style-name="ConsPlusNormal" style:family="paragraph">
      <style:paragraph-properties fo:text-align="justify" fo:text-indent="0.375in"/>
    </style:style>
    <style:style style:name="P54" style:parent-style-name="ConsPlusTitle" style:family="paragraph">
      <style:paragraph-properties fo:text-align="center"/>
    </style:style>
    <style:style style:name="P55" style:parent-style-name="ConsPlusNormal" style:family="paragraph">
      <style:paragraph-properties fo:text-align="justify" fo:text-indent="0.375in"/>
    </style:style>
    <style:style style:name="P56" style:parent-style-name="ConsPlusTitle" style:family="paragraph">
      <style:paragraph-properties fo:text-align="justify" fo:text-indent="0.375in"/>
    </style:style>
    <style:style style:name="P57" style:parent-style-name="ConsPlusNormal" style:family="paragraph">
      <style:paragraph-properties fo:text-align="justify"/>
    </style:style>
    <style:style style:name="P58" style:parent-style-name="ConsPlusNormal" style:family="paragraph">
      <style:paragraph-properties fo:text-align="justify" fo:text-indent="0.375in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Normal" style:family="paragraph">
      <style:paragraph-properties fo:text-align="justify" fo:margin-top="0.1527in" fo:text-indent="0.375in"/>
    </style:style>
    <style:style style:name="P61" style:parent-style-name="ConsPlusNormal" style:family="paragraph">
      <style:paragraph-properties fo:text-align="justify" fo:text-indent="0.375in"/>
    </style:style>
    <style:style style:name="P62" style:parent-style-name="ConsPlusTitle" style:family="paragraph">
      <style:paragraph-properties fo:text-align="justify" fo:text-indent="0.375in"/>
    </style:style>
    <style:style style:name="P63" style:parent-style-name="ConsPlusNormal" style:family="paragraph">
      <style:paragraph-properties fo:text-align="justify" fo:text-indent="0.375in"/>
    </style:style>
    <style:style style:name="P64" style:parent-style-name="ConsPlusNormal" style:family="paragraph">
      <style:paragraph-properties fo:text-align="justify" fo:text-indent="0.375in"/>
    </style:style>
    <style:style style:name="P65" style:parent-style-name="ConsPlusNormal" style:family="paragraph">
      <style:paragraph-properties fo:text-align="justify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P71" style:parent-style-name="ConsPlusNormal" style:family="paragraph">
      <style:paragraph-properties fo:text-align="justify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Normal" style:family="paragraph">
      <style:paragraph-properties fo:text-align="justify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text-indent="0.375in"/>
    </style:style>
    <style:style style:name="P90" style:parent-style-name="ConsPlusTitle" style:family="paragraph">
      <style:paragraph-properties fo:text-align="justify" fo:text-indent="0.375in"/>
    </style:style>
    <style:style style:name="P91" style:parent-style-name="ConsPlusNormal" style:family="paragraph">
      <style:paragraph-properties fo:text-align="justify" fo:text-indent="0.375in"/>
    </style:style>
    <style:style style:name="P92" style:parent-style-name="ConsPlusNormal" style:family="paragraph">
      <style:paragraph-properties fo:text-align="justify" fo:text-indent="0.375in"/>
    </style:style>
    <style:style style:name="P93" style:parent-style-name="ConsPlusNormal" style:family="paragraph">
      <style:paragraph-properties fo:text-align="justify" fo:text-indent="0.375in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P95" style:parent-style-name="ConsPlusNormal" style:family="paragraph">
      <style:paragraph-properties fo:text-align="justify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P97" style:parent-style-name="ConsPlusNormal" style:family="paragraph">
      <style:paragraph-properties fo:text-align="justify"/>
    </style:style>
    <style:style style:name="P98" style:parent-style-name="ConsPlusNormal" style:family="paragraph">
      <style:paragraph-properties fo:text-align="justify" fo:margin-top="0.1527in" fo:text-indent="0.375in"/>
    </style:style>
    <style:style style:name="P99" style:parent-style-name="ConsPlusNormal" style:family="paragraph">
      <style:paragraph-properties fo:text-align="justify"/>
    </style:style>
    <style:style style:name="P100" style:parent-style-name="ConsPlusNormal" style:family="paragraph">
      <style:paragraph-properties fo:text-align="justify" fo:margin-top="0.1527in" fo:text-indent="0.375in"/>
    </style:style>
    <style:style style:name="P101" style:parent-style-name="ConsPlusNormal" style:family="paragraph">
      <style:paragraph-properties fo:text-align="justify" fo:margin-top="0.1527in" fo:text-indent="0.375in"/>
    </style:style>
    <style:style style:name="P102" style:parent-style-name="ConsPlusNormal" style:family="paragraph">
      <style:paragraph-properties fo:text-align="justify" fo:text-indent="0.375in"/>
    </style:style>
    <style:style style:name="P103" style:parent-style-name="ConsPlusTitle" style:family="paragraph">
      <style:paragraph-properties fo:text-align="justify" fo:text-indent="0.375in"/>
    </style:style>
    <style:style style:name="P104" style:parent-style-name="ConsPlusNormal" style:family="paragraph">
      <style:paragraph-properties fo:text-align="justify" fo:text-indent="0.375in"/>
    </style:style>
    <style:style style:name="P105" style:parent-style-name="ConsPlusNormal" style:family="paragraph">
      <style:paragraph-properties fo:text-align="justify" fo:text-indent="0.375in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P107" style:parent-style-name="ConsPlusNormal" style:family="paragraph">
      <style:paragraph-properties fo:text-align="justify" fo:margin-top="0.1527in" fo:text-indent="0.375in"/>
    </style:style>
    <style:style style:name="P108" style:parent-style-name="ConsPlusNormal" style:family="paragraph">
      <style:paragraph-properties fo:text-align="justify" fo:margin-top="0.1527in" fo:text-indent="0.375in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/>
    </style:style>
    <style:style style:name="P111" style:parent-style-name="ConsPlusNormal" style:family="paragraph">
      <style:paragraph-properties fo:text-align="justify" fo:text-indent="0.375in"/>
    </style:style>
    <style:style style:name="P112" style:parent-style-name="ConsPlusTitle" style:family="paragraph">
      <style:paragraph-properties fo:text-align="center"/>
    </style:style>
    <style:style style:name="P113" style:parent-style-name="ConsPlusTitle" style:family="paragraph">
      <style:paragraph-properties fo:text-align="center"/>
    </style:style>
    <style:style style:name="P114" style:parent-style-name="ConsPlusTitle" style:family="paragraph">
      <style:paragraph-properties fo:text-align="center"/>
    </style:style>
    <style:style style:name="P115" style:parent-style-name="ConsPlusNormal" style:family="paragraph">
      <style:paragraph-properties fo:text-align="center"/>
    </style:style>
    <style:style style:name="P116" style:parent-style-name="ConsPlusNormal" style:family="paragraph">
      <style:paragraph-properties fo:text-align="justify" fo:text-indent="0.375in"/>
    </style:style>
    <style:style style:name="P117" style:parent-style-name="ConsPlusTitle" style:family="paragraph">
      <style:paragraph-properties fo:text-align="justify" fo:text-indent="0.375in"/>
    </style:style>
    <style:style style:name="P118" style:parent-style-name="ConsPlusNormal" style:family="paragraph">
      <style:paragraph-properties fo:text-align="justify" fo:text-indent="0.375in"/>
    </style:style>
    <style:style style:name="P119" style:parent-style-name="ConsPlusNormal" style:family="paragraph">
      <style:paragraph-properties fo:text-align="justify" fo:text-indent="0.375in"/>
    </style:style>
    <style:style style:name="P120" style:parent-style-name="ConsPlusNormal" style:family="paragraph">
      <style:paragraph-properties fo:text-align="justify" fo:text-indent="0.375in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P122" style:parent-style-name="ConsPlusNormal" style:family="paragraph">
      <style:paragraph-properties fo:text-align="justify" fo:margin-top="0.1527in" fo:text-indent="0.375in"/>
    </style:style>
    <style:style style:name="P123" style:parent-style-name="ConsPlusNormal" style:family="paragraph">
      <style:paragraph-properties fo:text-align="justify" fo:margin-top="0.1527in" fo:text-indent="0.375in"/>
    </style:style>
    <style:style style:name="P124" style:parent-style-name="ConsPlusNormal" style:family="paragraph">
      <style:paragraph-properties fo:text-align="justify" fo:text-indent="0.375in"/>
    </style:style>
    <style:style style:name="P125" style:parent-style-name="ConsPlusTitle" style:family="paragraph">
      <style:paragraph-properties fo:text-align="justify" fo:text-indent="0.375in"/>
    </style:style>
    <style:style style:name="P126" style:parent-style-name="ConsPlusNormal" style:family="paragraph">
      <style:paragraph-properties fo:text-align="justify"/>
    </style:style>
    <style:style style:name="P127" style:parent-style-name="ConsPlusNormal" style:family="paragraph">
      <style:paragraph-properties fo:text-align="justify" fo:text-indent="0.375in"/>
    </style:style>
    <style:style style:name="P128" style:parent-style-name="ConsPlusNormal" style:family="paragraph">
      <style:paragraph-properties fo:text-align="justify" fo:text-indent="0.375in"/>
    </style:style>
    <style:style style:name="P129" style:parent-style-name="ConsPlusNormal" style:family="paragraph">
      <style:paragraph-properties fo:text-align="justify"/>
    </style:style>
    <style:style style:name="P130" style:parent-style-name="ConsPlusNormal" style:family="paragraph">
      <style:paragraph-properties fo:text-align="justify" fo:margin-top="0.1527in" fo:text-indent="0.375in"/>
    </style:style>
    <style:style style:name="P131" style:parent-style-name="ConsPlusNormal" style:family="paragraph">
      <style:paragraph-properties fo:text-align="justify"/>
    </style:style>
    <style:style style:name="P132" style:parent-style-name="ConsPlusNormal" style:family="paragraph">
      <style:paragraph-properties fo:text-align="justify" fo:margin-top="0.1527in" fo:text-indent="0.375in"/>
    </style:style>
    <style:style style:name="P133" style:parent-style-name="ConsPlusNormal" style:family="paragraph">
      <style:paragraph-properties fo:text-align="justify" fo:margin-top="0.1527in" fo:text-indent="0.375in"/>
    </style:style>
    <style:style style:name="P134" style:parent-style-name="ConsPlusNormal" style:family="paragraph">
      <style:paragraph-properties fo:text-align="justify" fo:margin-top="0.1527in" fo:text-indent="0.375in"/>
    </style:style>
    <style:style style:name="P135" style:parent-style-name="ConsPlusNormal" style:family="paragraph">
      <style:paragraph-properties fo:text-align="justify"/>
    </style:style>
    <style:style style:name="P136" style:parent-style-name="ConsPlusNormal" style:family="paragraph">
      <style:paragraph-properties fo:text-align="justify" fo:margin-top="0.1527in" fo:text-indent="0.375in"/>
    </style:style>
    <style:style style:name="P137" style:parent-style-name="ConsPlusNormal" style:family="paragraph">
      <style:paragraph-properties fo:text-align="justify"/>
    </style:style>
    <style:style style:name="P138" style:parent-style-name="ConsPlusNormal" style:family="paragraph">
      <style:paragraph-properties fo:text-align="justify" fo:margin-top="0.1527in" fo:text-indent="0.375in"/>
    </style:style>
    <style:style style:name="P139" style:parent-style-name="ConsPlusNormal" style:family="paragraph">
      <style:paragraph-properties fo:text-align="justify"/>
    </style:style>
    <style:style style:name="P140" style:parent-style-name="ConsPlusNormal" style:family="paragraph">
      <style:paragraph-properties fo:text-align="justify" fo:margin-top="0.1527in" fo:text-indent="0.375in"/>
    </style:style>
    <style:style style:name="P141" style:parent-style-name="ConsPlusNormal" style:family="paragraph">
      <style:paragraph-properties fo:text-align="justify" fo:text-indent="0.375in"/>
    </style:style>
    <style:style style:name="P142" style:parent-style-name="ConsPlusTitle" style:family="paragraph">
      <style:paragraph-properties fo:text-align="justify" fo:text-indent="0.375in"/>
    </style:style>
    <style:style style:name="P143" style:parent-style-name="ConsPlusNormal" style:family="paragraph">
      <style:paragraph-properties fo:text-align="justify"/>
    </style:style>
    <style:style style:name="P144" style:parent-style-name="ConsPlusNormal" style:family="paragraph">
      <style:paragraph-properties fo:text-align="justify" fo:text-indent="0.375in"/>
    </style:style>
    <style:style style:name="P145" style:parent-style-name="ConsPlusNormal" style:family="paragraph">
      <style:paragraph-properties fo:text-align="justify" fo:text-indent="0.375in"/>
    </style:style>
    <style:style style:name="P146" style:parent-style-name="ConsPlusNormal" style:family="paragraph">
      <style:paragraph-properties fo:text-align="justify" fo:text-indent="0.375in"/>
    </style:style>
    <style:style style:name="P147" style:parent-style-name="ConsPlusNormal" style:family="paragraph">
      <style:paragraph-properties fo:text-align="justify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P149" style:parent-style-name="ConsPlusNormal" style:family="paragraph">
      <style:paragraph-properties fo:text-align="justify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P152" style:parent-style-name="ConsPlusNormal" style:family="paragraph">
      <style:paragraph-properties fo:text-align="justify"/>
    </style:style>
    <style:style style:name="P153" style:parent-style-name="ConsPlusNormal" style:family="paragraph">
      <style:paragraph-properties fo:text-align="justify" fo:margin-top="0.1527in" fo:text-indent="0.375in"/>
    </style:style>
    <style:style style:name="P154" style:parent-style-name="ConsPlusNormal" style:family="paragraph">
      <style:paragraph-properties fo:text-align="justify"/>
    </style:style>
    <style:style style:name="P155" style:parent-style-name="ConsPlusNormal" style:family="paragraph">
      <style:paragraph-properties fo:text-align="justify" fo:margin-top="0.1527in" fo:text-indent="0.375in"/>
    </style:style>
    <style:style style:name="P156" style:parent-style-name="ConsPlusNormal" style:family="paragraph">
      <style:paragraph-properties fo:text-align="justify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P158" style:parent-style-name="ConsPlusNormal" style:family="paragraph">
      <style:paragraph-properties fo:text-align="justify" fo:text-indent="0.375in"/>
    </style:style>
    <style:style style:name="P159" style:parent-style-name="ConsPlusTitle" style:family="paragraph">
      <style:paragraph-properties fo:text-align="center"/>
    </style:style>
    <style:style style:name="P160" style:parent-style-name="ConsPlusTitle" style:family="paragraph">
      <style:paragraph-properties fo:text-align="center"/>
    </style:style>
    <style:style style:name="P161" style:parent-style-name="ConsPlusNormal" style:family="paragraph">
      <style:paragraph-properties fo:text-align="justify" fo:text-indent="0.375in"/>
    </style:style>
    <style:style style:name="P162" style:parent-style-name="ConsPlusTitle" style:family="paragraph">
      <style:paragraph-properties fo:text-align="justify" fo:text-indent="0.375in"/>
    </style:style>
    <style:style style:name="P163" style:parent-style-name="ConsPlusNormal" style:family="paragraph">
      <style:paragraph-properties fo:text-align="justify" fo:text-indent="0.375in"/>
    </style:style>
    <style:style style:name="P164" style:parent-style-name="ConsPlusNormal" style:family="paragraph">
      <style:paragraph-properties fo:text-align="justify" fo:text-indent="0.375in"/>
    </style:style>
    <style:style style:name="P165" style:parent-style-name="ConsPlusNormal" style:family="paragraph">
      <style:paragraph-properties fo:text-align="justify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P167" style:parent-style-name="ConsPlusNormal" style:family="paragraph">
      <style:paragraph-properties fo:text-align="justify"/>
    </style:style>
    <style:style style:name="P168" style:parent-style-name="ConsPlusNormal" style:family="paragraph">
      <style:paragraph-properties fo:text-align="justify" fo:margin-top="0.1527in" fo:text-indent="0.375in"/>
    </style:style>
    <style:style style:name="P169" style:parent-style-name="ConsPlusNormal" style:family="paragraph">
      <style:paragraph-properties fo:text-align="justify" fo:text-indent="0.375in"/>
    </style:style>
    <style:style style:name="P170" style:parent-style-name="ConsPlusTitle" style:family="paragraph">
      <style:paragraph-properties fo:text-align="justify" fo:text-indent="0.375in"/>
    </style:style>
    <style:style style:name="P171" style:parent-style-name="ConsPlusNormal" style:family="paragraph">
      <style:paragraph-properties fo:text-align="justify" fo:text-indent="0.375in"/>
    </style:style>
    <style:style style:name="P172" style:parent-style-name="ConsPlusTitle" style:family="paragraph">
      <style:paragraph-properties fo:text-align="justify" fo:text-indent="0.375in"/>
    </style:style>
    <style:style style:name="P173" style:parent-style-name="ConsPlusNormal" style:family="paragraph">
      <style:paragraph-properties fo:text-align="justify"/>
    </style:style>
    <style:style style:name="P174" style:parent-style-name="ConsPlusNormal" style:family="paragraph">
      <style:paragraph-properties fo:text-align="justify" fo:text-indent="0.375in"/>
    </style:style>
    <style:style style:name="P175" style:parent-style-name="ConsPlusNormal" style:family="paragraph">
      <style:paragraph-properties fo:text-align="justify" fo:text-indent="0.375in"/>
    </style:style>
    <style:style style:name="P176" style:parent-style-name="ConsPlusNormal" style:family="paragraph">
      <style:paragraph-properties fo:text-align="justify"/>
    </style:style>
    <style:style style:name="P177" style:parent-style-name="ConsPlusNormal" style:family="paragraph">
      <style:paragraph-properties fo:text-align="justify" fo:margin-top="0.1527in" fo:text-indent="0.375in"/>
    </style:style>
    <style:style style:name="P178" style:parent-style-name="ConsPlusNormal" style:family="paragraph">
      <style:paragraph-properties fo:text-align="justify" fo:margin-top="0.1527in" fo:text-indent="0.375in"/>
    </style:style>
    <style:style style:name="P179" style:parent-style-name="ConsPlusNormal" style:family="paragraph">
      <style:paragraph-properties fo:text-align="justify"/>
    </style:style>
    <style:style style:name="P180" style:parent-style-name="ConsPlusNormal" style:family="paragraph">
      <style:paragraph-properties fo:text-align="justify" fo:margin-top="0.1527in" fo:text-indent="0.375in"/>
    </style:style>
    <style:style style:name="P181" style:parent-style-name="ConsPlusNormal" style:family="paragraph">
      <style:paragraph-properties fo:text-align="justify"/>
    </style:style>
    <style:style style:name="P182" style:parent-style-name="ConsPlusNormal" style:family="paragraph">
      <style:paragraph-properties fo:text-align="justify" fo:text-indent="0.375in"/>
    </style:style>
    <style:style style:name="P183" style:parent-style-name="ConsPlusTitle" style:family="paragraph">
      <style:paragraph-properties fo:text-align="center"/>
    </style:style>
    <style:style style:name="P184" style:parent-style-name="ConsPlusTitle" style:family="paragraph">
      <style:paragraph-properties fo:text-align="center"/>
    </style:style>
    <style:style style:name="P185" style:parent-style-name="ConsPlusNormal" style:family="paragraph">
      <style:paragraph-properties fo:text-align="center"/>
    </style:style>
    <style:style style:name="P186" style:parent-style-name="ConsPlusNormal" style:family="paragraph">
      <style:paragraph-properties fo:text-align="justify" fo:text-indent="0.375in"/>
    </style:style>
    <style:style style:name="P187" style:parent-style-name="ConsPlusTitle" style:family="paragraph">
      <style:paragraph-properties fo:text-align="justify" fo:text-indent="0.375in"/>
    </style:style>
    <style:style style:name="P188" style:parent-style-name="ConsPlusNormal" style:family="paragraph">
      <style:paragraph-properties fo:text-align="justify" fo:text-indent="0.375in"/>
    </style:style>
    <style:style style:name="P189" style:parent-style-name="ConsPlusNormal" style:family="paragraph">
      <style:paragraph-properties fo:text-align="justify" fo:text-indent="0.375in"/>
    </style:style>
    <style:style style:name="P190" style:parent-style-name="ConsPlusNormal" style:family="paragraph">
      <style:paragraph-properties fo:text-align="justify" fo:text-indent="0.375in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P192" style:parent-style-name="ConsPlusNormal" style:family="paragraph">
      <style:paragraph-properties fo:text-align="justify" fo:text-indent="0.375in"/>
    </style:style>
    <style:style style:name="P193" style:parent-style-name="ConsPlusTitle" style:family="paragraph">
      <style:paragraph-properties fo:text-align="justify" fo:text-indent="0.375in"/>
    </style:style>
    <style:style style:name="P194" style:parent-style-name="ConsPlusNormal" style:family="paragraph">
      <style:paragraph-properties fo:text-align="justify" fo:text-indent="0.375in"/>
    </style:style>
    <style:style style:name="P195" style:parent-style-name="ConsPlusTitle" style:family="paragraph">
      <style:paragraph-properties fo:text-align="justify" fo:text-indent="0.375in"/>
    </style:style>
    <style:style style:name="P196" style:parent-style-name="ConsPlusNormal" style:family="paragraph">
      <style:paragraph-properties fo:text-align="justify" fo:text-indent="0.375in"/>
    </style:style>
    <style:style style:name="P197" style:parent-style-name="ConsPlusNormal" style:family="paragraph">
      <style:paragraph-properties fo:text-align="justify" fo:text-indent="0.375in"/>
    </style:style>
    <style:style style:name="P198" style:parent-style-name="ConsPlusNormal" style:family="paragraph">
      <style:paragraph-properties fo:text-align="justify" fo:margin-top="0.1527in" fo:text-indent="0.375in"/>
    </style:style>
    <style:style style:name="P199" style:parent-style-name="ConsPlusNormal" style:family="paragraph">
      <style:paragraph-properties fo:text-align="justify" fo:margin-top="0.1527in" fo:text-indent="0.375in"/>
    </style:style>
    <style:style style:name="P200" style:parent-style-name="ConsPlusNormal" style:family="paragraph">
      <style:paragraph-properties fo:text-align="justify" fo:margin-top="0.1527in" fo:text-indent="0.375in"/>
    </style:style>
    <style:style style:name="P201" style:parent-style-name="ConsPlusNormal" style:family="paragraph">
      <style:paragraph-properties fo:text-align="justify" fo:margin-top="0.1527in" fo:text-indent="0.375in"/>
    </style:style>
    <style:style style:name="P202" style:parent-style-name="ConsPlusNormal" style:family="paragraph">
      <style:paragraph-properties fo:text-align="justify"/>
    </style:style>
    <style:style style:name="P203" style:parent-style-name="ConsPlusNormal" style:family="paragraph">
      <style:paragraph-properties fo:text-align="justify" fo:margin-top="0.1527in" fo:text-indent="0.375in"/>
    </style:style>
    <style:style style:name="P204" style:parent-style-name="ConsPlusNormal" style:family="paragraph">
      <style:paragraph-properties fo:text-align="justify"/>
    </style:style>
    <style:style style:name="P205" style:parent-style-name="ConsPlusNormal" style:family="paragraph">
      <style:paragraph-properties fo:text-align="justify" fo:margin-top="0.1527in" fo:text-indent="0.375in"/>
    </style:style>
    <style:style style:name="P206" style:parent-style-name="ConsPlusNormal" style:family="paragraph">
      <style:paragraph-properties fo:text-align="justify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P208" style:parent-style-name="ConsPlusNormal" style:family="paragraph">
      <style:paragraph-properties fo:text-align="justify"/>
    </style:style>
    <style:style style:name="P209" style:parent-style-name="ConsPlusNormal" style:family="paragraph">
      <style:paragraph-properties fo:text-align="justify" fo:margin-top="0.1527in" fo:text-indent="0.375in"/>
    </style:style>
    <style:style style:name="P210" style:parent-style-name="ConsPlusNormal" style:family="paragraph">
      <style:paragraph-properties fo:text-align="justify"/>
    </style:style>
    <style:style style:name="P211" style:parent-style-name="ConsPlusNormal" style:family="paragraph">
      <style:paragraph-properties fo:text-align="justify" fo:margin-top="0.1527in" fo:text-indent="0.375in"/>
    </style:style>
    <style:style style:name="P212" style:parent-style-name="ConsPlusNormal" style:family="paragraph">
      <style:paragraph-properties fo:text-align="justify" fo:margin-top="0.1527in" fo:text-indent="0.375in"/>
    </style:style>
    <style:style style:name="P213" style:parent-style-name="ConsPlusNormal" style:family="paragraph">
      <style:paragraph-properties fo:text-align="justify"/>
    </style:style>
    <style:style style:name="P214" style:parent-style-name="ConsPlusNormal" style:family="paragraph">
      <style:paragraph-properties fo:text-align="justify" fo:margin-top="0.1527in" fo:text-indent="0.375in"/>
    </style:style>
    <style:style style:name="P215" style:parent-style-name="ConsPlusNormal" style:family="paragraph">
      <style:paragraph-properties fo:text-align="justify"/>
    </style:style>
    <style:style style:name="P216" style:parent-style-name="ConsPlusNormal" style:family="paragraph">
      <style:paragraph-properties fo:text-align="justify" fo:margin-top="0.1527in" fo:text-indent="0.375in"/>
    </style:style>
    <style:style style:name="P217" style:parent-style-name="ConsPlusNormal" style:family="paragraph">
      <style:paragraph-properties fo:text-align="justify" fo:text-indent="0.375in"/>
    </style:style>
    <style:style style:name="P218" style:parent-style-name="ConsPlusTitle" style:family="paragraph">
      <style:paragraph-properties fo:text-align="justify" fo:text-indent="0.375in"/>
    </style:style>
    <style:style style:name="P219" style:parent-style-name="ConsPlusNormal" style:family="paragraph">
      <style:paragraph-properties fo:text-align="justify" fo:text-indent="0.375in"/>
    </style:style>
    <style:style style:name="P220" style:parent-style-name="ConsPlusNormal" style:family="paragraph">
      <style:paragraph-properties fo:text-align="justify" fo:text-indent="0.375in"/>
    </style:style>
    <style:style style:name="P221" style:parent-style-name="ConsPlusNormal" style:family="paragraph">
      <style:paragraph-properties fo:text-align="justify" fo:text-indent="0.375in"/>
    </style:style>
    <style:style style:name="P222" style:parent-style-name="ConsPlusNormal" style:family="paragraph">
      <style:paragraph-properties fo:text-align="justify" fo:text-indent="0.375in"/>
    </style:style>
    <style:style style:name="P223" style:parent-style-name="ConsPlusTitle" style:family="paragraph">
      <style:paragraph-properties fo:text-align="justify" fo:text-indent="0.375in"/>
    </style:style>
    <style:style style:name="P224" style:parent-style-name="ConsPlusNormal" style:family="paragraph">
      <style:paragraph-properties fo:text-align="justify" fo:text-indent="0.375in"/>
    </style:style>
    <style:style style:name="P225" style:parent-style-name="ConsPlusNormal" style:family="paragraph">
      <style:paragraph-properties fo:text-align="justify" fo:text-indent="0.375in"/>
    </style:style>
    <style:style style:name="P226" style:parent-style-name="ConsPlusNormal" style:family="paragraph">
      <style:paragraph-properties fo:text-align="justify" fo:text-indent="0.375in"/>
    </style:style>
    <style:style style:name="P227" style:parent-style-name="ConsPlusNormal" style:family="paragraph">
      <style:paragraph-properties fo:text-align="justify"/>
    </style:style>
    <style:style style:name="P228" style:parent-style-name="ConsPlusNormal" style:family="paragraph">
      <style:paragraph-properties fo:text-align="justify" fo:margin-top="0.1527in" fo:text-indent="0.375in"/>
    </style:style>
    <style:style style:name="P229" style:parent-style-name="ConsPlusNormal" style:family="paragraph">
      <style:paragraph-properties fo:text-align="justify" fo:margin-top="0.1527in" fo:text-indent="0.375in"/>
    </style:style>
    <style:style style:name="P230" style:parent-style-name="ConsPlusNormal" style:family="paragraph">
      <style:paragraph-properties fo:text-align="justify"/>
    </style:style>
    <style:style style:name="P231" style:parent-style-name="ConsPlusNormal" style:family="paragraph">
      <style:paragraph-properties fo:text-align="justify" fo:text-indent="0.375in"/>
    </style:style>
    <style:style style:name="P232" style:parent-style-name="ConsPlusTitle" style:family="paragraph">
      <style:paragraph-properties fo:text-align="justify" fo:text-indent="0.375in"/>
    </style:style>
    <style:style style:name="P233" style:parent-style-name="ConsPlusNormal" style:family="paragraph">
      <style:paragraph-properties fo:text-align="justify"/>
    </style:style>
    <style:style style:name="P234" style:parent-style-name="ConsPlusNormal" style:family="paragraph">
      <style:paragraph-properties fo:text-align="justify" fo:text-indent="0.375in"/>
    </style:style>
    <style:style style:name="P235" style:parent-style-name="ConsPlusNormal" style:family="paragraph">
      <style:paragraph-properties fo:text-align="justify" fo:text-indent="0.375in"/>
    </style:style>
    <style:style style:name="P236" style:parent-style-name="ConsPlusNormal" style:family="paragraph">
      <style:paragraph-properties fo:text-align="justify"/>
    </style:style>
    <style:style style:name="P237" style:parent-style-name="ConsPlusNormal" style:family="paragraph">
      <style:paragraph-properties fo:text-align="justify" fo:text-indent="0.375in"/>
    </style:style>
    <style:style style:name="P238" style:parent-style-name="ConsPlusTitle" style:family="paragraph">
      <style:paragraph-properties fo:text-align="justify" fo:text-indent="0.375in"/>
    </style:style>
    <style:style style:name="P239" style:parent-style-name="ConsPlusNormal" style:family="paragraph">
      <style:paragraph-properties fo:text-align="justify" fo:text-indent="0.375in"/>
    </style:style>
    <style:style style:name="P240" style:parent-style-name="ConsPlusNormal" style:family="paragraph">
      <style:paragraph-properties fo:text-align="justify" fo:text-indent="0.375in"/>
    </style:style>
    <style:style style:name="P241" style:parent-style-name="ConsPlusNormal" style:family="paragraph">
      <style:paragraph-properties fo:text-align="justify" fo:text-indent="0.375in"/>
    </style:style>
    <style:style style:name="P242" style:parent-style-name="ConsPlusNormal" style:family="paragraph">
      <style:paragraph-properties fo:text-align="justify" fo:margin-top="0.1527in" fo:text-indent="0.375in"/>
    </style:style>
    <style:style style:name="P243" style:parent-style-name="ConsPlusNormal" style:family="paragraph">
      <style:paragraph-properties fo:text-align="justify"/>
    </style:style>
    <style:style style:name="P244" style:parent-style-name="ConsPlusNormal" style:family="paragraph">
      <style:paragraph-properties fo:text-align="justify" fo:margin-top="0.1527in" fo:text-indent="0.375in"/>
    </style:style>
    <style:style style:name="P245" style:parent-style-name="ConsPlusNormal" style:family="paragraph">
      <style:paragraph-properties fo:text-align="justify"/>
    </style:style>
    <style:style style:name="P246" style:parent-style-name="ConsPlusNormal" style:family="paragraph">
      <style:paragraph-properties fo:text-align="justify" fo:text-indent="0.375in"/>
    </style:style>
    <style:style style:name="P247" style:parent-style-name="ConsPlusTitle" style:family="paragraph">
      <style:paragraph-properties fo:text-align="center"/>
    </style:style>
    <style:style style:name="P248" style:parent-style-name="ConsPlusTitle" style:family="paragraph">
      <style:paragraph-properties fo:text-align="center"/>
    </style:style>
    <style:style style:name="P249" style:parent-style-name="ConsPlusNormal" style:family="paragraph">
      <style:paragraph-properties fo:text-align="center"/>
    </style:style>
    <style:style style:name="P250" style:parent-style-name="ConsPlusNormal" style:family="paragraph">
      <style:paragraph-properties fo:text-align="justify" fo:text-indent="0.375in"/>
    </style:style>
    <style:style style:name="P251" style:parent-style-name="ConsPlusTitle" style:family="paragraph">
      <style:paragraph-properties fo:text-align="justify" fo:text-indent="0.375in"/>
    </style:style>
    <style:style style:name="P252" style:parent-style-name="ConsPlusNormal" style:family="paragraph">
      <style:paragraph-properties fo:text-align="justify"/>
    </style:style>
    <style:style style:name="P253" style:parent-style-name="ConsPlusNormal" style:family="paragraph">
      <style:paragraph-properties fo:text-align="justify" fo:text-indent="0.375in"/>
    </style:style>
    <style:style style:name="P254" style:parent-style-name="ConsPlusNormal" style:family="paragraph">
      <style:paragraph-properties fo:text-align="justify" fo:text-indent="0.375in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P256" style:parent-style-name="ConsPlusNormal" style:family="paragraph">
      <style:paragraph-properties fo:text-align="justify"/>
    </style:style>
    <style:style style:name="P257" style:parent-style-name="ConsPlusNormal" style:family="paragraph">
      <style:paragraph-properties fo:text-align="justify" fo:margin-top="0.1527in" fo:text-indent="0.375in"/>
    </style:style>
    <style:style style:name="P258" style:parent-style-name="ConsPlusNormal" style:family="paragraph">
      <style:paragraph-properties fo:text-align="justify" fo:text-indent="0.375in"/>
    </style:style>
    <style:style style:name="P259" style:parent-style-name="ConsPlusTitle" style:family="paragraph">
      <style:paragraph-properties fo:text-align="justify" fo:text-indent="0.375in"/>
    </style:style>
    <style:style style:name="P260" style:parent-style-name="ConsPlusNormal" style:family="paragraph">
      <style:paragraph-properties fo:text-align="justify" fo:text-indent="0.375in"/>
    </style:style>
    <style:style style:name="P261" style:parent-style-name="ConsPlusTitle" style:family="paragraph">
      <style:paragraph-properties fo:text-align="justify" fo:text-indent="0.375in"/>
    </style:style>
    <style:style style:name="P262" style:parent-style-name="ConsPlusNormal" style:family="paragraph">
      <style:paragraph-properties fo:text-align="justify"/>
    </style:style>
    <style:style style:name="P263" style:parent-style-name="ConsPlusNormal" style:family="paragraph">
      <style:paragraph-properties fo:text-align="justify" fo:text-indent="0.375in"/>
    </style:style>
    <style:style style:name="P264" style:parent-style-name="ConsPlusNormal" style:family="paragraph">
      <style:paragraph-properties fo:text-align="justify" fo:text-indent="0.375in"/>
    </style:style>
    <style:style style:name="P265" style:parent-style-name="ConsPlusNormal" style:family="paragraph">
      <style:paragraph-properties fo:text-align="justify"/>
    </style:style>
    <style:style style:name="P266" style:parent-style-name="ConsPlusNormal" style:family="paragraph">
      <style:paragraph-properties fo:text-align="justify" fo:margin-top="0.1527in" fo:text-indent="0.375in"/>
    </style:style>
    <style:style style:name="P267" style:parent-style-name="ConsPlusNormal" style:family="paragraph">
      <style:paragraph-properties fo:text-align="justify"/>
    </style:style>
    <style:style style:name="P268" style:parent-style-name="ConsPlusNormal" style:family="paragraph">
      <style:paragraph-properties fo:text-align="justify" fo:margin-top="0.1527in" fo:text-indent="0.375in"/>
    </style:style>
    <style:style style:name="P269" style:parent-style-name="ConsPlusNormal" style:family="paragraph">
      <style:paragraph-properties fo:text-align="justify"/>
    </style:style>
    <style:style style:name="P270" style:parent-style-name="ConsPlusNormal" style:family="paragraph">
      <style:paragraph-properties fo:text-align="justify" fo:text-indent="0.375in"/>
    </style:style>
    <style:style style:name="P271" style:parent-style-name="ConsPlusTitle" style:family="paragraph">
      <style:paragraph-properties fo:text-align="justify" fo:text-indent="0.375in"/>
    </style:style>
    <style:style style:name="P272" style:parent-style-name="ConsPlusNormal" style:family="paragraph">
      <style:paragraph-properties fo:text-align="justify" fo:text-indent="0.375in"/>
    </style:style>
    <style:style style:name="P273" style:parent-style-name="ConsPlusNormal" style:family="paragraph">
      <style:paragraph-properties fo:text-align="justify" fo:text-indent="0.375in"/>
    </style:style>
    <style:style style:name="P274" style:parent-style-name="ConsPlusNormal" style:family="paragraph">
      <style:paragraph-properties fo:text-align="justify"/>
    </style:style>
    <style:style style:name="P275" style:parent-style-name="ConsPlusNormal" style:family="paragraph">
      <style:paragraph-properties fo:text-align="justify" fo:margin-top="0.1527in" fo:text-indent="0.375in"/>
    </style:style>
    <style:style style:name="P276" style:parent-style-name="ConsPlusNormal" style:family="paragraph">
      <style:paragraph-properties fo:text-align="justify" fo:margin-top="0.1527in" fo:text-indent="0.375in"/>
    </style:style>
    <style:style style:name="P277" style:parent-style-name="ConsPlusNormal" style:family="paragraph">
      <style:paragraph-properties fo:text-align="justify"/>
    </style:style>
    <style:style style:name="P278" style:parent-style-name="ConsPlusNormal" style:family="paragraph">
      <style:paragraph-properties fo:text-align="justify" fo:margin-top="0.1527in" fo:text-indent="0.375in"/>
    </style:style>
    <style:style style:name="P279" style:parent-style-name="ConsPlusNormal" style:family="paragraph">
      <style:paragraph-properties fo:text-align="justify"/>
    </style:style>
    <style:style style:name="P280" style:parent-style-name="ConsPlusNormal" style:family="paragraph">
      <style:paragraph-properties fo:text-align="justify" fo:text-indent="0.375in"/>
    </style:style>
    <style:style style:name="P281" style:parent-style-name="ConsPlusTitle" style:family="paragraph">
      <style:paragraph-properties fo:text-align="center"/>
    </style:style>
    <style:style style:name="P282" style:parent-style-name="ConsPlusNormal" style:family="paragraph">
      <style:paragraph-properties fo:text-align="justify" fo:text-indent="0.375in"/>
    </style:style>
    <style:style style:name="P283" style:parent-style-name="ConsPlusTitle" style:family="paragraph">
      <style:paragraph-properties fo:text-align="justify" fo:text-indent="0.375in"/>
    </style:style>
    <style:style style:name="P284" style:parent-style-name="ConsPlusNormal" style:family="paragraph">
      <style:paragraph-properties fo:text-align="justify" fo:text-indent="0.375in"/>
    </style:style>
    <style:style style:name="P285" style:parent-style-name="ConsPlusNormal" style:family="paragraph">
      <style:paragraph-properties fo:text-align="justify" fo:text-indent="0.375in"/>
    </style:style>
    <style:style style:name="P286" style:parent-style-name="ConsPlusNormal" style:family="paragraph">
      <style:paragraph-properties fo:text-align="justify" fo:text-indent="0.375in"/>
    </style:style>
    <style:style style:name="P287" style:parent-style-name="ConsPlusTitle" style:family="paragraph">
      <style:paragraph-properties fo:text-align="justify" fo:text-indent="0.375in"/>
    </style:style>
    <style:style style:name="P288" style:parent-style-name="ConsPlusNormal" style:family="paragraph">
      <style:paragraph-properties fo:text-align="justify" fo:text-indent="0.375in"/>
    </style:style>
    <style:style style:name="P289" style:parent-style-name="ConsPlusNormal" style:family="paragraph">
      <style:paragraph-properties fo:text-align="justify" fo:text-indent="0.375in"/>
    </style:style>
    <style:style style:name="P290" style:parent-style-name="ConsPlusNormal" style:family="paragraph">
      <style:paragraph-properties fo:text-align="justify" fo:text-indent="0.375in"/>
    </style:style>
    <style:style style:name="P291" style:parent-style-name="ConsPlusNormal" style:family="paragraph">
      <style:paragraph-properties fo:text-align="end"/>
    </style:style>
    <style:style style:name="P292" style:parent-style-name="ConsPlusNormal" style:family="paragraph">
      <style:paragraph-properties fo:text-align="end"/>
    </style:style>
    <style:style style:name="P293" style:parent-style-name="ConsPlusNormal" style:family="paragraph">
      <style:paragraph-properties fo:text-align="end"/>
    </style:style>
    <style:style style:name="P294" style:parent-style-name="ConsPlusNormal" style:family="paragraph">
      <style:paragraph-properties fo:text-align="end"/>
    </style:style>
    <style:style style:name="P295" style:parent-style-name="ConsPlusNormal" style:family="paragraph">
      <style:paragraph-properties fo:text-align="justify"/>
    </style:style>
    <style:style style:name="P296" style:parent-style-name="ConsPlusNormal" style:family="paragraph">
      <style:paragraph-properties fo:text-align="justify" fo:margin-top="0.1527in"/>
    </style:style>
    <style:style style:name="P297" style:parent-style-name="ConsPlusNormal" style:family="paragraph">
      <style:paragraph-properties fo:text-align="justify" fo:margin-top="0.1527in"/>
    </style:style>
    <style:style style:name="P298" style:parent-style-name="ConsPlusNormal" style:family="paragraph">
      <style:paragraph-properties fo:text-align="justify" fo:text-indent="0.375in"/>
    </style:style>
    <style:style style:name="P299" style:parent-style-name="ConsPlusNormal" style:family="paragraph">
      <style:paragraph-properties fo:text-align="justify" fo:text-indent="0.375in"/>
    </style:style>
    <style:style style:name="P300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P3" text:outline-level="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ConsPlusNormal">24 июня 2004 года</text:p>
          </table:table-cell>
          <table:table-cell table:style-name="TableCell9">
            <text:p text:style-name="P10">N 35-ЗАО</text:p>
          </table:table-cell>
        </table:table-row>
      </table:table>
      <text:p text:style-name="P11"/>
      <text:p text:style-name="P12"/>
      <text:p text:style-name="P13">РОССИЙСКАЯ ФЕДЕРАЦИЯ</text:p>
      <text:p text:style-name="P14">Ямало-Ненецкий автономный округ</text:p>
      <text:p text:style-name="P15"/>
      <text:p text:style-name="P16">ЗАКОН</text:p>
      <text:p text:style-name="P17"/>
      <text:p text:style-name="P18">О приватизации государственного имущества<text:s/>ямало-ненецкого автономного округа</text:p>
      <text:p text:style-name="P19"/>
      <text:p text:style-name="P20">Принят Государственной Думой</text:p>
      <text:p text:style-name="P21">Ямало-Ненецкого автономного</text:p>
      <text:p text:style-name="P22">округа 16 июня 2004 года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ConsPlusNormal"/>
          </table:table-cell>
          <table:table-cell table:style-name="TableCell31">
            <text:p text:style-name="ConsPlusNormal"/>
          </table:table-cell>
          <table:table-cell table:style-name="TableCell32">
            <text:p text:style-name="P33"><text:span text:style-name="T34">Список изменяющих документов</text:span></text:p>
            <text:p text:style-name="P35"><text:span text:style-name="T36">(в ред. Законов ЯНАО от 02.11.2005 N 70-ЗАО,</text:span></text:p>
            <text:p text:style-name="P37"><text:span text:style-name="T38">от 10.01.2007 N 10-ЗАО, от 24.10.2007 N 102-ЗАО, от 30.10.2008 N 84-ЗАО,</text:span></text:p>
            <text:p text:style-name="P39"><text:span text:style-name="T40">от 08.06.2009 N 38-ЗАО, от 09.11.2010 N 117-ЗАО, от 30.05.2011 N 59-ЗАО,</text:span></text:p>
            <text:p text:style-name="P41"><text:span text:style-name="T42">от 01.07.2011 N 78-ЗАО, от 23.12.2011 N 155-ЗАО, от 06.12.2012 N 117-ЗАО,</text:span></text:p>
            <text:p text:style-name="P43"><text:span text:style-name="T44">от 04.12.2013 N 120-ЗАО, от 13.07.2014 N 55-ЗАО, от 01.12.2015 N 109-ЗАО,</text:span></text:p>
            <text:p text:style-name="P45"><text:span text:style-name="T46">от 23.04.2018 N 29-ЗАО, от 01.07.2019 N 42-ЗАО, от 06.10.2020 N 112-ЗАО,</text:span></text:p>
            <text:p text:style-name="P47"><text:span text:style-name="T48">от 20.12.2022 N 144-ЗАО)</text:span></text:p>
          </table:table-cell>
          <table:table-cell table:style-name="TableCell49">
            <text:p text:style-name="ConsPlusNormal"/>
          </table:table-cell>
        </table:table-row>
      </table:table>
      <text:p text:style-name="P50"/>
      <text:p text:style-name="P51">Настоящий Закон Ямало-Ненецкого автономного округа принят в соответствии с Федеральным законом от 21 декабря 2001 года N 178-ФЗ "О приватизации государственного и муниципального имущества" (далее - Федеральный закон о приватизации) и определяет порядок и условия приватизации государственного имущества Ямало-Ненецкого автономного округа.</text:p>
      <text:p text:style-name="P52">(в ред. Законов ЯНАО от 30.10.2008 N 84-ЗАО, от 06.12.2012 N 117-ЗАО, от 20.12.2022 N 144-ЗАО)</text:p>
      <text:p text:style-name="P53"/>
      <text:h text:style-name="P54" text:outline-level="1">Глава 1. ОБЩИЕ ПОЛОЖЕНИЯ</text:h>
      <text:p text:style-name="P55"/>
      <text:h text:style-name="P56" text:outline-level="2">Статья 1. Законодательство Ямало-Ненецкого автономного округа в сфере приватизации государственного имущества автономного округа</text:h>
      <text:p text:style-name="P57">(в ред. Закона ЯНАО от 06.12.2012 N 117-ЗАО)</text:p>
      <text:p text:style-name="P58"/>
      <text:p text:style-name="P59">1. Законодательство Ямало-Ненецкого автономного округа (далее - автономный округ) о приватизации государственного имущества автономного округа состоит из настоящего Закона, законов автономного округа и принимаемых в соответствии с ним иных нормативных правовых актов автономного округа.</text:p>
      <text:p text:style-name="P60">2. Законы и иные нормативные правовые акты автономного округа, регулирующие вопросы приватизации государственного имущества автономного округа, не должны противоречить федеральному законодательству о приватизации и настоящему Закону.</text:p>
      <text:p text:style-name="P61"/>
      <text:h text:style-name="P62" text:outline-level="2">Статья 2. Сфера применения настоящего Закона</text:h>
      <text:p text:style-name="P63"/>
      <text:p text:style-name="P64">1. Настоящий Закон устанавливает организационные и правовые основы приватизации государственного имущества автономного округа и связанные с ними отношения по управлению государственным имуществом автономного округа.</text:p>
      <text:p text:style-name="P65">(в ред. Закона ЯНАО от 30.10.2008 N 84-ЗАО)</text:p>
      <text:p text:style-name="P66"><text:bookmark-start text:name="P39"/><text:bookmark-end text:name="P39"/><text:soft-page-break/>2. Настоящий Закон не применяется к отношениям, возникающим при отчуждении:</text:p>
      <text:p text:style-name="P67">1) земли, за исключением отчуждения земельных участков, на которых расположены приватизируемые объекты недвижимости, в том числе имущественные комплексы;</text:p>
      <text:p text:style-name="P68">2) природных ресурсов;</text:p>
      <text:p text:style-name="P69">3) государственного жилищного фонда автономного округа;</text:p>
      <text:p text:style-name="P70">4) резерва материальных ресурсов для ликвидации чрезвычайных ситуаций природного и техногенного характера межмуниципального и регионального характера и запасов материально-технических, продовольственных, медицинских и иных средств в целях гражданской обороны;</text:p>
      <text:p text:style-name="P71">(п. 4 в ред. Закона ЯНАО от 23.04.2018 N 29-ЗАО)</text:p>
      <text:p text:style-name="P72">5) государственного имущества автономного округа, находящегося за пределами территории Российской Федерации;</text:p>
      <text:p text:style-name="P73">6) государственного имущества автономного округа в случаях, предусмотренных международными договорами Российской Федерации;</text:p>
      <text:p text:style-name="P74">7) безвозмездно в собственность религиозных организаций для использования в соответствующих целях культовых зданий и сооружений с относящимися к ним земельными участками и иного находящегося в государственной собственности автономного округа имущества религиозного назначения, а также безвозмездно в собственность общероссийских общественных организаций инвалидов и организаций, единственными учредителями которых являются общероссийские общественные организации инвалидов, земельных участков, которые находятся в государственной собственности и на которых расположены здания, строения и сооружения, находящиеся в собственности указанных организаций;</text:p>
      <text:p text:style-name="P75">(в ред. Закона ЯНАО от 10.01.2007 N 10-ЗАО)</text:p>
      <text:p text:style-name="P76">8) государственного имущества автономного округа в собственность некоммерческих организаций, созданных при преобразовании государственных унитарных предприятий автономного округа, и государственного имущества автономного округа, передаваемого некоммерческим организациям в качестве имущественного взноса автономного округа;</text:p>
      <text:p text:style-name="P77">(в ред. Законов ЯНАО от 06.12.2012 N 117-ЗАО, от 01.12.2015 N 109-ЗАО)</text:p>
      <text:p text:style-name="P78">9) государственными унитарными предприятиями автономного округа, государственными учреждениями автономного округа государственного имущества автономного округа, закрепленного за ними на праве хозяйственного ведения или на праве оперативного управления;</text:p>
      <text:p text:style-name="P79">(в ред. Закона ЯНАО от 30.10.2008 N 84-ЗАО)</text:p>
      <text:p text:style-name="P80">10) государственного имущества автономного округа на основании судебного решения;</text:p>
      <text:p text:style-name="P81">11) акций в предусмотренных федеральными законами случаях возникновения у автономного округа права требовать выкупа их акционерным обществом;</text:p>
      <text:p text:style-name="P82">12) акций акционерного общества, а также ценных бумаг, конвертируемых в акции акционерного общества, в случае их выкупа в порядке, установленном статьями 84.2, 84.7 и 84.8 Федерального закона от 26 декабря 1995 года N 208-ФЗ "Об акционерных обществах";</text:p>
      <text:p text:style-name="P83">(п. 12 в ред. Закона ЯНАО от 01.12.2015 N 109-ЗАО)</text:p>
      <text:p text:style-name="P84">13) имущества, передаваемого в собственность управляющей компании в качестве имущественного взноса автономного округа в порядке, установленном Федеральным законом от 29 декабря 2014 года N 473-ФЗ "О территориях опережающего социально-экономического развития в Российской Федерации".</text:p>
      <text:p text:style-name="P85">(п. 13 введен Законом ЯНАО от 01.12.2015 N 109-ЗАО)</text:p>
      <text:soft-page-break/>
      <text:p text:style-name="P86">3. Отчуждение государственного имущества, указанного в части 2 настоящей статьи, регулируется федеральным законодательством и законодательством автономного округа.</text:p>
      <text:p text:style-name="P87">Абзац утратил силу. - Закон ЯНАО от 30.10.2008 N 84-ЗАО.</text:p>
      <text:p text:style-name="P88">4. Приватизации не подлежит государственное имущество автономного округа, отнесенное федеральными законами к объектам гражданских прав, оборот которых не допускается (объектам, изъятым из оборота), а также государственное имущество автономного округа, которое в порядке, установленном федеральным законодательством, может находиться только в государственной собственности.</text:p>
      <text:p text:style-name="P89"/>
      <text:h text:style-name="P90" text:outline-level="2">Статья 3. Основные понятия и термины</text:h>
      <text:p text:style-name="P91">(в ред. Закона ЯНАО от 09.11.2010 N 117-ЗАО)</text:p>
      <text:p text:style-name="P92"/>
      <text:p text:style-name="P93">1. Для целей настоящего Закона используются следующие понятия и термины:</text:p>
      <text:p text:style-name="P94">1) государственное имущество автономного округа - движимое и недвижимое имущество, находящееся в государственной собственности автономного округа;</text:p>
      <text:p text:style-name="P95">(п. 1 в ред. Закона ЯНАО от 23.04.2018 N 29-ЗАО)</text:p>
      <text:p text:style-name="P96">2) приватизация государственного имущества автономного округа - возмездное отчуждение государственного имущества автономного округа в собственность юридических и (или) физических лиц (за плату либо посредством передачи в государственную собственность автономного округа акций акционерных обществ, в уставный капитал которых вносится государственное имущество автономного округа, либо акций, долей в уставном капитале хозяйственных обществ, созданных путем преобразования государственных унитарных предприятий автономного округа);</text:p>
      <text:p text:style-name="P97">(в ред. Законов ЯНАО от 01.12.2015 N 109-ЗАО, от 23.04.2018 N 29-ЗАО)</text:p>
      <text:p text:style-name="P98">3) уполномоченный исполнительный орган автономного округа в сфере управления государственным имуществом автономного округа - исполнительный орган автономного округа, уполномоченный осуществлять от имени автономного округа функции по управлению и распоряжению государственным имуществом автономного округа и действующий на основании положения о нем;</text:p>
      <text:p text:style-name="P99">(в ред. Закона ЯНАО от 20.12.2022 N 144-ЗАО)</text:p>
      <text:p text:style-name="P100">4) утратил силу. - Закон ЯНАО от 06.10.2020 N 112-ЗАО.</text:p>
      <text:p text:style-name="P101">2. Иные понятия и термины, используемые в настоящем Законе, применяются в том же значении, что и в Федеральном законе о приватизации.</text:p>
      <text:p text:style-name="P102"/>
      <text:h text:style-name="P103" text:outline-level="2">Статья 4. Основные принципы приватизации государственного имущества автономного округа</text:h>
      <text:p text:style-name="P104"/>
      <text:p text:style-name="P105">Приватизация государственного имущества автономного округа осуществляется в соответствии с принципами:</text:p>
      <text:p text:style-name="P106">1) равенства покупателей государственного имущества автономного округа и открытости деятельности органов государственной власти автономного округа;</text:p>
      <text:p text:style-name="P107">2) возмездности отчуждения государственного имущества автономного округа покупателям;</text:p>
      <text:p text:style-name="P108">3) экономической целесообразности приватизации государственного имущества автономного округа;</text:p>
      <text:p text:style-name="P109">4) соответствия приватизации государственного имущества автономного округа направлениям политики управления и распоряжения государственным имуществом автономного<text:s/><text:soft-page-break/>округа.</text:p>
      <text:p text:style-name="P110">(в ред. Закона ЯНАО от 30.10.2008 N 84-ЗАО)</text:p>
      <text:p text:style-name="P111"/>
      <text:h text:style-name="P112" text:outline-level="1">Глава 2. КОМПЕТЕНЦИЯ ОРГАНОВ ГОСУДАРСТВЕННОЙ ВЛАСТИ</text:h>
      <text:p text:style-name="P113">АВТОНОМНОГО ОКРУГА В СФЕРЕ ПРИВАТИЗАЦИИ</text:p>
      <text:p text:style-name="P114">ГОСУДАРСТВЕННОГО ИМУЩЕСТВА АВТОНОМНОГО ОКРУГА</text:p>
      <text:p text:style-name="P115">(в ред. Закона ЯНАО от 20.12.2022 N 144-ЗАО)</text:p>
      <text:p text:style-name="P116"/>
      <text:h text:style-name="P117" text:outline-level="2">Статья 5. Компетенция Законодательного Собрания автономного округа</text:h>
      <text:p text:style-name="P118">(в ред. Закона ЯНАО от 20.12.2022 N 144-ЗАО)</text:p>
      <text:p text:style-name="P119"/>
      <text:p text:style-name="P120">К компетенции Законодательного Собрания автономного округа в сфере приватизации относятся:</text:p>
      <text:p text:style-name="P121">1) законодательное регулирование отношений в сфере приватизации государственного имущества автономного округа;</text:p>
      <text:p text:style-name="P122">2) осуществление контроля за исполнением и соблюдением законов автономного округа в сфере приватизации государственного имущества автономного округа;</text:p>
      <text:p text:style-name="P123">3) иные полномочия в соответствии с федеральным законодательством и законодательством автономного округа в сфере приватизации государственного имущества автономного округа в пределах своей компетенции.</text:p>
      <text:p text:style-name="P124"/>
      <text:h text:style-name="P125" text:outline-level="2">Статья 6. Компетенция Правительства автономного округа</text:h>
      <text:p text:style-name="P126">(в ред. Закона ЯНАО от 09.11.2010 N 117-ЗАО)</text:p>
      <text:p text:style-name="P127"/>
      <text:p text:style-name="P128">К компетенции Правительства автономного округа в сфере приватизации государственного имущества автономного округа относятся:</text:p>
      <text:p text:style-name="P129">(в ред. Закона ЯНАО от 09.11.2010 N 117-ЗАО)</text:p>
      <text:p text:style-name="P130">1) определение порядка планирования приватизации государственного имущества автономного округа в соответствии с порядком разработки прогнозных планов (программ) приватизации государственного и муниципального имущества, установленным Правительством Российской Федерации;</text:p>
      <text:p text:style-name="P131">(п. 1 в ред. Закона ЯНАО от 06.10.2020 N 112-ЗАО)</text:p>
      <text:p text:style-name="P132">2) исключен. - Закон ЯНАО от 02.11.2005 N 70-ЗАО;</text:p>
      <text:p text:style-name="P133">3) издание нормативных правовых актов автономного округа по вопросам приватизации;</text:p>
      <text:p text:style-name="P134">4) утверждение прогнозного плана (программы) приватизации государственного имущества автономного округа на плановый период;</text:p>
      <text:p text:style-name="P135">(в ред. Законов ЯНАО от 01.07.2011 N 78-ЗАО, от 01.12.2015 N 109-ЗАО)</text:p>
      <text:p text:style-name="P136">5) утверждение отчета о результатах приватизации государственного имущества автономного округа за прошедший год;</text:p>
      <text:p text:style-name="P137">(п. 5 введен Законом ЯНАО от 01.07.2011 N 78-ЗАО; в ред. Закона ЯНАО от 01.12.2015 N 109-ЗАО)</text:p>
      <text:p text:style-name="P138">6) представление в Законодательное Собрание автономного округа отчета о результатах приватизации государственного имущества автономного округа за прошедший год;</text:p>
      <text:p text:style-name="P139">(п. 6 введен Законом ЯНАО от 01.07.2011 N 78-ЗАО; в ред. Закона ЯНАО от 01.12.2015 N 109-ЗАО)</text:p>
      <text:p text:style-name="P140">7) утратил силу. - Закон ЯНАО от 01.07.2019 N 42-ЗАО.</text:p>
      <text:p text:style-name="P141"/>
      <text:h text:style-name="P142" text:outline-level="2">Статья 7. Компетенция уполномоченного исполнительного органа автономного округа в<text:s/><text:soft-page-break/>сфере управления государственным имуществом автономного округа</text:h>
      <text:p text:style-name="P143">(в ред. Закона ЯНАО от 20.12.2022 N 144-ЗАО)</text:p>
      <text:p text:style-name="P144">(в ред. Закона ЯНАО от 01.12.2015 N 109-ЗАО)</text:p>
      <text:p text:style-name="P145"/>
      <text:p text:style-name="P146">Уполномоченный исполнительный орган автономного округа в сфере управления государственным имуществом автономного округа:</text:p>
      <text:p text:style-name="P147">(в ред. Закона ЯНАО от 20.12.2022 N 144-ЗАО)</text:p>
      <text:p text:style-name="P148">1) разрабатывает проект прогнозного плана (программы) приватизации государственного имущества автономного округа на плановый период, формирует отчет о результатах приватизации государственного имущества автономного округа за прошедший год;</text:p>
      <text:p text:style-name="P149">(п. 1 в ред. Закона ЯНАО от 23.04.2018 N 29-ЗАО)</text:p>
      <text:p text:style-name="P150">2) принимает решения об условиях приватизации государственного имущества автономного округа в соответствии с утвержденным прогнозным планом (программой) приватизации государственного имущества автономного округа на плановый период;</text:p>
      <text:p text:style-name="P151">3) осуществляет функции по продаже государственного имущества автономного округа;</text:p>
      <text:p text:style-name="P152">(в ред. Закона ЯНАО от 01.07.2019 N 42-ЗАО)</text:p>
      <text:p text:style-name="P153">4) поручает юридическим лицам, указанным в подпункте 8.1 пункта 1 статьи 6 Федерального закона о приватизации, организовывать от имени собственника в установленном порядке продажу приватизируемого государственного имущества автономного округа и (или) осуществлять функции продавца такого имущества;</text:p>
      <text:p text:style-name="P154">(п. 4 в ред. Закона ЯНАО от 01.07.2019 N 42-ЗАО)</text:p>
      <text:p text:style-name="P155">5) осуществляет информационное обеспечение приватизации государственного имущества автономного округа;</text:p>
      <text:p text:style-name="P156">(в ред. Закона ЯНАО от 01.07.2019 N 42-ЗАО)</text:p>
      <text:p text:style-name="P157">6) осуществляет иные полномочия, установленные законодательством автономного округа.</text:p>
      <text:p text:style-name="P158"/>
      <text:h text:style-name="P159" text:outline-level="1">Глава 3. ПЛАНИРОВАНИЕ ПРИВАТИЗАЦИИ</text:h>
      <text:p text:style-name="P160">ГОСУДАРСТВЕННОГО ИМУЩЕСТВА АВТОНОМНОГО ОКРУГА</text:p>
      <text:p text:style-name="P161"/>
      <text:h text:style-name="P162" text:outline-level="2">Статья 8. Прогнозный план (программа) приватизации государственного имущества автономного округа</text:h>
      <text:p text:style-name="P163"/>
      <text:p text:style-name="P164">1. Основанием для приватизации государственного имущества автономного округа является прогнозный план (программа) приватизации государственного имущества автономного округа на плановый период.</text:p>
      <text:p text:style-name="P165">(в ред. Законов ЯНАО от 30.10.2008 N 84-ЗАО, от 01.12.2015 N 109-ЗАО)</text:p>
      <text:p text:style-name="P166">2. Прогнозный план (программа) приватизации государственного имущества автономного округа разрабатывается в соответствии с порядком разработки прогнозных планов (программ) приватизации государственного и муниципального имущества, установленным Правительством Российской Федерации.</text:p>
      <text:p text:style-name="P167">(в ред. Законов ЯНАО от 30.10.2008 N 84-ЗАО, от 06.10.2020 N 112-ЗАО)</text:p>
      <text:p text:style-name="P168">3. Утратила силу. - Закон ЯНАО от 01.12.2015 N 109-ЗАО.</text:p>
      <text:p text:style-name="P169"/>
      <text:h text:style-name="P170" text:outline-level="2">Статья 9. Утратила силу. - Закон ЯНАО от 06.10.2020 N 112-ЗАО.</text:h>
      <text:p text:style-name="P171"/>
      <text:h text:style-name="P172" text:outline-level="2">Статья 10. Отчет о результатах приватизации государственного имущества автономного округа</text:h>
      <text:soft-page-break/>
      <text:p text:style-name="P173">(в ред. Закона ЯНАО от 09.11.2010 N 117-ЗАО)</text:p>
      <text:p text:style-name="P174"/>
      <text:p text:style-name="P175">1. Уполномоченный исполнительный орган автономного округа в сфере управления государственным имуществом автономного округа не позднее 1 февраля представляет на утверждение Правительству автономного округа отчет о результатах приватизации государственного имущества автономного округа за прошедший год.</text:p>
      <text:p text:style-name="P176">(в ред. Законов ЯНАО от 09.11.2010 N 117-ЗАО, от 01.07.2011 N 78-ЗАО, от 01.12.2015 N 109-ЗАО, от 20.12.2022 N 144-ЗАО)</text:p>
      <text:p text:style-name="P177">2. Утратила силу. - Закон ЯНАО от 06.10.2020 N 112-ЗАО.</text:p>
      <text:p text:style-name="P178">3. Правительство автономного округа не позднее 01 марта каждого года представляет отчет о результатах приватизации государственного имущества автономного округа за прошедший год в Законодательное Собрание автономного округа.</text:p>
      <text:p text:style-name="P179">(в ред. Закона ЯНАО от 01.12.2015 N 109-ЗАО)</text:p>
      <text:p text:style-name="P180">Уполномоченный исполнительный орган автономного округа в сфере управления государственным имуществом автономного округа ежегодно не позднее 01 марта представляет информацию о результатах приватизации государственного имущества автономного округа и муниципального имущества за прошедший год в соответствии с формами отчетов об итогах исполнения прогнозных планов (программ) приватизации государственного и муниципального имущества, утвержденными Правительством Российской Федерации, в федеральный орган исполнительной власти, осуществляющий функции по приватизации федерального имущества.</text:p>
      <text:p text:style-name="P181">(в ред. Законов ЯНАО от 06.10.2020 N 112-ЗАО, от 20.12.2022 N 144-ЗАО)</text:p>
      <text:p text:style-name="P182"/>
      <text:h text:style-name="P183" text:outline-level="1">Глава 4. ПОРЯДОК, УСЛОВИЯ И СПОСОБЫ ПРИВАТИЗАЦИИ</text:h>
      <text:p text:style-name="P184">ГОСУДАРСТВЕННОГО ИМУЩЕСТВА АВТОНОМНОГО ОКРУГА</text:p>
      <text:p text:style-name="P185">(в ред. Закона ЯНАО от 20.12.2022 N 144-ЗАО)</text:p>
      <text:p text:style-name="P186"/>
      <text:h text:style-name="P187" text:outline-level="2">Статья 11. Определение состава подлежащего приватизации государственного имущества автономного округа и способы приватизации государственного имущества автономного округа</text:h>
      <text:p text:style-name="P188">(в ред. Закона ЯНАО от 01.12.2015 N 109-ЗАО)</text:p>
      <text:p text:style-name="P189"/>
      <text:p text:style-name="P190">1. Определение состава подлежащего приватизации государственного имущества автономного округа осуществляется в соответствии с Федеральным законом о приватизации.</text:p>
      <text:p text:style-name="P191">2. Приватизация государственного имущества автономного округа осуществляется способами, предусмотренными Федеральным законом о приватизации.</text:p>
      <text:p text:style-name="P192"/>
      <text:h text:style-name="P193" text:outline-level="2">Статья 12. Утратила силу. - Закон ЯНАО от 01.12.2015 N 109-ЗАО.</text:h>
      <text:p text:style-name="P194"/>
      <text:h text:style-name="P195" text:outline-level="2">Статья 13. Решение об условиях приватизации государственного имущества автономного округа</text:h>
      <text:p text:style-name="P196"/>
      <text:p text:style-name="P197">1. Утратила силу. - Закон ЯНАО от 01.07.2019 N 42-ЗАО.</text:p>
      <text:p text:style-name="P198"><text:bookmark-start text:name="P171"/><text:bookmark-end text:name="P171"/>2. Решение об условиях приватизации государственного имущества автономного округа должно содержать следующие сведения:</text:p>
      <text:p text:style-name="P199">1) наименование государственного имущества автономного округа и иные сведения, позволяющие его индивидуализировать (характеристика имущества);</text:p>
      <text:p text:style-name="P200">2) способ приватизации государственного имущества автономного округа;</text:p>
      <text:p text:style-name="P201">3) начальную цену государственного имущества автономного округа (в тех случаях, когда это<text:s/><text:soft-page-break/>требуется в соответствии с действующим законодательством);</text:p>
      <text:p text:style-name="P202">(в ред. Закона ЯНАО от 09.11.2010 N 117-ЗАО)</text:p>
      <text:p text:style-name="P203">4) порядок оплаты государственного имущества автономного округа, срок предоставления рассрочки и порядок внесения платежей (в случае ее предоставления);</text:p>
      <text:p text:style-name="P204">(п. 4 в ред. Закона ЯНАО от 01.07.2019 N 42-ЗАО)</text:p>
      <text:p text:style-name="P205">5) иные необходимые для приватизации государственного имущества автономного округа сведения, в том числе сведения об установлении обременений.</text:p>
      <text:p text:style-name="P206">(в ред. Закона ЯНАО от 23.04.2018 N 29-ЗАО)</text:p>
      <text:p text:style-name="P207">3. В случае приватизации имущественного комплекса государственного унитарного предприятия автономного округа в решении об условиях приватизации государственного имущества автономного округа, помимо сведений, указанных в части 2 настоящей статьи, должны быть указаны:</text:p>
      <text:p text:style-name="P208">(в ред. Закона ЯНАО от 13.07.2014 N 55-ЗАО)</text:p>
      <text:p text:style-name="P209">1) состав подлежащего приватизации имущественного комплекса государственного унитарного предприятия автономного округа, определенный в соответствии со статьей 11 Федерального закона о приватизации;</text:p>
      <text:p text:style-name="P210">(в ред. Закона ЯНАО от 06.12.2012 N 117-ЗАО)</text:p>
      <text:p text:style-name="P211">2) перечень объектов (в том числе исключительных прав), не подлежащих приватизации в составе имущественного комплекса государственного унитарного предприятия автономного округа;</text:p>
      <text:p text:style-name="P212">3) размер уставного капитала акционерного общества или общества с ограниченной ответственностью, создаваемых посредством преобразования государственного унитарного предприятия автономного округа;</text:p>
      <text:p text:style-name="P213">(п. 3 введен Законом ЯНАО от 01.12.2015 N 109-ЗАО)</text:p>
      <text:p text:style-name="P214">4) количество, категории и номинальная стоимость акций акционерного общества или номинальная стоимость доли автономного округа в обществе с ограниченной ответственностью.</text:p>
      <text:p text:style-name="P215">(п. 4 введен Законом ЯНАО от 01.12.2015 N 109-ЗАО)</text:p>
      <text:p text:style-name="P216">4. Утратила силу. - Закон ЯНАО от 23.04.2018 N 29-ЗАО.</text:p>
      <text:p text:style-name="P217"/>
      <text:h text:style-name="P218" text:outline-level="2">Статья 14. Информационное обеспечение приватизации государственного имущества автономного округа</text:h>
      <text:p text:style-name="P219">(в ред. Закона ЯНАО от 01.12.2015 N 109-ЗАО)</text:p>
      <text:p text:style-name="P220"/>
      <text:p text:style-name="P221">Прогнозный план (программа) приватизации государственного имущества автономного округа, решения об условиях приватизации государственного имущества автономного округа, информационные сообщения о продаже государственного имущества автономного округа и об итогах его продажи, отчет о результатах приватизации государственного имущества автономного округа за прошедший год подлежат размещению на официальном сайте в сети Интернет, определенном Правительством автономного округа, а также на официальном сайте Российской Федерации в информационно-телекоммуникационной сети "Интернет" для размещения информации о проведении торгов, определенном Правительством Российской Федерации (далее - сайты в сети "Интернет"), в случаях и порядке, предусмотренных Федеральным законом о приватизации и нормативными правовыми актами автономного округа.</text:p>
      <text:p text:style-name="P222"/>
      <text:h text:style-name="P223" text:outline-level="2">Статья 14-1. Проведение продажи государственного имущества автономного округа в электронной форме</text:h>
      <text:p text:style-name="P224">(введена Законом ЯНАО от 09.11.2010 N 117-ЗАО)</text:p>
      <text:p text:style-name="P225"/>
      <text:p text:style-name="P226">1. Продажа государственного имущества автономного округа осуществляется в электронной форме в случаях и с учетом особенностей, установленных Федеральным законом о приватизации и настоящей статьей.</text:p>
      <text:p text:style-name="P227">(в ред. Законов ЯНАО от 23.12.2011 N 155-ЗАО, от 01.07.2019 N 42-ЗАО)</text:p>
      <text:p text:style-name="P228">2. Сведения о проведении продажи государственного имущества автономного округа в электронной форме должны содержаться в решении об условиях приватизации такого государственного имущества автономного округа.</text:p>
      <text:p text:style-name="P229">3. Размещение на сайтах в сети "Интернет" информационных сообщений о проведении продажи государственного имущества автономного округа в электронной форме осуществляется в порядке, установленном Федеральным законом о приватизации.</text:p>
      <text:p text:style-name="P230">(часть 3 в ред. Закона ЯНАО от 01.12.2015 N 109-ЗАО)</text:p>
      <text:p text:style-name="P231"/>
      <text:h text:style-name="P232" text:outline-level="2">Статья 15. Принятие решения об использовании автономным округом специального права ("золотой акции") в акционерных обществах</text:h>
      <text:p text:style-name="P233">(в ред. Закона ЯНАО от 01.12.2015 N 109-ЗАО)</text:p>
      <text:p text:style-name="P234"/>
      <text:p text:style-name="P235">Решение об использовании автономным округом специального права ("золотой акции") принимается уполномоченным исполнительным органом автономного округа в сфере управления государственным имуществом автономного округа.</text:p>
      <text:p text:style-name="P236">(в ред. Законов ЯНАО от 02.11.2005 N 70-ЗАО, от 09.11.2010 N 117-ЗАО, от 20.12.2022 N 144-ЗАО)</text:p>
      <text:p text:style-name="P237"/>
      <text:h text:style-name="P238" text:outline-level="2">Статья 15-1. Условия отчуждения недвижимого государственного имущества автономного округа, арендуемого субъектами малого и среднего предпринимательства</text:h>
      <text:p text:style-name="P239">(введена Законом ЯНАО от 30.10.2008 N 84-ЗАО)</text:p>
      <text:p text:style-name="P240"/>
      <text:p text:style-name="P241">1. Отчуждение недвижимого государственного имущества автономного округа, арендуемого субъектами малого и среднего предпринимательства (далее - арендуемое имущество), регулируется федеральным законодательством и настоящим Законом.</text:p>
      <text:p text:style-name="P242">2. В случае приватизации арендуемого имущества уполномоченный исполнительный орган автономного округа в сфере управления государственным имуществом автономного округа предусматривает в решении об условиях приватизации государственного имущества автономного округа преимущественное право субъектов малого и среднего предпринимательства, соответствующих установленным федеральным законодательством требованиям, на приобретение арендуемого имущества.</text:p>
      <text:p text:style-name="P243">(в ред. Законов ЯНАО от 09.11.2010 N 117-ЗАО, от 01.12.2015 N 109-ЗАО, от 20.12.2022 N 144-ЗАО)</text:p>
      <text:p text:style-name="P244">3. При реализации субъектами малого и среднего предпринимательства преимущественного права на приобретение арендуемого имущества, установленного федеральным законодательством, срок рассрочки оплаты приобретаемого арендуемого имущества составляет 5 лет.</text:p>
      <text:p text:style-name="P245">(в ред. Законов ЯНАО от 06.12.2012 N 117-ЗАО, от 04.12.2013 N 120-ЗАО, от 01.12.2015 N 109-ЗАО)</text:p>
      <text:p text:style-name="P246"/>
      <text:h text:style-name="P247" text:outline-level="1">Глава 5. СДЕЛКИ ПРИВАТИЗАЦИИ</text:h>
      <text:p text:style-name="P248">ГОСУДАРСТВЕННОГО ИМУЩЕСТВА АВТОНОМНОГО ОКРУГА</text:p>
      <text:p text:style-name="P249">(в ред. Закона ЯНАО от 30.10.2008 N 84-ЗАО)</text:p>
      <text:p text:style-name="P250"/>
      <text:h text:style-name="P251" text:outline-level="2">Статья 16. Договор купли-продажи государственного имущества автономного округа</text:h>
      <text:p text:style-name="P252">(в ред. Закона ЯНАО от 01.12.2015 N 109-ЗАО)</text:p>
      <text:p text:style-name="P253"/>
      <text:p text:style-name="P254">1. Содержание договора купли-продажи государственного имущества автономного округа<text:s/><text:soft-page-break/>определяется в соответствии с требованиями Федерального закона о приватизации.</text:p>
      <text:p text:style-name="P255">2. От имени автономного округа стороной в договоре купли-продажи государственного имущества автономного округа выступает уполномоченный исполнительный орган автономного округа в сфере управления государственным имуществом автономного округа.</text:p>
      <text:p text:style-name="P256">(в ред. Закона ЯНАО от 20.12.2022 N 144-ЗАО)</text:p>
      <text:p text:style-name="P257">3. Подведение итогов продажи государственного имущества автономного округа без объявления цены и порядок заключения с покупателем договора купли-продажи государственного имущества автономного округа без объявления цены определяются в порядке, установленном Правительством автономного округа.</text:p>
      <text:p text:style-name="P258"/>
      <text:h text:style-name="P259" text:outline-level="2">Статья 17. Утратила силу. - Закон ЯНАО от 01.12.2015 N 109-ЗАО.</text:h>
      <text:p text:style-name="P260"/>
      <text:h text:style-name="P261" text:outline-level="2">Статья 18. Оплата государственного имущества автономного округа</text:h>
      <text:p text:style-name="P262">(в ред. Закона ЯНАО от 01.07.2019 N 42-ЗАО)</text:p>
      <text:p text:style-name="P263"/>
      <text:p text:style-name="P264">1. Оплата приобретаемого покупателем государственного имущества автономного округа производится единовременно или в рассрочку. Срок рассрочки не может быть более чем один год.</text:p>
      <text:p text:style-name="P265">(в ред. Законов ЯНАО от 30.10.2008 N 84-ЗАО, от 20.12.2022 N 144-ЗАО)</text:p>
      <text:p text:style-name="P266">2. Решение о предоставлении рассрочки по оплате приобретаемого государственного имущества автономного округа может быть принято уполномоченным исполнительным органом автономного округа в сфере управления государственным имуществом автономного округа в случае приватизации государственного имущества автономного округа без объявления цены.</text:p>
      <text:p text:style-name="P267">(в ред. Законов ЯНАО от 02.11.2005 N 70-ЗАО, от 30.10.2008 N 84-ЗАО, от 09.11.2010 N 117-ЗАО, от 01.07.2019 N 42-ЗАО, от 20.12.2022 N 144-ЗАО)</text:p>
      <text:p text:style-name="P268">3. На сумму денежных средств, по уплате которой предоставлена рассрочка, производится начисление процентов исходя из ставки, равной одной трети ставки рефинансирования Центрального банка Российской Федерации, действующей на дату размещения на сайтах в сети "Интернет" объявления о продаже.</text:p>
      <text:p text:style-name="P269">(в ред. Законов ЯНАО от 30.10.2008 N 84-ЗАО, от 01.12.2015 N 109-ЗАО)</text:p>
      <text:p text:style-name="P270"/>
      <text:h text:style-name="P271" text:outline-level="2">Статья 19. Доходы, полученные от продажи государственного имущества автономного округа</text:h>
      <text:p text:style-name="P272"/>
      <text:p text:style-name="P273">1. Доходами, полученными от продажи государственного имущества автономного округа, являются денежные средства, полученные от покупателей в счет оплаты государственного имущества автономного округа.</text:p>
      <text:p text:style-name="P274">(в ред. Закона ЯНАО от 30.10.2008 N 84-ЗАО)</text:p>
      <text:p text:style-name="P275">Абзац утратил силу. - Закон ЯНАО от 30.10.2008 N 84-ЗАО.</text:p>
      <text:p text:style-name="P276">2. Денежные средства, полученные от продажи государственного имущества автономного округа, подлежат перечислению в окружной бюджет.</text:p>
      <text:p text:style-name="P277">(часть 2 в ред. Закона ЯНАО от 02.11.2005 N 70-ЗАО)</text:p>
      <text:p text:style-name="P278">3. Контроль за порядком и своевременностью перечисления полученных от продажи государственного имущества автономного округа денежных средств в окружной бюджет осуществляет уполномоченный исполнительный орган автономного округа в сфере управления государственным имуществом автономного округа.</text:p>
      <text:p text:style-name="P279">(в ред. Законов ЯНАО от 02.11.2005 N 70-ЗАО, от 30.10.2008 N 84-ЗАО, от 09.11.2010 N 117-ЗАО, от 01.07.2019 N 42-ЗАО, от 20.12.2022 N 144-ЗАО)</text:p>
      <text:p text:style-name="P280"/>
      <text:soft-page-break/>
      <text:h text:style-name="P281" text:outline-level="1">Глава 6. ЗАКЛЮЧИТЕЛЬНЫЕ ПОЛОЖЕНИЯ</text:h>
      <text:p text:style-name="P282"/>
      <text:h text:style-name="P283" text:outline-level="2">Статья 20. Вступление настоящего Закона в силу</text:h>
      <text:p text:style-name="P284"/>
      <text:p text:style-name="P285">Настоящий Закон вступает в силу по истечении 10 дней со дня его официального опубликования.</text:p>
      <text:p text:style-name="P286"/>
      <text:h text:style-name="P287" text:outline-level="2">Статья 21. Приведение нормативных правовых актов автономного округа в соответствие с настоящим Законом</text:h>
      <text:p text:style-name="P288"/>
      <text:p text:style-name="P289">Органам государственной власти автономного округа привести в соответствие с настоящим Законом свои нормативные правовые акты в течение трех месяцев со дня официального опубликования настоящего Закона.</text:p>
      <text:p text:style-name="P290"/>
      <text:p text:style-name="P291">Губернатор</text:p>
      <text:p text:style-name="P292">Ямало-Ненецкого</text:p>
      <text:p text:style-name="P293">автономного округа</text:p>
      <text:p text:style-name="P294">Ю.В.НЕЕЛОВ</text:p>
      <text:p text:style-name="P295">г. Салехард</text:p>
      <text:p text:style-name="P296">24 июня 2004 года</text:p>
      <text:p text:style-name="P297">N 35-ЗАО</text:p>
      <text:p text:style-name="P298"/>
      <text:p text:style-name="P299"/>
      <text:p text:style-name="P30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76</meta:initial-creator>
    <dc:creator>ADM76</dc:creator>
    <meta:creation-date>2023-02-02T12:36:00Z</meta:creation-date>
    <dc:date>2023-02-02T12:43:00Z</dc:date>
    <meta:template xlink:href="Normal.dotm" xlink:type="simple"/>
    <meta:editing-cycles>1</meta:editing-cycles>
    <meta:editing-duration>PT420S</meta:editing-duration>
    <meta:document-statistic meta:page-count="10" meta:paragraph-count="50" meta:word-count="3759" meta:character-count="25137" meta:row-count="178" meta:non-whitespace-character-count="21428"/>
  </office:meta>
</office:document-meta>
</file>