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Normal" style:family="paragraph">
      <style:paragraph-properties fo:text-align="center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margin-bottom="0.000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6.2979in"/>
    </style:style>
    <style:style style:name="TableColumn28" style:family="table-column">
      <style:table-column-properties style:column-width="0.0784in"/>
    </style:style>
    <style:style style:name="Table24" style:family="table">
      <style:table-properties style:width="6.496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P37" style:parent-style-name="ConsPlusNormal" style:family="paragraph">
      <style:paragraph-properties fo:text-align="center"/>
    </style:style>
    <style:style style:name="T38" style:parent-style-name="Основнойшрифтабзаца" style:family="text">
      <style:text-properties fo:color="#392C69"/>
    </style:style>
    <style:style style:name="TableCell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40" style:parent-style-name="ConsPlusNormal" style:family="paragraph">
      <style:paragraph-properties fo:text-align="center"/>
    </style:style>
    <style:style style:name="P41" style:parent-style-name="ConsPlusTitle" style:family="paragraph">
      <style:paragraph-properties fo:text-align="justify" fo:text-indent="0.375in"/>
    </style:style>
    <style:style style:name="P42" style:parent-style-name="ConsPlusNormal" style:family="paragraph">
      <style:paragraph-properties fo:text-align="justify" fo:text-indent="0.375in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justify" fo:text-indent="0.375in"/>
    </style:style>
    <style:style style:name="P45" style:parent-style-name="ConsPlusTitle" style:family="paragraph">
      <style:paragraph-properties fo:text-align="justify" fo:text-indent="0.375in"/>
    </style:style>
    <style:style style:name="P46" style:parent-style-name="ConsPlusNormal" style:family="paragraph">
      <style:paragraph-properties fo:text-align="justify" fo:text-indent="0.375in"/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P50" style:parent-style-name="ConsPlusNormal" style:family="paragraph">
      <style:paragraph-properties fo:text-align="justify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P55" style:parent-style-name="ConsPlusTitle" style:family="paragraph">
      <style:paragraph-properties fo:text-align="justify" fo:text-indent="0.375in"/>
    </style:style>
    <style:style style:name="P56" style:parent-style-name="ConsPlusNormal" style:family="paragraph">
      <style:paragraph-properties fo:text-align="justify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P60" style:parent-style-name="ConsPlusNormal" style:family="paragraph">
      <style:paragraph-properties fo:text-align="justify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 fo:margin-top="0.1527in" fo:text-indent="0.375in"/>
    </style:style>
    <style:style style:name="P63" style:parent-style-name="ConsPlusNormal" style:family="paragraph">
      <style:paragraph-properties fo:text-align="justify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Title" style:family="paragraph">
      <style:paragraph-properties fo:text-align="justify" fo:text-indent="0.375in"/>
    </style:style>
    <style:style style:name="P70" style:parent-style-name="ConsPlusNormal" style:family="paragraph">
      <style:paragraph-properties fo:text-align="justify" fo:text-indent="0.375in"/>
    </style:style>
    <style:style style:name="P71" style:parent-style-name="ConsPlusNormal" style:family="paragraph">
      <style:paragraph-properties fo:text-align="justify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text-indent="0.375in"/>
    </style:style>
    <style:style style:name="P98" style:parent-style-name="ConsPlusTitle" style:family="paragraph">
      <style:paragraph-properties fo:text-align="justify" fo:text-indent="0.375in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justify" fo:text-indent="0.375in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/>
    </style:style>
    <style:style style:name="P112" style:parent-style-name="ConsPlusNormal" style:family="paragraph">
      <style:paragraph-properties fo:text-align="justify" fo:text-indent="0.375in"/>
    </style:style>
    <style:style style:name="P113" style:parent-style-name="ConsPlusTitle" style:family="paragraph">
      <style:paragraph-properties fo:text-align="justify" fo:text-indent="0.375in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Normal" style:family="paragraph">
      <style:paragraph-properties fo:text-align="justify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text-indent="0.375in"/>
    </style:style>
    <style:style style:name="P121" style:parent-style-name="ConsPlusTitle" style:family="paragraph">
      <style:paragraph-properties fo:text-align="justify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Normal" style:family="paragraph">
      <style:paragraph-properties fo:text-align="justify" fo:text-indent="0.375in"/>
    </style:style>
    <style:style style:name="P124" style:parent-style-name="ConsPlusNormal" style:family="paragraph">
      <style:paragraph-properties fo:text-align="justify"/>
    </style:style>
    <style:style style:name="P125" style:parent-style-name="ConsPlusNormal" style:family="paragraph">
      <style:paragraph-properties fo:text-align="justify" fo:margin-top="0.1527in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text-indent="0.375in"/>
    </style:style>
    <style:style style:name="P130" style:parent-style-name="ConsPlusTitle" style:family="paragraph">
      <style:paragraph-properties fo:text-align="justify" fo:text-indent="0.375in"/>
    </style:style>
    <style:style style:name="P131" style:parent-style-name="ConsPlusNormal" style:family="paragraph">
      <style:paragraph-properties fo:text-align="justify" fo:text-indent="0.375in"/>
    </style:style>
    <style:style style:name="P132" style:parent-style-name="ConsPlusTitle" style:family="paragraph">
      <style:paragraph-properties fo:text-align="justify" fo:text-indent="0.375in"/>
    </style:style>
    <style:style style:name="P133" style:parent-style-name="ConsPlusNormal" style:family="paragraph">
      <style:paragraph-properties fo:text-align="justify" fo:text-indent="0.375in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text-indent="0.375in"/>
    </style:style>
    <style:style style:name="P153" style:parent-style-name="ConsPlusTitle" style:family="paragraph">
      <style:paragraph-properties fo:text-align="justify" fo:text-indent="0.375in"/>
    </style:style>
    <style:style style:name="P154" style:parent-style-name="ConsPlusNormal" style:family="paragraph">
      <style:paragraph-properties fo:text-align="justify"/>
    </style:style>
    <style:style style:name="P155" style:parent-style-name="ConsPlusNormal" style:family="paragraph">
      <style:paragraph-properties fo:text-align="justify" fo:text-indent="0.375in"/>
    </style:style>
    <style:style style:name="P156" style:parent-style-name="ConsPlusNormal" style:family="paragraph">
      <style:paragraph-properties fo:text-align="justify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/>
    </style:style>
    <style:style style:name="P170" style:parent-style-name="ConsPlusNormal" style:family="paragraph">
      <style:paragraph-properties fo:text-align="justify" fo:text-indent="0.375in"/>
    </style:style>
    <style:style style:name="P171" style:parent-style-name="ConsPlusTitle" style:family="paragraph">
      <style:paragraph-properties fo:text-align="justify" fo:text-indent="0.375in"/>
    </style:style>
    <style:style style:name="P172" style:parent-style-name="ConsPlusNormal" style:family="paragraph">
      <style:paragraph-properties fo:text-align="justify"/>
    </style:style>
    <style:style style:name="P173" style:parent-style-name="ConsPlusNormal" style:family="paragraph">
      <style:paragraph-properties fo:text-align="justify" fo:text-indent="0.375in"/>
    </style:style>
    <style:style style:name="P174" style:parent-style-name="ConsPlusNormal" style:family="paragraph">
      <style:paragraph-properties fo:text-align="justify" fo:text-indent="0.375in"/>
    </style:style>
    <style:style style:name="P175" style:parent-style-name="ConsPlusNormal" style:family="paragraph">
      <style:paragraph-properties fo:text-align="justify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/>
    </style:style>
    <style:style style:name="P178" style:parent-style-name="ConsPlusNormal" style:family="paragraph">
      <style:paragraph-properties fo:text-align="justify" fo:text-indent="0.375in"/>
    </style:style>
    <style:style style:name="P179" style:parent-style-name="ConsPlusTitle" style:family="paragraph">
      <style:paragraph-properties fo:text-align="justify" fo:text-indent="0.375in"/>
    </style:style>
    <style:style style:name="P180" style:parent-style-name="ConsPlusNormal" style:family="paragraph">
      <style:paragraph-properties fo:text-align="justify" fo:text-indent="0.375in"/>
    </style:style>
    <style:style style:name="P181" style:parent-style-name="ConsPlusNormal" style:family="paragraph">
      <style:paragraph-properties fo:text-align="justify" fo:text-indent="0.375in"/>
    </style:style>
    <style:style style:name="P182" style:parent-style-name="ConsPlusNormal" style:family="paragraph">
      <style:paragraph-properties fo:text-align="justify"/>
    </style:style>
    <style:style style:name="P183" style:parent-style-name="ConsPlusNormal" style:family="paragraph">
      <style:paragraph-properties fo:text-align="justify" fo:text-indent="0.375in"/>
    </style:style>
    <style:style style:name="P184" style:parent-style-name="ConsPlusTitle" style:family="paragraph">
      <style:paragraph-properties fo:text-align="justify" fo:text-indent="0.375in"/>
    </style:style>
    <style:style style:name="P185" style:parent-style-name="ConsPlusNormal" style:family="paragraph">
      <style:paragraph-properties fo:text-align="justify" fo:text-indent="0.375in"/>
    </style:style>
    <style:style style:name="P186" style:parent-style-name="ConsPlusNormal" style:family="paragraph">
      <style:paragraph-properties fo:text-align="justify" fo:text-indent="0.375in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text-indent="0.375in"/>
    </style:style>
    <style:style style:name="P193" style:parent-style-name="ConsPlusTitle" style:family="paragraph">
      <style:paragraph-properties fo:text-align="justify" fo:text-indent="0.375in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Normal" style:family="paragraph">
      <style:paragraph-properties fo:text-align="justify" fo:text-indent="0.375in"/>
    </style:style>
    <style:style style:name="P196" style:parent-style-name="ConsPlusNormal" style:family="paragraph">
      <style:paragraph-properties fo:text-align="justify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P198" style:parent-style-name="ConsPlusNormal" style:family="paragraph">
      <style:paragraph-properties fo:text-align="justify"/>
    </style:style>
    <style:style style:name="P199" style:parent-style-name="ConsPlusNormal" style:family="paragraph">
      <style:paragraph-properties fo:text-align="justify" fo:margin-top="0.1527in" fo:text-indent="0.375in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/>
    </style:style>
    <style:style style:name="P202" style:parent-style-name="ConsPlusNormal" style:family="paragraph">
      <style:paragraph-properties fo:text-align="justify" fo:text-indent="0.375in"/>
    </style:style>
    <style:style style:name="P203" style:parent-style-name="ConsPlusTitle" style:family="paragraph">
      <style:paragraph-properties fo:text-align="justify" fo:text-indent="0.375in"/>
    </style:style>
    <style:style style:name="P204" style:parent-style-name="ConsPlusNormal" style:family="paragraph">
      <style:paragraph-properties fo:text-align="justify" fo:text-indent="0.375in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text-indent="0.375in"/>
    </style:style>
    <style:style style:name="P211" style:parent-style-name="ConsPlusTitle" style:family="paragraph">
      <style:paragraph-properties fo:text-align="justify" fo:text-indent="0.375in"/>
    </style:style>
    <style:style style:name="P212" style:parent-style-name="ConsPlusNormal" style:family="paragraph">
      <style:paragraph-properties fo:text-align="justify" fo:text-indent="0.375in"/>
    </style:style>
    <style:style style:name="P213" style:parent-style-name="ConsPlusNormal" style:family="paragraph">
      <style:paragraph-properties fo:text-align="justify" fo:text-indent="0.375in"/>
    </style:style>
    <style:style style:name="P214" style:parent-style-name="ConsPlusNormal" style:family="paragraph">
      <style:paragraph-properties fo:text-align="justify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Title" style:family="paragraph">
      <style:paragraph-properties fo:text-align="justify" fo:text-indent="0.375in"/>
    </style:style>
    <style:style style:name="P217" style:parent-style-name="ConsPlusNormal" style:family="paragraph">
      <style:paragraph-properties fo:text-align="justify" fo:text-indent="0.375in"/>
    </style:style>
    <style:style style:name="P218" style:parent-style-name="ConsPlusNormal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text-indent="0.375in"/>
    </style:style>
    <style:style style:name="P221" style:parent-style-name="ConsPlusTitle" style:family="paragraph">
      <style:paragraph-properties fo:text-align="justify" fo:text-indent="0.375in"/>
    </style:style>
    <style:style style:name="P222" style:parent-style-name="ConsPlusNormal" style:family="paragraph">
      <style:paragraph-properties fo:text-align="justify" fo:text-indent="0.375in"/>
    </style:style>
    <style:style style:name="P223" style:parent-style-name="ConsPlusNormal" style:family="paragraph">
      <style:paragraph-properties fo:text-align="justify" fo:text-indent="0.375in"/>
    </style:style>
    <style:style style:name="P224" style:parent-style-name="ConsPlusNormal" style:family="paragraph">
      <style:paragraph-properties fo:text-align="justify" fo:margin-top="0.1527in" fo:text-indent="0.375in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Title" style:family="paragraph">
      <style:paragraph-properties fo:text-align="justify" fo:text-indent="0.375in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justify" fo:margin-top="0.1527in" fo:text-indent="0.375in"/>
    </style:style>
    <style:style style:name="P231" style:parent-style-name="ConsPlusNormal" style:family="paragraph">
      <style:paragraph-properties fo:text-align="justify" fo:margin-top="0.1527in" fo:text-indent="0.375in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end"/>
    </style:style>
    <style:style style:name="P234" style:parent-style-name="ConsPlusNormal" style:family="paragraph">
      <style:paragraph-properties fo:text-align="end"/>
    </style:style>
    <style:style style:name="P235" style:parent-style-name="ConsPlusNormal" style:family="paragraph">
      <style:paragraph-properties fo:text-align="end"/>
    </style:style>
    <style:style style:name="P236" style:parent-style-name="ConsPlusNormal" style:family="paragraph">
      <style:paragraph-properties fo:margin-top="0.1527in"/>
    </style:style>
    <style:style style:name="P237" style:parent-style-name="ConsPlusNormal" style:family="paragraph">
      <style:paragraph-properties fo:margin-top="0.1527in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27 апреля 2011 года</text:p>
          </table:table-cell>
          <table:table-cell table:style-name="TableCell9">
            <text:p text:style-name="P10">N 34-ЗАО</text:p>
          </table:table-cell>
        </table:table-row>
      </table:table>
      <text:p text:style-name="P11"/>
      <text:p text:style-name="P12"/>
      <text:p text:style-name="P13">РОССИЙСКАЯ ФЕДЕРАЦИЯ</text:p>
      <text:p text:style-name="P14">Ямало-Ненецкий автономный округ</text:p>
      <text:p text:style-name="P15"/>
      <text:p text:style-name="P16">ЗАКОН</text:p>
      <text:p text:style-name="P17"/>
      <text:p text:style-name="P18">О развитии инновационной деятельности<text:s/>в ямало-ненецком автономном округе</text:p>
      <text:p text:style-name="P19"/>
      <text:p text:style-name="P20">Принят Законодательным Собранием</text:p>
      <text:p text:style-name="P21">Ямало-Ненецкого автономного округа</text:p>
      <text:p text:style-name="P22">20 апреля 2011 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ConsPlusNormal"/>
          </table:table-cell>
          <table:table-cell table:style-name="TableCell31">
            <text:p text:style-name="ConsPlusNormal"/>
          </table:table-cell>
          <table:table-cell table:style-name="TableCell32">
            <text:p text:style-name="P33"><text:span text:style-name="T34">Список изменяющих документов</text:span></text:p>
            <text:p text:style-name="P35"><text:span text:style-name="T36">(в ред. Законов ЯНАО от 04.04.2012 N 11-ЗАО,</text:span></text:p>
            <text:p text:style-name="P37"><text:span text:style-name="T38">от 25.12.2013 N 152-ЗАО, от 24.06.2016 N 64-ЗАО)</text:span></text:p>
          </table:table-cell>
          <table:table-cell table:style-name="TableCell39">
            <text:p text:style-name="ConsPlusNormal"/>
          </table:table-cell>
        </table:table-row>
      </table:table>
      <text:p text:style-name="P40"/>
      <text:h text:style-name="P41" text:outline-level="1">Статья 1. Предмет правового регулирования настоящего Закона</text:h>
      <text:p text:style-name="P42"/>
      <text:p text:style-name="P43">Предметом правового регулирования настоящего Закона являются общественные отношения в сфере развития инновационной деятельности в Ямало-Ненецком автономном округе (далее - автономный округ).</text:p>
      <text:p text:style-name="P44"/>
      <text:h text:style-name="P45" text:outline-level="1">Статья 2. Основные понятия, используемые в настоящем Законе</text:h>
      <text:p text:style-name="P46"/>
      <text:p text:style-name="P47">1. В настоящем Законе используются следующие основные понятия:</text:p>
      <text:p text:style-name="P48">1) инновационная политика в автономном округе - неотъемлемая часть социально-экономической политики автономного округа, представляющая собой совокупность правовых, экономических, организационных и иных мер, принимаемых органами государственной власти автономного округа, по созданию благоприятных условий для развития инновационной деятельности;</text:p>
      <text:p text:style-name="P49">2) инновационная программа - согласованный по ресурсам, срокам и исполнителям комплекс мероприятий и (или) инновационных проектов, направленных на создание инновации. Инновационные программы, финансируемые за счет средств окружного бюджета, реализуются в форме подпрограмм государственных программ автономного округа, ведомственных целевых программ автономного округа;</text:p>
      <text:p text:style-name="P50">(в ред. Закона ЯНАО от 25.12.2013 N 152-ЗАО)</text:p>
      <text:p text:style-name="P51">3) инновационный план автономного округа - совокупность инновационных программ и проектов.</text:p>
      <text:p text:style-name="P52">(часть 1 в ред. Закона ЯНАО от 04.04.2012 N 11-ЗАО)</text:p>
      <text:p text:style-name="P53">2. Иные понятия используются в настоящем Законе в значениях, установленных федеральным законодательством и законодательством автономного округа.</text:p>
      <text:p text:style-name="P54"/>
      <text:h text:style-name="P55" text:outline-level="1">Статья 3. Принципы и цель инновационной политики в автономном округе</text:h>
      <text:p text:style-name="P56">(в ред. Закона ЯНАО от 24.06.2016 N 64-ЗАО)</text:p>
      <text:p text:style-name="P57"/>
      <text:soft-page-break/>
      <text:p text:style-name="P58">1. Принципами инновационной политики в автономном округе являются:</text:p>
      <text:p text:style-name="P59">1) непосредственное участие исполнительных органов государственной власти автономного округа и органов местного самоуправления в автономном округе в инновационной деятельности;</text:p>
      <text:p text:style-name="P60">(в ред. Закона ЯНАО от 25.12.2013 N 152-ЗАО)</text:p>
      <text:p text:style-name="P61">2) привлечение субъектов инновационной деятельности к выработке предложений по вопросам формирования и реализации органами государственной власти автономного округа инновационной политики в автономном округе;</text:p>
      <text:p text:style-name="P62">3) объединение усилий и ресурсов исполнительных органов государственной власти автономного округа, органов местного самоуправления в автономном округе и предпринимательского сектора экономики для развития инновационной деятельности;</text:p>
      <text:p text:style-name="P63">(в ред. Закона ЯНАО от 25.12.2013 N 152-ЗАО)</text:p>
      <text:p text:style-name="P64">4) обеспечение равного права доступа субъектов инновационной деятельности к получению государственной и муниципальной поддержки инновационной деятельности.</text:p>
      <text:p text:style-name="P65">2. Целью инновационной политики в автономном округе является формирование благоприятных условий для инновационного развития автономного округа.</text:p>
      <text:p text:style-name="P66">(в ред. Закона ЯНАО от 24.06.2016 N 64-ЗАО)</text:p>
      <text:p text:style-name="P67">3 - 4. Утратили силу. - Закон ЯНАО от 24.06.2016 N 64-ЗАО.</text:p>
      <text:p text:style-name="P68"/>
      <text:h text:style-name="P69" text:outline-level="1">Статья 4. Полномочия исполнительных органов государственной власти автономного округа в сфере развития инновационной деятельности</text:h>
      <text:p text:style-name="P70"/>
      <text:p text:style-name="P71">1. Правительство автономного округа:</text:p>
      <text:p text:style-name="P72">1) определяет основные направления и осуществляет проведение инновационной политики в автономном округе;</text:p>
      <text:p text:style-name="P73">2) утверждает государственные программы автономного округа, ведомственные целевые программы автономного округа по развитию инновационной деятельности и государственной поддержке инновационной деятельности, финансируемые за счет средств окружного бюджета;</text:p>
      <text:p text:style-name="P74">(п. 2 в ред. Закона ЯНАО от 25.12.2013 N 152-ЗАО)</text:p>
      <text:p text:style-name="P75">3) определяет уполномоченный исполнительный орган государственной власти автономного округа, обеспечивающий реализацию инновационной политики в автономном округе, осуществляющий исполнительно-распорядительную деятельность в сфере инновационной деятельности, а также организующий предоставление мер государственной поддержки инновационной деятельности и оценку эффективности расходования бюджетных средств, направляемых на государственную поддержку инновационной деятельности (далее - Уполномоченный орган).</text:p>
      <text:p text:style-name="P76">(п. 3 в ред. Закона ЯНАО от 04.04.2012 N 11-ЗАО)</text:p>
      <text:p text:style-name="P77">2. К полномочиям исполнительных органов государственной власти автономного округа в сфере развития инновационной деятельности относятся:</text:p>
      <text:p text:style-name="P78">1) формирование и реализация инновационных программ и проектов, финансируемых за счет средств окружного бюджета;</text:p>
      <text:p text:style-name="P79">(в ред. Закона ЯНАО от 25.12.2013 N 152-ЗАО)</text:p>
      <text:p text:style-name="P80">2) формирование и реализация государственных программ автономного округа, ведомственных целевых программ автономного округа по развитию инновационной деятельности и государственной поддержке инновационной деятельности;</text:p>
      <text:soft-page-break/>
      <text:p text:style-name="P81">(в ред. Законов ЯНАО от 04.04.2012 N 11-ЗАО, от 25.12.2013 N 152-ЗАО)</text:p>
      <text:p text:style-name="P82">3) формирование инновационного плана автономного округа в порядке, определяемом постановлением Правительства автономного округа;</text:p>
      <text:p text:style-name="P83">4) участие в реализации мероприятий федеральных и иных программ, направленных на развитие инновационной деятельности;</text:p>
      <text:p text:style-name="P84">5) создание, развитие и обеспечение деятельности в соответствии с федеральным законодательством и законодательством автономного округа инновационной инфраструктуры, в том числе центров коммерциализации технологий, инновационно-технологических центров, технологических парков (технопарков), технико-внедренческих и научно-производственных зон, инкубаторов инновационного бизнеса (бизнес-инкубаторов), центров подготовки кадров для инновационной деятельности, государственных фондов, венчурных и иных фондов, других объектов инновационной инфраструктуры;</text:p>
      <text:p text:style-name="P85">(п. 5 в ред. Закона ЯНАО от 04.04.2012 N 11-ЗАО)</text:p>
      <text:p text:style-name="P86">6) содействие патентованию изобретений, полезных моделей, промышленных образцов и селекционных достижений, а также государственной регистрации иных результатов интеллектуальной деятельности;</text:p>
      <text:p text:style-name="P87">7) образование и обеспечение деятельности координационных и совещательных органов в сфере развития инновационной деятельности;</text:p>
      <text:p text:style-name="P88">8) пропаганда и популяризация инновационной деятельности;</text:p>
      <text:p text:style-name="P89">9) содействие развитию международного и межрегионального сотрудничества в сфере развития инновационной деятельности;</text:p>
      <text:p text:style-name="P90">10) организация проведения исследований по проблемам развития инновационной деятельности, разработка прогнозов научного и инновационного развития экономики, мониторинг финансовых, экономических, социальных и иных показателей развития инновационной деятельности;</text:p>
      <text:p text:style-name="P91">11) ведение реестра субъектов инновационной деятельности и реестра объектов инновационной инфраструктуры. В реестр субъектов инновационной деятельности включаются сведения об юридических лицах, независимо от организационно-правовой формы и формы собственности, и физических лицах, осуществляющих деятельность (включая научную, технологическую, организационную, финансовую и коммерческую деятельность), направленную на реализацию инновационных проектов. В реестр объектов инновационной инфраструктуры включаются сведения об организациях, способствующих реализации инновационных проектов, включая предоставление управленческих, материально-технических, финансовых, информационных, кадровых, консультационных и организационных услуг. Порядок ведения, порядок и условия включения сведений в указанные реестры устанавливаются постановлением Правительства автономного округа;</text:p>
      <text:p text:style-name="P92">(п. 11 в ред. Закона ЯНАО от 04.04.2012 N 11-ЗАО)</text:p>
      <text:p text:style-name="P93">12) организация проведения экспертизы инновационных программ и проектов в соответствии с федеральным законодательством и законодательством автономного округа;</text:p>
      <text:p text:style-name="P94">(п. 12 в ред. Закона ЯНАО от 24.06.2016 N 64-ЗАО)</text:p>
      <text:p text:style-name="P95">13) иные полномочия в соответствии с федеральным законодательством и законодательством автономного округа.</text:p>
      <text:p text:style-name="P96">3. Распределение полномочий между исполнительными органами государственной власти автономного округа в сфере развития инновационной деятельности осуществляется в соответствии<text:s/><text:soft-page-break/>с положениями об исполнительных органах государственной власти автономного округа.</text:p>
      <text:p text:style-name="P97"/>
      <text:h text:style-name="P98" text:outline-level="1">Статья 5. Утратила силу. - Закон ЯНАО от 25.12.2013 N 152-ЗАО.</text:h>
      <text:p text:style-name="P99"/>
      <text:h text:style-name="P100" text:outline-level="1">Статья 6. Координационные и совещательные органы в сфере развития инновационной деятельности</text:h>
      <text:p text:style-name="P101"/>
      <text:p text:style-name="P102">1. В целях развития инновационной деятельности в автономном округе создаются совещательные и координационные органы.</text:p>
      <text:p text:style-name="P103">(часть 1 в ред. Закона ЯНАО от 04.04.2012 N 11-ЗАО)</text:p>
      <text:p text:style-name="P104">2. Исполнительные органы государственной власти автономного округа вправе самостоятельно создавать координационные и совещательные органы в подведомственных им соответствующих отраслях (сферах) общественной деятельности.</text:p>
      <text:p text:style-name="P105">3. Координационные и совещательные органы в сфере развития инновационной деятельности в органах местного самоуправления в автономном округе создаются в соответствии с муниципальными правовыми актами.</text:p>
      <text:p text:style-name="P106">4. Координационные и совещательные органы в автономном округе в сфере развития инновационной деятельности создаются для решения следующих задач:</text:p>
      <text:p text:style-name="P107">(в ред. Законов ЯНАО от 04.04.2012 N 11-ЗАО, от 24.06.2016 N 64-ЗАО)</text:p>
      <text:p text:style-name="P108">1) выработка предложений по вопросам формирования и реализации инновационной политики в автономном округе;</text:p>
      <text:p text:style-name="P109">(в ред. Закона ЯНАО от 24.06.2016 N 64-ЗАО)</text:p>
      <text:p text:style-name="P110">2) выдвижение и поддержка инициатив, имеющих окружное и общероссийское значение и направленных на реализацию инновационной политики в автономном округе.</text:p>
      <text:p text:style-name="P111">(в ред. Закона ЯНАО от 24.06.2016 N 64-ЗАО)</text:p>
      <text:p text:style-name="P112"/>
      <text:h text:style-name="P113" text:outline-level="1">Статья 7. Пропаганда и популяризация инновационной деятельности</text:h>
      <text:p text:style-name="P114"/>
      <text:p text:style-name="P115">Органы государственной власти автономного округа осуществляют меры по пропаганде и популяризации инновационной деятельности путем выпуска печатных изданий, размещения информации в печатных изданиях, сети Интернет, научно-популярных телевизионных и радиопередачах, содержащих информацию:</text:p>
      <text:p text:style-name="P116">1) об инновационной политике в автономном округе;</text:p>
      <text:p text:style-name="P117">2) о сущности инновационной деятельности как эффективного инструмента развития экономики автономного округа, источника роста общественного благосостояния, обеспечения занятости населения, социальной и политической стабильности, укрепления национальной безопасности;</text:p>
      <text:p text:style-name="P118">3) об уровне развития и достижениях в осуществлении инновационной деятельности, о планируемых и реализуемых инновационных программах и проектах;</text:p>
      <text:p text:style-name="P119">4) о вовлечении в инновационную деятельность жителей автономного округа, в том числе молодежи.</text:p>
      <text:p text:style-name="P120"/>
      <text:h text:style-name="P121" text:outline-level="1">Статья 8. Содействие развитию международного и межрегионального сотрудничества в сфере развития инновационной деятельности</text:h>
      <text:p text:style-name="P122"/>
      <text:p text:style-name="P123">Органы государственной власти автономного округа совместно с организациями,<text:s/><text:soft-page-break/>образующими инновационную инфраструктуру, осуществляют содействие развитию международного и межрегионального сотрудничества в сфере инновационной деятельности в виде:</text:p>
      <text:p text:style-name="P124">(в ред. Закона ЯНАО от 04.04.2012 N 11-ЗАО)</text:p>
      <text:p text:style-name="P125">1) заключения соглашений о сотрудничестве в сфере развития инновационной деятельности;</text:p>
      <text:p text:style-name="P126">2) организации проведения международных и межрегиональных форумов, конференций, деловых миссий, деловых конгрессов и выставок с участием субъектов инновационной деятельности;</text:p>
      <text:p text:style-name="P127">3) обеспечения участия субъектов инновационной деятельности автономного округа в международных и межрегиональных форумах, конференциях, деловых миссиях, деловых конгрессах и выставках;</text:p>
      <text:p text:style-name="P128">4) реализации иных мероприятий, способствующих развитию международного и межрегионального сотрудничества в сфере развития инновационной деятельности.</text:p>
      <text:p text:style-name="P129"/>
      <text:h text:style-name="P130" text:outline-level="1">Статья 9. Утратила силу. - Закон ЯНАО от 04.04.2012 N 11-ЗАО.</text:h>
      <text:p text:style-name="P131"/>
      <text:h text:style-name="P132" text:outline-level="1">Статья 10. Фонд инновационного развития автономного округа</text:h>
      <text:p text:style-name="P133"/>
      <text:p text:style-name="P134"><text:bookmark-start text:name="P112"/><text:bookmark-end text:name="P112"/>1. Фонд инновационного развития автономного округа (далее - Фонд) является некоммерческой организацией в форме фонда и создается в целях повышения инновационного и инвестиционного потенциала и развития отраслей экономики и социальной сферы автономного округа.</text:p>
      <text:p text:style-name="P135">2. Источниками формирования средств Фонда могут являться:</text:p>
      <text:p text:style-name="P136">1) средства окружного бюджета;</text:p>
      <text:p text:style-name="P137">2) доходы, полученные от предпринимательской деятельности;</text:p>
      <text:p text:style-name="P138">3) внебюджетные и иные не запрещенные федеральным законодательством источники.</text:p>
      <text:p text:style-name="P139">3. Фонд осуществляет развитие и оказывает поддержку инвестиционной и инновационной деятельности путем:</text:p>
      <text:p text:style-name="P140">1) предоставления финансовых средств, имущества, гарантий (в том числе на льготной основе) субъектам инновационной деятельности на реализацию инновационных программ и проектов;</text:p>
      <text:p text:style-name="P141">2) поддержки субъектов малого и среднего предпринимательства в области инноваций и промышленного производства в формах, не противоречащих федеральному законодательству и законодательству автономного округа;</text:p>
      <text:p text:style-name="P142">(в ред. Закона ЯНАО от 04.04.2012 N 11-ЗАО)</text:p>
      <text:p text:style-name="P143">3) организации проведения и финансирования научных исследований, научно-практических конференций, симпозиумов, форумов, совещаний, выставок и иных мероприятий, в том числе международных, связанных с реализацией инновационной и инвестиционной политики автономного округа;</text:p>
      <text:p text:style-name="P144">4) реализации иных форм поддержки инновационной деятельности, не запрещенных федеральным законодательством и законодательством автономного округа.</text:p>
      <text:p text:style-name="P145">4. Фонд в целях, указанных в части 1 настоящей статьи, вправе выступать как самостоятельный<text:s/><text:soft-page-break/>субъект инновационной деятельности, в том числе вправе:</text:p>
      <text:p text:style-name="P146">1) организовывать и проводить научные исследования и разработки;</text:p>
      <text:p text:style-name="P147">2) реализовывать и финансировать инновационные и инвестиционные программы и проекты;</text:p>
      <text:p text:style-name="P148">3) создавать приносящее прибыль производство товаров и услуг;</text:p>
      <text:p text:style-name="P149">4) осуществлять внешнеэкономическую деятельность в порядке, установленном федеральным законодательством;</text:p>
      <text:p text:style-name="P150">5) привлекать отечественные и иностранные инвестиции, в том числе за счет осуществления залоговых и страховых операций, в соответствии с федеральным законодательством и законодательством автономного округа;</text:p>
      <text:p text:style-name="P151">6) осуществлять иные виды деятельности в соответствии с федеральным законодательством и законодательством автономного округа.</text:p>
      <text:p text:style-name="P152"/>
      <text:h text:style-name="P153" text:outline-level="1">Статья 11. Формы государственной поддержки инновационной деятельности</text:h>
      <text:p text:style-name="P154">(в ред. Закона ЯНАО от 04.04.2012 N 11-ЗАО)</text:p>
      <text:p text:style-name="P155"/>
      <text:p text:style-name="P156">1. В автономном округе используются следующие формы государственной поддержки инновационной деятельности:</text:p>
      <text:p text:style-name="P157">1) финансовое обеспечение;</text:p>
      <text:p text:style-name="P158">2) имущественная поддержка;</text:p>
      <text:p text:style-name="P159">3) информационная поддержка;</text:p>
      <text:p text:style-name="P160">4) консультационная поддержка;</text:p>
      <text:p text:style-name="P161">5) профессиональное обучение и дополнительное профессиональное образование;</text:p>
      <text:p text:style-name="P162">(п. 5 в ред. Закона ЯНАО от 25.12.2013 N 152-ЗАО)</text:p>
      <text:p text:style-name="P163">6) поддержка изобретательства и рационализаторства;</text:p>
      <text:p text:style-name="P164">7) обеспечение инфраструктуры;</text:p>
      <text:p text:style-name="P165">8) иные формы поддержки в соответствии с федеральным законодательством и законодательством автономного округа.</text:p>
      <text:p text:style-name="P166">(часть 1 в ред. Закона ЯНАО от 04.04.2012 N 11-ЗАО)</text:p>
      <text:p text:style-name="P167">2. Государственная поддержка осуществляется за счет средств окружного бюджета.</text:p>
      <text:p text:style-name="P168">3. Порядок и условия оказания государственной поддержки инновационной деятельности определяются в соответствии с федеральным законодательством и законодательством автономного округа.</text:p>
      <text:p text:style-name="P169">(в ред. Закона ЯНАО от 04.04.2012 N 11-ЗАО)</text:p>
      <text:p text:style-name="P170"/>
      <text:h text:style-name="P171" text:outline-level="1">Статья 12. Финансовое обеспечение</text:h>
      <text:p text:style-name="P172">(в ред. Закона ЯНАО от 04.04.2012 N 11-ЗАО)</text:p>
      <text:p text:style-name="P173"/>
      <text:p text:style-name="P174">1. Финансовое обеспечение осуществляется в соответствии с федеральным законодательством и законодательством автономного округа.</text:p>
      <text:p text:style-name="P175">(часть 1 в ред. Закона ЯНАО от 04.04.2012 N 11-ЗАО)</text:p>
      <text:soft-page-break/>
      <text:p text:style-name="P176">2. Средства окружного бюджета на государственную поддержку инновационной деятельности в форме финансового обеспечения по вопросам местного значения, предусмотренные законом об окружном бюджете, могут предоставляться местным бюджетам в виде субсидий в порядке, установленном постановлением Правительства автономного округа.</text:p>
      <text:p text:style-name="P177">(в ред. Закона ЯНАО от 04.04.2012 N 11-ЗАО)</text:p>
      <text:p text:style-name="P178"/>
      <text:h text:style-name="P179" text:outline-level="1">Статья 13. Имущественная поддержка</text:h>
      <text:p text:style-name="P180"/>
      <text:p text:style-name="P181">Оказание имущественной поддержки инновационной деятельности осуществляется исполнительными органами государственной власти автономного округа в виде организации предоставления услуги бизнес-инкубирования, передачи в пользование государственного имущества, в том числе земельных участков, зданий, строений, сооружений, нежилых помещений, оборудования, машин, механизмов, установок, транспортных средств, инвентаря, инструментов, на возмездной основе, безвозмездной основе или на льготных условиях в соответствии с федеральным законодательством и законодательством автономного округа.</text:p>
      <text:p text:style-name="P182">(в ред. Закона ЯНАО от 04.04.2012 N 11-ЗАО)</text:p>
      <text:p text:style-name="P183"/>
      <text:h text:style-name="P184" text:outline-level="1">Статья 14. Информационная поддержка</text:h>
      <text:p text:style-name="P185"/>
      <text:p text:style-name="P186">Информационная поддержка инновационной деятельности осуществляется исполнительными органами государственной власти автономного округа в виде:</text:p>
      <text:p text:style-name="P187">(в ред. Закона ЯНАО от 04.04.2012 N 11-ЗАО)</text:p>
      <text:p text:style-name="P188">1) создания условий для получения информации и обмена информацией, в том числе создания информационных систем, информационно-телекоммуникационных сетей, банков данных, специализированных интернет-ресурсов и обеспечения их функционирования;</text:p>
      <text:p text:style-name="P189">2) организации выпуска изданий, радиопередач и телевизионных передач, посвященных освещению проблем по вопросам инновационной деятельности, проводимой инновационной политики в автономном округе;</text:p>
      <text:p text:style-name="P190">3) информирования о законах и иных нормативных правовых актах автономного округа, инструктивных и справочных материалах и о порядке их применения;</text:p>
      <text:p text:style-name="P191">4) иных мероприятий, направленных на информационное обеспечение.</text:p>
      <text:p text:style-name="P192"/>
      <text:h text:style-name="P193" text:outline-level="1">Статья 15. Консультационная поддержка</text:h>
      <text:p text:style-name="P194"/>
      <text:p text:style-name="P195">Консультационная поддержка инновационной деятельности осуществляется исполнительными органами государственной власти автономного округа в виде:</text:p>
      <text:p text:style-name="P196">(в ред. Закона ЯНАО от 04.04.2012 N 11-ЗАО)</text:p>
      <text:p text:style-name="P197">1) создания организаций, оказывающих консультационные услуги;</text:p>
      <text:p text:style-name="P198">(в ред. Закона ЯНАО от 04.04.2012 N 11-ЗАО)</text:p>
      <text:p text:style-name="P199">2) организации и проведения обучающих и консультационных семинаров;</text:p>
      <text:p text:style-name="P200">3) содействие в формировании проектной документации.</text:p>
      <text:p text:style-name="P201">(п. 3 введен Законом ЯНАО от 04.04.2012 N 11-ЗАО)</text:p>
      <text:p text:style-name="P202"/>
      <text:h text:style-name="P203" text:outline-level="1">Статья 16. Профессиональное обучение и дополнительное профессиональное образование кадров</text:h>
      <text:p text:style-name="P204">(в ред. Закона ЯНАО от 25.12.2013 N 152-ЗАО)</text:p>
      <text:p text:style-name="P205"/>
      <text:p text:style-name="P206">Исполнительные органы государственной власти автономного округа осуществляют<text:s/><text:soft-page-break/>поддержку инновационной деятельности в виде:</text:p>
      <text:p text:style-name="P207">1) организации профессионального обучения и дополнительного профессионального образования кадров;</text:p>
      <text:p text:style-name="P208">2) создания условий для повышения профессиональных знаний специалистов, совершенствования их деловых качеств, подготовки их к выполнению трудовых функций;</text:p>
      <text:p text:style-name="P209">3) организации учебно-методологической, научно-методической помощи.</text:p>
      <text:p text:style-name="P210"/>
      <text:h text:style-name="P211" text:outline-level="1">Статья 17. Поддержка изобретательства и рационализаторства в автономном округе</text:h>
      <text:p text:style-name="P212">(в ред. Закона ЯНАО от 24.06.2016 N 64-ЗАО)</text:p>
      <text:p text:style-name="P213"/>
      <text:p text:style-name="P214">Уполномоченный орган организует и проводит конкурсы по выявлению лучших изобретателей и рационализаторов автономного округа, а также вправе привлечь исполнителя для оказания услуг по организации и проведению конкурсов по выявлению лучших изобретателей и рационализаторов автономного округа в соответствии с федеральным законодательством и законодательством автономного округа.</text:p>
      <text:p text:style-name="P215"/>
      <text:h text:style-name="P216" text:outline-level="1">Статья 17.1. Обеспечение инфраструктуры</text:h>
      <text:p text:style-name="P217">(введена Законом ЯНАО от 04.04.2012 N 11-ЗАО)</text:p>
      <text:p text:style-name="P218"/>
      <text:p text:style-name="P219">Обеспечение инфраструктуры осуществляется в соответствии с федеральным законодательством и законодательством автономного округа.</text:p>
      <text:p text:style-name="P220"/>
      <text:h text:style-name="P221" text:outline-level="1">Статья 18. Заключительные положения</text:h>
      <text:p text:style-name="P222"/>
      <text:p text:style-name="P223">1. Настоящий Закон вступает в силу со дня его официального опубликования.</text:p>
      <text:p text:style-name="P224">2. Нормативные правовые акты автономного округа подлежат приведению в соответствие с настоящим Законом в течение шести месяцев со дня вступления его в силу.</text:p>
      <text:p text:style-name="P225"/>
      <text:h text:style-name="P226" text:outline-level="1">Статья 19. Признание утратившими силу некоторых законов автономного округа</text:h>
      <text:p text:style-name="P227"/>
      <text:p text:style-name="P228">Со дня вступления в силу настоящего Закона признать утратившими силу:</text:p>
      <text:p text:style-name="P229">1) Закон автономного округа от 18 июня 1998 года N 30-ЗАО "Об инновационной деятельности" (Красный Север, 1998, 03 июля, спецвыпуск; Ведомости Государственной Думы Ямало-Ненецкого автономного округа, 1998, май, N 5);</text:p>
      <text:p text:style-name="P230">2) Закон автономного округа от 06 декабря 2005 года N 79-ЗАО "О внесении изменений в Закон Ямало-Ненецкого автономного округа "Об инновационной деятельности" (Красный Север, 2005, 19 декабря, спецвыпуск N 94; Ведомости Государственной Думы Ямало-Ненецкого автономного округа, 2005, ноябрь - декабрь, N 10/2);</text:p>
      <text:p text:style-name="P231">3) статью 1 Закона автономного округа от 23 декабря 2010 года N 140-ЗАО "О внесении изменений в некоторые законы Ямало-Ненецкого автономного округа в сфере экономической политики" (Красный Север, 2010, 28 декабря, спецвыпуск N 166; Ведомости Законодательного Собрания Ямало-Ненецкого автономного округа, 2010, декабрь, N 9).</text:p>
      <text:p text:style-name="P232"/>
      <text:p text:style-name="P233">Губернатор</text:p>
      <text:p text:style-name="P234">Ямало-Ненецкого автономного округа</text:p>
      <text:p text:style-name="P235">Д.Н.КОБЫЛКИН</text:p>
      <text:p text:style-name="ConsPlusNormal">г. Салехард</text:p>
      <text:soft-page-break/>
      <text:p text:style-name="P236">27 апреля 2011 года</text:p>
      <text:p text:style-name="P237">N 34-ЗАО</text:p>
      <text:p text:style-name="P238"/>
      <text:p text:style-name="P239"/>
      <text:p text:style-name="P24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3T06:22:00Z</meta:creation-date>
    <dc:date>2023-02-03T06:32:00Z</dc:date>
    <meta:template xlink:href="Normal.dotm" xlink:type="simple"/>
    <meta:editing-cycles>1</meta:editing-cycles>
    <meta:editing-duration>PT600S</meta:editing-duration>
    <meta:document-statistic meta:page-count="9" meta:paragraph-count="39" meta:word-count="2976" meta:character-count="19906" meta:row-count="141" meta:non-whitespace-character-count="16969"/>
  </office:meta>
</office:document-meta>
</file>