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automatic-styles>
    <style:style style:name="co1" style:family="table-column">
      <style:table-column-properties fo:break-before="auto" style:column-width="1.36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7.35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2.484cm"/>
    </style:style>
    <style:style style:name="co15" style:family="table-column">
      <style:table-column-properties fo:break-before="auto" style:column-width="2.875cm"/>
    </style:style>
    <style:style style:name="co16" style:family="table-column">
      <style:table-column-properties fo:break-before="auto" style:column-width="1.7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3.889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0.506cm" fo:break-before="auto" style:use-optimal-row-height="false"/>
    </style:style>
    <style:style style:name="ta1" style:family="table" style:master-page-name="PageStyle_5f_казна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1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PT Astra Serif" fo:font-size="10pt" fo:font-style="normal" fo:text-shadow="none" style:text-underline-style="none" fo:font-weight="normal" style:font-size-asian="10pt" style:font-style-asian="normal" style:font-weight-asian="normal" style:font-name-complex="PT Astra Serif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PT Astra Serif" fo:font-size="10pt" fo:font-style="normal" fo:text-shadow="none" style:text-underline-style="none" fo:font-weight="normal" style:font-size-asian="10pt" style:font-style-asian="normal" style:font-weight-asian="normal" style:font-name-complex="PT Astra Serif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0pt" fo:font-style="normal" fo:text-shadow="none" style:text-underline-style="none" fo:font-weight="normal" style:font-size-asian="10pt" style:font-style-asian="normal" style:font-weight-asian="normal" style:font-name-complex="PT Astra Serif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0pt" fo:font-style="normal" fo:text-shadow="none" style:text-underline-style="none" fo:font-weight="normal" style:font-size-asian="10pt" style:font-style-asian="normal" style:font-weight-asian="normal" style:font-name-complex="PT Astra Serif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85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292b2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казна" table:style-name="ta1" table:print-ranges="казна.A1:казна.H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84"/>
        <table:table-column table:style-name="co15" table:default-cell-style-name="ce1"/>
        <table:table-column table:style-name="co16" table:number-columns-repeated="241" table:default-cell-style-name="ce1"/>
        <table:table-column table:style-name="co16" table:number-columns-repeated="16127" table:default-cell-style-name="Default"/>
        <table:table-row table:style-name="ro1">
          <table:table-cell/>
          <table:table-cell table:style-name="ce40" office:value-type="string" calcext:value-type="string" table:number-columns-spanned="14" table:number-rows-spanned="1">
            <text:p>Недвижимое имущество, находящееся в собственности муниципального округа Пуровский район, составляющее муниципальную казну </text:p>
          </table:table-cell>
          <table:covered-table-cell table:number-columns-repeated="13" table:style-name="ce40"/>
          <table:table-cell table:number-columns-repeated="16369"/>
        </table:table-row>
        <table:table-row table:style-name="ro1">
          <table:table-cell/>
          <table:table-cell table:style-name="ce40" office:value-type="string" calcext:value-type="string" table:number-columns-spanned="14" table:number-rows-spanned="1">
            <text:p>муниципального округа Пуровский район (за исключением земельных участков) по состоянию на 01.01.2024</text:p>
          </table:table-cell>
          <table:covered-table-cell table:number-columns-repeated="13" table:style-name="ce40"/>
          <table:table-cell table:number-columns-repeated="16369"/>
        </table:table-row>
        <table:table-row table:style-name="ro1">
          <table:table-cell table:style-name="ce2" table:number-columns-repeated="3"/>
          <table:table-cell table:style-name="ce15" table:number-columns-repeated="3"/>
          <table:table-cell table:style-name="ce2" table:number-columns-repeated="4"/>
          <table:table-cell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1" table:number-rows-spanned="2">
            <text:p>№</text:p>
            <text:p>п/п</text:p>
          </table:table-cell>
          <table:table-cell table:style-name="ce10" office:value-type="string" calcext:value-type="string" table:number-columns-spanned="1" table:number-rows-spanned="2">
            <text:p>Наименование объекта</text:p>
          </table:table-cell>
          <table:table-cell table:style-name="ce10" office:value-type="string" calcext:value-type="string" table:number-columns-spanned="1" table:number-rows-spanned="2">
            <text:p>Адрес</text:p>
          </table:table-cell>
          <table:table-cell table:style-name="ce17" office:value-type="string" calcext:value-type="string">
            <text:p>Площадь, м.кв.</text:p>
          </table:table-cell>
          <table:table-cell table:style-name="ce25" office:value-type="string" calcext:value-type="string">
            <text:p>Кадастровы номер</text:p>
          </table:table-cell>
          <table:table-cell table:style-name="ce25" office:value-type="string" calcext:value-type="string">
            <text:p>Кадастровая стоимость</text:p>
          </table:table-cell>
          <table:table-cell table:style-name="ce137" office:value-type="string" calcext:value-type="string" table:number-columns-spanned="4" table:number-rows-spanned="1">
            <text:p>Основание включения в реестр муниципального имущества МО</text:p>
          </table:table-cell>
          <table:covered-table-cell table:number-columns-repeated="3" table:style-name="ce137"/>
          <table:table-cell table:style-name="ce58"/>
          <table:table-cell table:style-name="ce164" office:value-type="string" calcext:value-type="string" table:number-columns-spanned="2" table:number-rows-spanned="1">
            <text:p>Свидетельство о государственной регистрации <text:s/>права собственности</text:p>
          </table:table-cell>
          <table:covered-table-cell table:style-name="ce164"/>
          <table:table-cell table:style-name="ce10" office:value-type="string" calcext:value-type="string" table:number-columns-spanned="3" table:number-rows-spanned="1">
            <text:p>Стоимость, руб. (01.01.2024) </text:p>
          </table:table-cell>
          <table:covered-table-cell table:number-columns-repeated="2" table:style-name="ce10"/>
          <table:table-cell table:style-name="ce97" table:number-columns-repeated="16368"/>
        </table:table-row>
        <table:table-row table:style-name="ro3">
          <table:covered-table-cell table:number-columns-repeated="3" table:style-name="ce10"/>
          <table:table-cell table:style-name="ce10" office:value-type="string" calcext:value-type="string">
            <text:p>Общая</text:p>
          </table:table-cell>
          <table:table-cell table:style-name="ce26" table:number-columns-repeated="2"/>
          <table:table-cell table:style-name="ce10" office:value-type="string" calcext:value-type="string">
            <text:p>№</text:p>
          </table:table-cell>
          <table:table-cell table:style-name="ce10" office:value-type="string" calcext:value-type="string">
            <text:p>Дата</text:p>
          </table:table-cell>
          <table:table-cell table:style-name="ce10" office:value-type="string" calcext:value-type="string">
            <text:p>Тип документа </text:p>
          </table:table-cell>
          <table:table-cell table:style-name="ce10" office:value-type="string" calcext:value-type="string">
            <text:p>Заголовок</text:p>
          </table:table-cell>
          <table:table-cell table:style-name="ce10" office:value-type="string" calcext:value-type="string">
            <text:p>Балансодержатель</text:p>
          </table:table-cell>
          <table:table-cell table:style-name="ce164" office:value-type="string" calcext:value-type="string">
            <text:p>№ записи</text:p>
          </table:table-cell>
          <table:table-cell table:style-name="ce164" office:value-type="string" calcext:value-type="string">
            <text:p>дата записи</text:p>
          </table:table-cell>
          <table:table-cell table:style-name="ce10" office:value-type="string" calcext:value-type="string">
            <text:p>Балансовая</text:p>
          </table:table-cell>
          <table:table-cell table:style-name="ce10" office:value-type="string" calcext:value-type="string">
            <text:p>Амортизация </text:p>
          </table:table-cell>
          <table:table-cell table:style-name="ce10" office:value-type="string" calcext:value-type="string">
            <text:p>Остаточная</text:p>
          </table:table-cell>
          <table:table-cell table:style-name="ce97" table:number-columns-repeated="1636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жилой дом</text:p>
          </table:table-cell>
          <table:table-cell table:style-name="ce42" office:value-type="string" calcext:value-type="string">
            <text:p>ул. Северная, д. 12</text:p>
          </table:table-cell>
          <table:table-cell table:style-name="ce19" office:value-type="float" office:value="36.1" calcext:value-type="float">
            <text:p>36,10</text:p>
          </table:table-cell>
          <table:table-cell table:style-name="ce27" office:value-type="string" calcext:value-type="string">
            <text:p>89:05:020301:2095</text:p>
          </table:table-cell>
          <table:table-cell table:style-name="ce19" office:value-type="float" office:value="972661.79" calcext:value-type="float">
            <text:p>972661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2095-89/051/2022-1</text:p>
          </table:table-cell>
          <table:table-cell table:style-name="ce42" office:value-type="float" office:value="44624" calcext:value-type="float">
            <text:p>44624</text:p>
          </table:table-cell>
          <table:table-cell table:style-name="ce74" office:value-type="float" office:value="1" calcext:value-type="float">
            <text:p>1,00</text:p>
          </table:table-cell>
          <table:table-cell table:style-name="ce86"/>
          <table:table-cell table:style-name="ce74" office:value-type="float" office:value="1" calcext:value-type="float">
            <text:p>1,00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1</text:p>
          </table:table-cell>
          <table:table-cell table:style-name="ce19" office:value-type="float" office:value="35.4" calcext:value-type="float">
            <text:p>35,40</text:p>
          </table:table-cell>
          <table:table-cell table:style-name="ce27" office:value-type="string" calcext:value-type="string">
            <text:p>89:05:020301:10161</text:p>
          </table:table-cell>
          <table:table-cell table:style-name="ce19" office:value-type="float" office:value="595235.42" calcext:value-type="float">
            <text:p>595235,4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61-89/026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2562252" office:value-type="float" office:value="2562252" calcext:value-type="float">
            <text:p>2 562 252,00</text:p>
          </table:table-cell>
          <table:table-cell table:style-name="ce86"/>
          <table:table-cell table:style-name="ce74" table:formula="of:=2562252" office:value-type="float" office:value="2562252" calcext:value-type="float">
            <text:p>2 562 25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2</text:p>
          </table:table-cell>
          <table:table-cell table:style-name="ce19" office:value-type="float" office:value="63.5" calcext:value-type="float">
            <text:p>63,50</text:p>
          </table:table-cell>
          <table:table-cell table:style-name="ce27" office:value-type="string" calcext:value-type="string">
            <text:p>89:05:020301:10172</text:p>
          </table:table-cell>
          <table:table-cell table:style-name="ce19" office:value-type="float" office:value="1067724.56" calcext:value-type="float">
            <text:p>1067724,5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72-89/048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4596130" office:value-type="float" office:value="4596130" calcext:value-type="float">
            <text:p>4 596 130,00</text:p>
          </table:table-cell>
          <table:table-cell table:style-name="ce87"/>
          <table:table-cell table:style-name="ce74" table:formula="of:=4596130" office:value-type="float" office:value="4596130" calcext:value-type="float">
            <text:p>4 596 130,00</text:p>
          </table:table-cell>
          <table:table-cell table:style-name="ce55" table:number-columns-repeated="16368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0" office:value-type="string" calcext:value-type="string">
            <text:p>квартира</text:p>
          </table:table-cell>
          <table:table-cell table:style-name="ce105" office:value-type="string" calcext:value-type="string">
            <text:p>1 микрорайон дом 10 квартира 4</text:p>
          </table:table-cell>
          <table:table-cell table:style-name="ce118" office:value-type="float" office:value="33.8" calcext:value-type="float">
            <text:p>33,80</text:p>
          </table:table-cell>
          <table:table-cell table:style-name="ce127" office:value-type="string" calcext:value-type="string">
            <text:p>89:05:020301:10194</text:p>
          </table:table-cell>
          <table:table-cell table:style-name="ce118" office:value-type="float" office:value="568332.13" calcext:value-type="float">
            <text:p>568332,13</text:p>
          </table:table-cell>
          <table:table-cell table:style-name="ce140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150"/>
          <table:table-cell table:style-name="ce155"/>
          <table:table-cell table:style-name="ce100"/>
          <table:table-cell table:style-name="ce100" office:value-type="string" calcext:value-type="string">
            <text:p>казна</text:p>
          </table:table-cell>
          <table:table-cell table:style-name="ce105" office:value-type="string" calcext:value-type="string">
            <text:p>89:05:020301:10194-89/026/2021-3</text:p>
          </table:table-cell>
          <table:table-cell table:style-name="ce105" office:value-type="string" calcext:value-type="string">
            <text:p>02.07.2021</text:p>
          </table:table-cell>
          <table:table-cell table:style-name="ce74" table:formula="of:=2446444" office:value-type="float" office:value="2446444" calcext:value-type="float">
            <text:p>2 446 444,00</text:p>
          </table:table-cell>
          <table:table-cell table:style-name="ce185"/>
          <table:table-cell table:style-name="ce74" table:formula="of:=2446444" office:value-type="float" office:value="2446444" calcext:value-type="float">
            <text:p>2 446 444,00</text:p>
          </table:table-cell>
          <table:table-cell table:style-name="ce155" table:number-columns-repeated="1636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6</text:p>
          </table:table-cell>
          <table:table-cell table:style-name="ce19" office:value-type="float" office:value="54.9" calcext:value-type="float">
            <text:p>54,90</text:p>
          </table:table-cell>
          <table:table-cell table:style-name="ce27" office:value-type="string" calcext:value-type="string">
            <text:p>89:05:020301:10216</text:p>
          </table:table-cell>
          <table:table-cell table:style-name="ce19" office:value-type="float" office:value="923119.34" calcext:value-type="float">
            <text:p>923119,3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6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3973662" office:value-type="float" office:value="3973662" calcext:value-type="float">
            <text:p>3 973 662,00</text:p>
          </table:table-cell>
          <table:table-cell table:style-name="ce87"/>
          <table:table-cell table:style-name="ce74" table:formula="of:=3973662" office:value-type="float" office:value="3973662" calcext:value-type="float">
            <text:p>3 973 66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7</text:p>
          </table:table-cell>
          <table:table-cell table:style-name="ce19" office:value-type="float" office:value="35.6" calcext:value-type="float">
            <text:p>35,60</text:p>
          </table:table-cell>
          <table:table-cell table:style-name="ce27" office:value-type="string" calcext:value-type="string">
            <text:p>89:05:020301:10227</text:p>
          </table:table-cell>
          <table:table-cell table:style-name="ce19" office:value-type="float" office:value="598598.34" calcext:value-type="float">
            <text:p>598598,3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27-89/048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2576728" office:value-type="float" office:value="2576728" calcext:value-type="float">
            <text:p>2 576 728,00</text:p>
          </table:table-cell>
          <table:table-cell table:style-name="ce87"/>
          <table:table-cell table:style-name="ce74" table:formula="of:=2576728" office:value-type="float" office:value="2576728" calcext:value-type="float">
            <text:p>2 576 72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9</text:p>
          </table:table-cell>
          <table:table-cell table:style-name="ce19" office:value-type="float" office:value="63.6" calcext:value-type="float">
            <text:p>63,60</text:p>
          </table:table-cell>
          <table:table-cell table:style-name="ce27" office:value-type="string" calcext:value-type="string">
            <text:p>89:05:020301:10141</text:p>
          </table:table-cell>
          <table:table-cell table:style-name="ce19" office:value-type="float" office:value="1069406.02" calcext:value-type="float">
            <text:p>1069406,0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41-89/048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4603368" office:value-type="float" office:value="4603368" calcext:value-type="float">
            <text:p>4 603 368,00</text:p>
          </table:table-cell>
          <table:table-cell table:style-name="ce87"/>
          <table:table-cell table:style-name="ce74" table:formula="of:=4603368" office:value-type="float" office:value="4603368" calcext:value-type="float">
            <text:p>4 603 36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13</text:p>
          </table:table-cell>
          <table:table-cell table:style-name="ce19" office:value-type="float" office:value="53.2" calcext:value-type="float">
            <text:p>53,20</text:p>
          </table:table-cell>
          <table:table-cell table:style-name="ce27" office:value-type="string" calcext:value-type="string">
            <text:p>89:05:020301:10155</text:p>
          </table:table-cell>
          <table:table-cell table:style-name="ce19" office:value-type="float" office:value="894534.59" calcext:value-type="float">
            <text:p>894534,59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55-89/048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3850616" office:value-type="float" office:value="3850616" calcext:value-type="float">
            <text:p>3 850 616,00</text:p>
          </table:table-cell>
          <table:table-cell table:style-name="ce87"/>
          <table:table-cell table:style-name="ce74" table:formula="of:=3850616" office:value-type="float" office:value="3850616" calcext:value-type="float">
            <text:p>3 850 61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14</text:p>
          </table:table-cell>
          <table:table-cell table:style-name="ce19" office:value-type="float" office:value="37.6" calcext:value-type="float">
            <text:p>37,60</text:p>
          </table:table-cell>
          <table:table-cell table:style-name="ce27" office:value-type="string" calcext:value-type="string">
            <text:p>89:05:020301:10156</text:p>
          </table:table-cell>
          <table:table-cell table:style-name="ce19" office:value-type="float" office:value="632227.46" calcext:value-type="float">
            <text:p>632227,4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56-89/026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2721488" office:value-type="float" office:value="2721488" calcext:value-type="float">
            <text:p>2 721 488,00</text:p>
          </table:table-cell>
          <table:table-cell table:style-name="ce87"/>
          <table:table-cell table:style-name="ce74" table:formula="of:=2721488" office:value-type="float" office:value="2721488" calcext:value-type="float">
            <text:p>2 721 48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22</text:p>
          </table:table-cell>
          <table:table-cell table:style-name="ce19" office:value-type="float" office:value="46.1" calcext:value-type="float">
            <text:p>46,10</text:p>
          </table:table-cell>
          <table:table-cell table:style-name="ce27" office:value-type="string" calcext:value-type="string">
            <text:p>89:05:020301:10165</text:p>
          </table:table-cell>
          <table:table-cell table:style-name="ce19" office:value-type="float" office:value="775151.22" calcext:value-type="float">
            <text:p>775151,2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65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87"/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32</text:p>
          </table:table-cell>
          <table:table-cell table:style-name="ce19" office:value-type="float" office:value="35.3" calcext:value-type="float">
            <text:p>35,30</text:p>
          </table:table-cell>
          <table:table-cell table:style-name="ce27" office:value-type="string" calcext:value-type="string">
            <text:p>89:05:020301:10176</text:p>
          </table:table-cell>
          <table:table-cell table:style-name="ce19" office:value-type="float" office:value="593553.97" calcext:value-type="float">
            <text:p>593553,9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76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2555014" office:value-type="float" office:value="2555014" calcext:value-type="float">
            <text:p>2 555 014,00</text:p>
          </table:table-cell>
          <table:table-cell table:style-name="ce87"/>
          <table:table-cell table:style-name="ce74" table:formula="of:=2555014" office:value-type="float" office:value="2555014" calcext:value-type="float">
            <text:p>2 555 01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34</text:p>
          </table:table-cell>
          <table:table-cell table:style-name="ce19" office:value-type="float" office:value="73.7" calcext:value-type="float">
            <text:p>73,70</text:p>
          </table:table-cell>
          <table:table-cell table:style-name="ce27" office:value-type="string" calcext:value-type="string">
            <text:p>89:05:020301:10178</text:p>
          </table:table-cell>
          <table:table-cell table:style-name="ce19" office:value-type="float" office:value="1239233.07" calcext:value-type="float">
            <text:p>1239233,0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78-89/050/2021-3</text:p>
          </table:table-cell>
          <table:table-cell table:style-name="ce42" office:value-type="string" calcext:value-type="string">
            <text:p>19.07.2021</text:p>
          </table:table-cell>
          <table:table-cell table:style-name="ce74" table:formula="of:=5334406" office:value-type="float" office:value="5334406" calcext:value-type="float">
            <text:p>5 334 406,00</text:p>
          </table:table-cell>
          <table:table-cell table:style-name="ce87"/>
          <table:table-cell table:style-name="ce74" table:formula="of:=5334406" office:value-type="float" office:value="5334406" calcext:value-type="float">
            <text:p>5 334 40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37</text:p>
          </table:table-cell>
          <table:table-cell table:style-name="ce19" office:value-type="float" office:value="59" calcext:value-type="float">
            <text:p>59,00</text:p>
          </table:table-cell>
          <table:table-cell table:style-name="ce27" office:value-type="string" calcext:value-type="string">
            <text:p>89:05:020301:10181</text:p>
          </table:table-cell>
          <table:table-cell table:style-name="ce19" office:value-type="float" office:value="992059.04" calcext:value-type="float">
            <text:p>992059,0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81-89/025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4270420" office:value-type="float" office:value="4270420" calcext:value-type="float">
            <text:p>4 270 420,00</text:p>
          </table:table-cell>
          <table:table-cell table:style-name="ce87"/>
          <table:table-cell table:style-name="ce74" office:value-type="float" office:value="3466782.48" calcext:value-type="float">
            <text:p>3 466 782,4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40</text:p>
          </table:table-cell>
          <table:table-cell table:style-name="ce19" office:value-type="float" office:value="74.5" calcext:value-type="float">
            <text:p>74,50</text:p>
          </table:table-cell>
          <table:table-cell table:style-name="ce27" office:value-type="string" calcext:value-type="string">
            <text:p>89:05:020301:10185</text:p>
          </table:table-cell>
          <table:table-cell table:style-name="ce19" office:value-type="float" office:value="1252684.72" calcext:value-type="float">
            <text:p>1252684,7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85-89/048/2021-3</text:p>
          </table:table-cell>
          <table:table-cell table:style-name="ce42" office:value-type="string" calcext:value-type="string">
            <text:p>01.07.2021</text:p>
          </table:table-cell>
          <table:table-cell table:style-name="ce74" table:formula="of:=5392310" office:value-type="float" office:value="5392310" calcext:value-type="float">
            <text:p>5 392 310,00</text:p>
          </table:table-cell>
          <table:table-cell table:style-name="ce87"/>
          <table:table-cell table:style-name="ce74" table:formula="of:=5102790" office:value-type="float" office:value="5102790" calcext:value-type="float">
            <text:p>5 102 79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44</text:p>
          </table:table-cell>
          <table:table-cell table:style-name="ce19" office:value-type="float" office:value="49.1" calcext:value-type="float">
            <text:p>49,10</text:p>
          </table:table-cell>
          <table:table-cell table:style-name="ce27" office:value-type="string" calcext:value-type="string">
            <text:p>89:05:020301:10189</text:p>
          </table:table-cell>
          <table:table-cell table:style-name="ce19" office:value-type="float" office:value="825594.9" calcext:value-type="float">
            <text:p>825594,9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89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3553858" office:value-type="float" office:value="3553858" calcext:value-type="float">
            <text:p>3 553 858,00</text:p>
          </table:table-cell>
          <table:table-cell table:style-name="ce87"/>
          <table:table-cell table:style-name="ce74" table:formula="of:=4270420" office:value-type="float" office:value="4270420" calcext:value-type="float">
            <text:p>4 270 42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52</text:p>
          </table:table-cell>
          <table:table-cell table:style-name="ce19" office:value-type="float" office:value="74" calcext:value-type="float">
            <text:p>74,00</text:p>
          </table:table-cell>
          <table:table-cell table:style-name="ce27" office:value-type="string" calcext:value-type="string">
            <text:p>89:05:020301:10198</text:p>
          </table:table-cell>
          <table:table-cell table:style-name="ce19" office:value-type="float" office:value="1244277.44" calcext:value-type="float">
            <text:p>1244277,4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98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5356120" office:value-type="float" office:value="5356120" calcext:value-type="float">
            <text:p>5 356 120,00</text:p>
          </table:table-cell>
          <table:table-cell table:style-name="ce87"/>
          <table:table-cell table:style-name="ce74" table:formula="of:=3553858" office:value-type="float" office:value="3553858" calcext:value-type="float">
            <text:p>3 553 85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54</text:p>
          </table:table-cell>
          <table:table-cell table:style-name="ce19" office:value-type="float" office:value="71" calcext:value-type="float">
            <text:p>71,00</text:p>
          </table:table-cell>
          <table:table-cell table:style-name="ce27" office:value-type="string" calcext:value-type="string">
            <text:p>89:05:020301:10200</text:p>
          </table:table-cell>
          <table:table-cell table:style-name="ce19" office:value-type="float" office:value="1193833.76" calcext:value-type="float">
            <text:p>1193833,7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00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5138980" office:value-type="float" office:value="5138980" calcext:value-type="float">
            <text:p>5 138 980,00</text:p>
          </table:table-cell>
          <table:table-cell table:style-name="ce87"/>
          <table:table-cell table:style-name="ce74" table:formula="of:=5392310" office:value-type="float" office:value="5392310" calcext:value-type="float">
            <text:p>5 392 31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57</text:p>
          </table:table-cell>
          <table:table-cell table:style-name="ce19" office:value-type="float" office:value="46.1" calcext:value-type="float">
            <text:p>46,10</text:p>
          </table:table-cell>
          <table:table-cell table:style-name="ce27" office:value-type="string" calcext:value-type="string">
            <text:p>89:05:020301:10203</text:p>
          </table:table-cell>
          <table:table-cell table:style-name="ce35" office:value-type="float" office:value="775151.22" calcext:value-type="float">
            <text:p>775151,2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03-89/048/2021-3</text:p>
          </table:table-cell>
          <table:table-cell table:style-name="ce42" office:value-type="string" calcext:value-type="string">
            <text:p>01.07.2021</text:p>
          </table:table-cell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87"/>
          <table:table-cell table:style-name="ce74" table:formula="of:=3553858" office:value-type="float" office:value="3553858" calcext:value-type="float">
            <text:p>3 553 85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59</text:p>
          </table:table-cell>
          <table:table-cell table:style-name="ce19" office:value-type="float" office:value="46.8" calcext:value-type="float">
            <text:p>46,80</text:p>
          </table:table-cell>
          <table:table-cell table:style-name="ce27" office:value-type="string" calcext:value-type="string">
            <text:p>89:05:020301:10206</text:p>
          </table:table-cell>
          <table:table-cell table:style-name="ce35" office:value-type="float" office:value="786921.41" calcext:value-type="float">
            <text:p>786921,41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06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3387384" office:value-type="float" office:value="3387384" calcext:value-type="float">
            <text:p>3 387 384,00</text:p>
          </table:table-cell>
          <table:table-cell table:style-name="ce87"/>
          <table:table-cell table:style-name="ce74" table:formula="of:=5356120" office:value-type="float" office:value="5356120" calcext:value-type="float">
            <text:p>5 356 12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65</text:p>
          </table:table-cell>
          <table:table-cell table:style-name="ce19" office:value-type="float" office:value="34.5" calcext:value-type="float">
            <text:p>34,50</text:p>
          </table:table-cell>
          <table:table-cell table:style-name="ce27" office:value-type="string" calcext:value-type="string">
            <text:p>89:05:020301:10212</text:p>
          </table:table-cell>
          <table:table-cell table:style-name="ce35" office:value-type="float" office:value="580102.32" calcext:value-type="float">
            <text:p>580102,3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2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2497110" office:value-type="float" office:value="2497110" calcext:value-type="float">
            <text:p>2 497 110,00</text:p>
          </table:table-cell>
          <table:table-cell table:style-name="ce87"/>
          <table:table-cell table:style-name="ce74" table:formula="of:=3474240" office:value-type="float" office:value="3474240" calcext:value-type="float">
            <text:p>3 474 24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6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7" office:value-type="string" calcext:value-type="string">
            <text:p>89:05:020301:10214</text:p>
          </table:table-cell>
          <table:table-cell table:style-name="ce35" office:value-type="float" office:value="902941.87" calcext:value-type="float">
            <text:p>902941,8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4-89/048/2021-3</text:p>
          </table:table-cell>
          <table:table-cell table:style-name="ce42" office:value-type="string" calcext:value-type="string">
            <text:p>01.07.2021</text:p>
          </table:table-cell>
          <table:table-cell table:style-name="ce74" table:formula="of:=3886806" office:value-type="float" office:value="3886806" calcext:value-type="float">
            <text:p>3 886 806,00</text:p>
          </table:table-cell>
          <table:table-cell table:style-name="ce87"/>
          <table:table-cell table:style-name="ce74" table:formula="of:=5138980" office:value-type="float" office:value="5138980" calcext:value-type="float">
            <text:p>5 138 98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69</text:p>
          </table:table-cell>
          <table:table-cell table:style-name="ce19" office:value-type="float" office:value="37.4" calcext:value-type="float">
            <text:p>37,40</text:p>
          </table:table-cell>
          <table:table-cell table:style-name="ce27" office:value-type="string" calcext:value-type="string">
            <text:p>89:05:020301:10217</text:p>
          </table:table-cell>
          <table:table-cell table:style-name="ce35" office:value-type="float" office:value="1244277.44" calcext:value-type="float">
            <text:p>1244277,4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44 от 01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7-89/051/2021-5</text:p>
          </table:table-cell>
          <table:table-cell table:style-name="ce42" office:value-type="string" calcext:value-type="string">
            <text:p>09.09.2021</text:p>
          </table:table-cell>
          <table:table-cell table:style-name="ce74" table:formula="of:=2954600" office:value-type="float" office:value="2954600" calcext:value-type="float">
            <text:p>2 954 600,00</text:p>
          </table:table-cell>
          <table:table-cell table:style-name="ce87"/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70</text:p>
          </table:table-cell>
          <table:table-cell table:style-name="ce19" office:value-type="float" office:value="47.5" calcext:value-type="float">
            <text:p>47,50</text:p>
          </table:table-cell>
          <table:table-cell table:style-name="ce27" office:value-type="string" calcext:value-type="string">
            <text:p>89:05:020301:10218</text:p>
          </table:table-cell>
          <table:table-cell table:style-name="ce35" office:value-type="float" office:value="798691.6" calcext:value-type="float">
            <text:p>798691,6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8-89/025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3438050" office:value-type="float" office:value="3438050" calcext:value-type="float">
            <text:p>3 438 050,00</text:p>
          </table:table-cell>
          <table:table-cell table:style-name="ce87"/>
          <table:table-cell table:style-name="ce74" table:formula="of:=3387384" office:value-type="float" office:value="3387384" calcext:value-type="float">
            <text:p>3 387 38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72</text:p>
          </table:table-cell>
          <table:table-cell table:style-name="ce19" office:value-type="float" office:value="34.3" calcext:value-type="float">
            <text:p>34,30</text:p>
          </table:table-cell>
          <table:table-cell table:style-name="ce27" office:value-type="string" calcext:value-type="string">
            <text:p>89:05:020301:10220</text:p>
          </table:table-cell>
          <table:table-cell table:style-name="ce35" office:value-type="float" office:value="1050994.04" calcext:value-type="float">
            <text:p>1050994,0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</text:p>
            <text:p>собственность №19, выдан 07.06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20/051/2022-3</text:p>
          </table:table-cell>
          <table:table-cell table:style-name="ce42" office:value-type="string" calcext:value-type="string">
            <text:p>14.06.2022</text:p>
          </table:table-cell>
          <table:table-cell table:style-name="ce74" office:value-type="float" office:value="2527792.59" calcext:value-type="float">
            <text:p>2 527 792,59</text:p>
          </table:table-cell>
          <table:table-cell table:style-name="ce87"/>
          <table:table-cell table:style-name="ce74" table:formula="of:=2497110" office:value-type="float" office:value="2497110" calcext:value-type="float">
            <text:p>2 497 11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77</text:p>
          </table:table-cell>
          <table:table-cell table:style-name="ce19" office:value-type="float" office:value="47.3" calcext:value-type="float">
            <text:p>47,30</text:p>
          </table:table-cell>
          <table:table-cell table:style-name="ce27" office:value-type="string" calcext:value-type="string">
            <text:p>89:05:020301:10225</text:p>
          </table:table-cell>
          <table:table-cell table:style-name="ce35" office:value-type="float" office:value="795328.69" calcext:value-type="float">
            <text:p>795328,69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25-89/025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3423574" office:value-type="float" office:value="3423574" calcext:value-type="float">
            <text:p>3 423 574,00</text:p>
          </table:table-cell>
          <table:table-cell table:style-name="ce87"/>
          <table:table-cell table:style-name="ce74" table:formula="of:=3886806" office:value-type="float" office:value="3886806" calcext:value-type="float">
            <text:p>3 886 80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82</text:p>
          </table:table-cell>
          <table:table-cell table:style-name="ce19" office:value-type="float" office:value="77.2" calcext:value-type="float">
            <text:p>77,20</text:p>
          </table:table-cell>
          <table:table-cell table:style-name="ce27" office:value-type="string" calcext:value-type="string">
            <text:p>89:05:020301:10231</text:p>
          </table:table-cell>
          <table:table-cell table:style-name="ce35" office:value-type="float" office:value="1298084.03" calcext:value-type="float">
            <text:p>1298084,0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31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5587736" office:value-type="float" office:value="5587736" calcext:value-type="float">
            <text:p>5 587 736,00</text:p>
          </table:table-cell>
          <table:table-cell table:style-name="ce87"/>
          <table:table-cell table:style-name="ce74" table:formula="of:=2954600" office:value-type="float" office:value="2954600" calcext:value-type="float">
            <text:p>2 954 6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83</text:p>
          </table:table-cell>
          <table:table-cell table:style-name="ce19" office:value-type="float" office:value="33.6" calcext:value-type="float">
            <text:p>33,60</text:p>
          </table:table-cell>
          <table:table-cell table:style-name="ce27" office:value-type="string" calcext:value-type="string">
            <text:p>89:05:020301:10232</text:p>
          </table:table-cell>
          <table:table-cell table:style-name="ce35" office:value-type="float" office:value="564969.22" calcext:value-type="float">
            <text:p>564969,2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32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2431968" office:value-type="float" office:value="2431968" calcext:value-type="float">
            <text:p>2 431 968,00</text:p>
          </table:table-cell>
          <table:table-cell table:style-name="ce87"/>
          <table:table-cell table:style-name="ce74" table:formula="of:=3438050" office:value-type="float" office:value="3438050" calcext:value-type="float">
            <text:p>3 438 05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84</text:p>
          </table:table-cell>
          <table:table-cell table:style-name="ce19" office:value-type="float" office:value="47.2" calcext:value-type="float">
            <text:p>47,20</text:p>
          </table:table-cell>
          <table:table-cell table:style-name="ce27" office:value-type="string" calcext:value-type="string">
            <text:p>89:05:020301:10233</text:p>
          </table:table-cell>
          <table:table-cell table:style-name="ce35" office:value-type="float" office:value="793647.23" calcext:value-type="float">
            <text:p>793647,23</text:p>
          </table:table-cell>
          <table:table-cell table:style-name="ce38" office:value-type="string" calcext:value-type="string">
            <text:p>Муниципальный контракт №114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33-89/048/2021-1</text:p>
          </table:table-cell>
          <table:table-cell table:style-name="ce42" office:value-type="string" calcext:value-type="string">
            <text:p>24.06.2021</text:p>
          </table:table-cell>
          <table:table-cell table:style-name="ce74" table:formula="of:=3407768" office:value-type="float" office:value="3407768" calcext:value-type="float">
            <text:p>3 407 768,00</text:p>
          </table:table-cell>
          <table:table-cell table:style-name="ce87"/>
          <table:table-cell table:style-name="ce74" office:value-type="float" office:value="2527792.59" calcext:value-type="float">
            <text:p>2 527 792,5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91</text:p>
          </table:table-cell>
          <table:table-cell table:style-name="ce19" office:value-type="float" office:value="47.1" calcext:value-type="float">
            <text:p>47,10</text:p>
          </table:table-cell>
          <table:table-cell table:style-name="ce27" office:value-type="string" calcext:value-type="string">
            <text:p>89:05:020301:10241</text:p>
          </table:table-cell>
          <table:table-cell table:style-name="ce35" office:value-type="float" office:value="791965.78" calcext:value-type="float">
            <text:p>791965,78</text:p>
          </table:table-cell>
          <table:table-cell table:style-name="ce38" office:value-type="string" calcext:value-type="string">
            <text:p>Муниципальный контракт №114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41-89/048/2021-1</text:p>
          </table:table-cell>
          <table:table-cell table:style-name="ce42" office:value-type="string" calcext:value-type="string">
            <text:p>24.06.2021</text:p>
          </table:table-cell>
          <table:table-cell table:style-name="ce74" table:formula="of:=3407768" office:value-type="float" office:value="3407768" calcext:value-type="float">
            <text:p>3 407 768,00</text:p>
          </table:table-cell>
          <table:table-cell table:style-name="ce87"/>
          <table:table-cell table:style-name="ce74" table:formula="of:=3423574" office:value-type="float" office:value="3423574" calcext:value-type="float">
            <text:p>3 423 57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</text:p>
          </table:table-cell>
          <table:table-cell table:style-name="ce19" office:value-type="float" office:value="59.4" calcext:value-type="float">
            <text:p>59,40</text:p>
          </table:table-cell>
          <table:table-cell table:style-name="ce27" office:value-type="string" calcext:value-type="string">
            <text:p>89:05:020301:10301</text:p>
          </table:table-cell>
          <table:table-cell table:style-name="ce35" office:value-type="float" office:value="998784.86" calcext:value-type="float">
            <text:p>998784,8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01-89/051/2021-3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4299372" calcext:value-type="float">
            <text:p>4 299 372,00</text:p>
          </table:table-cell>
          <table:table-cell table:style-name="ce87"/>
          <table:table-cell table:style-name="ce74" table:formula="of:=5587736" office:value-type="float" office:value="5587736" calcext:value-type="float">
            <text:p>5 587 73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7</text:p>
          </table:table-cell>
          <table:table-cell table:style-name="ce19" office:value-type="float" office:value="36.1" calcext:value-type="float">
            <text:p>36,10</text:p>
          </table:table-cell>
          <table:table-cell table:style-name="ce27" office:value-type="string" calcext:value-type="string">
            <text:p>89:05:020301:10363</text:p>
          </table:table-cell>
          <table:table-cell table:style-name="ce35" office:value-type="float" office:value="607005.62" calcext:value-type="float">
            <text:p>607005,6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63-89/050/2021-3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2612918" calcext:value-type="float">
            <text:p>2 612 918,00</text:p>
          </table:table-cell>
          <table:table-cell table:style-name="ce87"/>
          <table:table-cell table:style-name="ce74" table:formula="of:=2431968" office:value-type="float" office:value="2431968" calcext:value-type="float">
            <text:p>2 431 96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8</text:p>
          </table:table-cell>
          <table:table-cell table:style-name="ce19" office:value-type="float" office:value="59.4" calcext:value-type="float">
            <text:p>59,40</text:p>
          </table:table-cell>
          <table:table-cell table:style-name="ce27" office:value-type="string" calcext:value-type="string">
            <text:p>89:05:020301:10364</text:p>
          </table:table-cell>
          <table:table-cell table:style-name="ce35" office:value-type="float" office:value="998784.86" calcext:value-type="float">
            <text:p>998784,8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64-89/050/2021-3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4299372" calcext:value-type="float">
            <text:p>4 299 372,00</text:p>
          </table:table-cell>
          <table:table-cell table:style-name="ce87"/>
          <table:table-cell table:style-name="ce74" table:formula="of:=3407768" office:value-type="float" office:value="3407768" calcext:value-type="float">
            <text:p>3 407 76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0</text:p>
          </table:table-cell>
          <table:table-cell table:style-name="ce19" office:value-type="float" office:value="61.5" calcext:value-type="float">
            <text:p>61,50</text:p>
          </table:table-cell>
          <table:table-cell table:style-name="ce27" office:value-type="string" calcext:value-type="string">
            <text:p>89:05:020301:10292</text:p>
          </table:table-cell>
          <table:table-cell table:style-name="ce35" office:value-type="float" office:value="1034095.44" calcext:value-type="float">
            <text:p>1034095,4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92-89/025/2021-3</text:p>
          </table:table-cell>
          <table:table-cell table:style-name="ce42" office:value-type="string" calcext:value-type="string">
            <text:p>01.11.2021</text:p>
          </table:table-cell>
          <table:table-cell table:style-name="ce74" office:value-type="float" office:value="4451370" calcext:value-type="float">
            <text:p>4 451 370,00</text:p>
          </table:table-cell>
          <table:table-cell table:style-name="ce87"/>
          <table:table-cell table:style-name="ce74" table:formula="of:=3407768" office:value-type="float" office:value="3407768" calcext:value-type="float">
            <text:p>3 407 76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1</text:p>
          </table:table-cell>
          <table:table-cell table:style-name="ce19" office:value-type="float" office:value="61.6" calcext:value-type="float">
            <text:p>61,60</text:p>
          </table:table-cell>
          <table:table-cell table:style-name="ce27" office:value-type="string" calcext:value-type="string">
            <text:p>89:05:020301:10293</text:p>
          </table:table-cell>
          <table:table-cell table:style-name="ce35" office:value-type="float" office:value="1035776.9" calcext:value-type="float">
            <text:p>1035776,9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2, выдан 26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93-89/048/2022-3</text:p>
          </table:table-cell>
          <table:table-cell table:style-name="ce42" office:value-type="string" calcext:value-type="string">
            <text:p>04.02.2022</text:p>
          </table:table-cell>
          <table:table-cell table:style-name="ce74" office:value-type="float" office:value="4489003.57" calcext:value-type="float">
            <text:p>4 489 003,57</text:p>
          </table:table-cell>
          <table:table-cell table:style-name="ce87"/>
          <table:table-cell table:style-name="ce74" office:value-type="float" office:value="4299372" calcext:value-type="float">
            <text:p>4 299 37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4</text:p>
          </table:table-cell>
          <table:table-cell table:style-name="ce19" office:value-type="float" office:value="41.7" calcext:value-type="float">
            <text:p>41,70</text:p>
          </table:table-cell>
          <table:table-cell table:style-name="ce27" office:value-type="string" calcext:value-type="string">
            <text:p>89:05:020301:10296</text:p>
          </table:table-cell>
          <table:table-cell table:style-name="ce35" office:value-type="float" office:value="1456865.64" calcext:value-type="float">
            <text:p>1456865,6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</text:p>
            <text:p>собственность №19, выдан 07.06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96-89/051/2022-3</text:p>
          </table:table-cell>
          <table:table-cell table:style-name="ce42" office:value-type="string" calcext:value-type="string">
            <text:p>14.06.2022</text:p>
          </table:table-cell>
          <table:table-cell table:style-name="ce74" office:value-type="float" office:value="3485434.57" calcext:value-type="float">
            <text:p>3 485 434,57</text:p>
          </table:table-cell>
          <table:table-cell table:style-name="ce87"/>
          <table:table-cell table:style-name="ce74" office:value-type="float" office:value="2612918" calcext:value-type="float">
            <text:p>2 612 91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5</text:p>
          </table:table-cell>
          <table:table-cell table:style-name="ce19" office:value-type="float" office:value="59.9" calcext:value-type="float">
            <text:p>59,90</text:p>
          </table:table-cell>
          <table:table-cell table:style-name="ce27" office:value-type="string" calcext:value-type="string">
            <text:p>89:05:020301:10297</text:p>
          </table:table-cell>
          <table:table-cell table:style-name="ce35" office:value-type="float" office:value="1007192.14" calcext:value-type="float">
            <text:p>1007192,1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97-89/025/2021-3</text:p>
          </table:table-cell>
          <table:table-cell table:style-name="ce42" office:value-type="string" calcext:value-type="string">
            <text:p>22.11.2021</text:p>
          </table:table-cell>
          <table:table-cell table:style-name="ce74" office:value-type="float" office:value="4335562" calcext:value-type="float">
            <text:p>4 335 562,00</text:p>
          </table:table-cell>
          <table:table-cell table:style-name="ce87"/>
          <table:table-cell table:style-name="ce74" office:value-type="float" office:value="4299372" calcext:value-type="float">
            <text:p>4 299 37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20</text:p>
          </table:table-cell>
          <table:table-cell table:style-name="ce19" office:value-type="float" office:value="62.2" calcext:value-type="float">
            <text:p>62,20</text:p>
          </table:table-cell>
          <table:table-cell table:style-name="ce27" office:value-type="string" calcext:value-type="string">
            <text:p>89:05:020301:10303</text:p>
          </table:table-cell>
          <table:table-cell table:style-name="ce35" office:value-type="float" office:value="1045865.63" calcext:value-type="float">
            <text:p>1045865,6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03-89/025/2021-3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4502036" calcext:value-type="float">
            <text:p>4 502 036,00</text:p>
          </table:table-cell>
          <table:table-cell table:style-name="ce87"/>
          <table:table-cell table:style-name="ce74" office:value-type="float" office:value="4451370" calcext:value-type="float">
            <text:p>4 451 37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24</text:p>
          </table:table-cell>
          <table:table-cell table:style-name="ce19" office:value-type="float" office:value="61.8" calcext:value-type="float">
            <text:p>61,80</text:p>
          </table:table-cell>
          <table:table-cell table:style-name="ce27" office:value-type="string" calcext:value-type="string">
            <text:p>89:05:020301:10307</text:p>
          </table:table-cell>
          <table:table-cell table:style-name="ce35" office:value-type="float" office:value="1039139.81" calcext:value-type="float">
            <text:p>1039139,81</text:p>
          </table:table-cell>
          <table:table-cell table:style-name="ce38" office:value-type="string" calcext:value-type="string">
            <text:p>Муниципальный контракт №115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07-89/025/2021-1</text:p>
          </table:table-cell>
          <table:table-cell table:style-name="ce42" office:value-type="string" calcext:value-type="string">
            <text:p>02.11.2021</text:p>
          </table:table-cell>
          <table:table-cell table:style-name="ce74" office:value-type="float" office:value="4450264" calcext:value-type="float">
            <text:p>4 450 264,00</text:p>
          </table:table-cell>
          <table:table-cell table:style-name="ce87"/>
          <table:table-cell table:style-name="ce74" office:value-type="float" office:value="4489003.57" calcext:value-type="float">
            <text:p>4 489 003,5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квартира</text:p>
          </table:table-cell>
          <table:table-cell table:style-name="ce67" office:value-type="string" calcext:value-type="string">
            <text:p>1 микрорайон дом 10/1 квартира 26</text:p>
          </table:table-cell>
          <table:table-cell table:style-name="ce19" office:value-type="float" office:value="34" calcext:value-type="float">
            <text:p>34,00</text:p>
          </table:table-cell>
          <table:table-cell table:style-name="ce27" office:value-type="string" calcext:value-type="string">
            <text:p>89:05:020301:10309</text:p>
          </table:table-cell>
          <table:table-cell table:style-name="ce35" office:value-type="float" office:value="1051665.22" calcext:value-type="float">
            <text:p>1051665,22</text:p>
          </table:table-cell>
          <table:table-cell table:style-name="ce41" office:value-type="string" calcext:value-type="string">
            <text:p>Договор безвозмездной передачи (пожертвования) жилых помещений в муниципальную собственность №19 от 19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27" office:value-type="string" calcext:value-type="string">
            <text:p>89:05:020301:10309-89/053/2022-4</text:p>
          </table:table-cell>
          <table:table-cell table:style-name="ce67" office:value-type="date" office:date-value="2022-05-30" calcext:value-type="date">
            <text:p>30.05.2022</text:p>
          </table:table-cell>
          <table:table-cell table:style-name="ce74" office:value-type="float" office:value="2503575.56" calcext:value-type="float">
            <text:p>2 503 575,56</text:p>
          </table:table-cell>
          <table:table-cell table:style-name="ce87"/>
          <table:table-cell table:style-name="ce74" office:value-type="float" office:value="3485434.57" calcext:value-type="float">
            <text:p>3 485 434,5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27</text:p>
          </table:table-cell>
          <table:table-cell table:style-name="ce19" office:value-type="float" office:value="62.2" calcext:value-type="float">
            <text:p>62,20</text:p>
          </table:table-cell>
          <table:table-cell table:style-name="ce27" office:value-type="string" calcext:value-type="string">
            <text:p>89:05:020301:10310</text:p>
          </table:table-cell>
          <table:table-cell table:style-name="ce35" office:value-type="float" office:value="1045865.63" calcext:value-type="float">
            <text:p>1045865,6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2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0-89/025/2021-3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4502036" calcext:value-type="float">
            <text:p>4 502 036,00</text:p>
          </table:table-cell>
          <table:table-cell table:style-name="ce87"/>
          <table:table-cell table:style-name="ce74" office:value-type="float" office:value="4335562" calcext:value-type="float">
            <text:p>4 335 56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0</text:p>
          </table:table-cell>
          <table:table-cell table:style-name="ce19" office:value-type="float" office:value="67.8" calcext:value-type="float">
            <text:p>67,80</text:p>
          </table:table-cell>
          <table:table-cell table:style-name="ce27" office:value-type="string" calcext:value-type="string">
            <text:p>89:05:020301:10314</text:p>
          </table:table-cell>
          <table:table-cell table:style-name="ce35" office:value-type="float" office:value="1140027.17" calcext:value-type="float">
            <text:p>1140027,17</text:p>
          </table:table-cell>
          <table:table-cell table:style-name="ce38" office:value-type="string" calcext:value-type="string">
            <text:p>Муниципальный контракт №115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4-89/050/2021-1</text:p>
          </table:table-cell>
          <table:table-cell table:style-name="ce42" office:value-type="string" calcext:value-type="string">
            <text:p>11.11.2021</text:p>
          </table:table-cell>
          <table:table-cell table:style-name="ce74" office:value-type="float" office:value="4936568" calcext:value-type="float">
            <text:p>4 936 568,00</text:p>
          </table:table-cell>
          <table:table-cell table:style-name="ce87"/>
          <table:table-cell table:style-name="ce74" office:value-type="float" office:value="4502036" calcext:value-type="float">
            <text:p>4 502 03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1</text:p>
          </table:table-cell>
          <table:table-cell table:style-name="ce19" office:value-type="float" office:value="62" calcext:value-type="float">
            <text:p>62,00</text:p>
          </table:table-cell>
          <table:table-cell table:style-name="ce27" office:value-type="string" calcext:value-type="string">
            <text:p>89:05:020301:10315</text:p>
          </table:table-cell>
          <table:table-cell table:style-name="ce35" office:value-type="float" office:value="1042502.72" calcext:value-type="float">
            <text:p>1042502,72</text:p>
          </table:table-cell>
          <table:table-cell table:style-name="ce38" office:value-type="string" calcext:value-type="string">
            <text:p>Муниципальный контракт №115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5-89/050/2021-1</text:p>
          </table:table-cell>
          <table:table-cell table:style-name="ce42" office:value-type="string" calcext:value-type="string">
            <text:p>11.11.2021</text:p>
          </table:table-cell>
          <table:table-cell table:style-name="ce74" office:value-type="float" office:value="4382560" calcext:value-type="float">
            <text:p>4 382 560,00</text:p>
          </table:table-cell>
          <table:table-cell table:style-name="ce76"/>
          <table:table-cell table:style-name="ce75" office:value-type="float" office:value="4297384" calcext:value-type="float">
            <text:p>4 297 38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3</text:p>
          </table:table-cell>
          <table:table-cell table:style-name="ce19" office:value-type="float" office:value="34.1" calcext:value-type="float">
            <text:p>34,10</text:p>
          </table:table-cell>
          <table:table-cell table:style-name="ce27" office:value-type="string" calcext:value-type="string">
            <text:p>89:05:020301:10317</text:p>
          </table:table-cell>
          <table:table-cell table:style-name="ce35" office:value-type="float" office:value="1054758.35" calcext:value-type="float">
            <text:p>1054758,35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9.06.2023 <text:s/>№18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7-89/051/2023-3</text:p>
          </table:table-cell>
          <table:table-cell table:style-name="ce42" office:value-type="string" calcext:value-type="string">
            <text:p>04.07.2023</text:p>
          </table:table-cell>
          <table:table-cell table:style-name="ce74" office:value-type="float" office:value="2580637.53" calcext:value-type="float">
            <text:p>2 580 637,53</text:p>
          </table:table-cell>
          <table:table-cell table:style-name="ce88"/>
          <table:table-cell table:style-name="ce74" office:value-type="float" office:value="4450264" calcext:value-type="float">
            <text:p>4 450 26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4</text:p>
          </table:table-cell>
          <table:table-cell table:style-name="ce19" office:value-type="float" office:value="62.5" calcext:value-type="float">
            <text:p>62,50</text:p>
          </table:table-cell>
          <table:table-cell table:style-name="ce27" office:value-type="string" calcext:value-type="string">
            <text:p>89:05:020301:10318</text:p>
          </table:table-cell>
          <table:table-cell table:style-name="ce35" office:value-type="float" office:value="1933208.13" calcext:value-type="float">
            <text:p>1933208,1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14, выдан 14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8-89/026/2022-3</text:p>
          </table:table-cell>
          <table:table-cell table:style-name="ce42" office:value-type="string" calcext:value-type="string">
            <text:p>27.04.2022</text:p>
          </table:table-cell>
          <table:table-cell table:style-name="ce74" office:value-type="float" office:value="4599952.52" calcext:value-type="float">
            <text:p>4 599 952,52</text:p>
          </table:table-cell>
          <table:table-cell table:style-name="ce88"/>
          <table:table-cell table:style-name="ce74" office:value-type="float" office:value="2503575.56" calcext:value-type="float">
            <text:p>2 503 575,5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9</text:p>
          </table:table-cell>
          <table:table-cell table:style-name="ce19" office:value-type="float" office:value="43.5" calcext:value-type="float">
            <text:p>43,50</text:p>
          </table:table-cell>
          <table:table-cell table:style-name="ce27" office:value-type="string" calcext:value-type="string">
            <text:p>89:05:020301:10324</text:p>
          </table:table-cell>
          <table:table-cell table:style-name="ce35" office:value-type="float" office:value="1345512.86" calcext:value-type="float">
            <text:p>1345512,86</text:p>
          </table:table-cell>
          <table:table-cell table:style-name="ce38" office:value-type="string" calcext:value-type="string">
            <text:p>Муниципальный контракт №37/1 от 11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24-89/048/2022-11</text:p>
          </table:table-cell>
          <table:table-cell table:style-name="ce42" office:value-type="string" calcext:value-type="string">
            <text:p>23.05.2022</text:p>
          </table:table-cell>
          <table:table-cell table:style-name="ce74" office:value-type="float" office:value="4248400" calcext:value-type="float">
            <text:p>4 248 400,00</text:p>
          </table:table-cell>
          <table:table-cell table:style-name="ce88"/>
          <table:table-cell table:style-name="ce74" office:value-type="float" office:value="4502036" calcext:value-type="float">
            <text:p>4 502 03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45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7" office:value-type="string" calcext:value-type="string">
            <text:p>89:05:020301:10330</text:p>
          </table:table-cell>
          <table:table-cell table:style-name="ce35" office:value-type="float" office:value="734796.27" calcext:value-type="float">
            <text:p>734796,2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30-89/026/2021-3</text:p>
          </table:table-cell>
          <table:table-cell table:style-name="ce42" office:value-type="string" calcext:value-type="string">
            <text:p>09.11.2021</text:p>
          </table:table-cell>
          <table:table-cell table:style-name="ce74" office:value-type="float" office:value="3163006" calcext:value-type="float">
            <text:p>3 163 006,00</text:p>
          </table:table-cell>
          <table:table-cell table:style-name="ce88"/>
          <table:table-cell table:style-name="ce74" office:value-type="float" office:value="4936568" calcext:value-type="float">
            <text:p>4 936 56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51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7" office:value-type="string" calcext:value-type="string">
            <text:p>89:05:020301:10337</text:p>
          </table:table-cell>
          <table:table-cell table:style-name="ce35" office:value-type="float" office:value="734796.27" calcext:value-type="float">
            <text:p>734796,2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37-89/051/2021-3</text:p>
          </table:table-cell>
          <table:table-cell table:style-name="ce42" office:value-type="string" calcext:value-type="string">
            <text:p>09.11.2021</text:p>
          </table:table-cell>
          <table:table-cell table:style-name="ce74" office:value-type="float" office:value="3163006" calcext:value-type="float">
            <text:p>3 163 006,00</text:p>
          </table:table-cell>
          <table:table-cell table:style-name="ce88"/>
          <table:table-cell table:style-name="ce74" office:value-type="float" office:value="4382560" calcext:value-type="float">
            <text:p>4 382 56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55</text:p>
          </table:table-cell>
          <table:table-cell table:style-name="ce19" office:value-type="float" office:value="61" calcext:value-type="float">
            <text:p>61,00</text:p>
          </table:table-cell>
          <table:table-cell table:style-name="ce27" office:value-type="string" calcext:value-type="string">
            <text:p>89:05:020301:10341</text:p>
          </table:table-cell>
          <table:table-cell table:style-name="ce35" office:value-type="float" office:value="1025688.16" calcext:value-type="float">
            <text:p>1025688,1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2, выдан 26.01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10341-89/048/2022-3</text:p>
          </table:table-cell>
          <table:table-cell table:style-name="ce42" office:value-type="string" calcext:value-type="string">
            <text:p>04.02.2022</text:p>
          </table:table-cell>
          <table:table-cell table:style-name="ce74" office:value-type="float" office:value="4444855.59" calcext:value-type="float">
            <text:p>4 444 855,59</text:p>
          </table:table-cell>
          <table:table-cell table:style-name="ce88"/>
          <table:table-cell table:style-name="ce74" office:value-type="float" office:value="4599952.52" calcext:value-type="float">
            <text:p>4 599 952,5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56</text:p>
          </table:table-cell>
          <table:table-cell table:style-name="ce19" office:value-type="float" office:value="63.8" calcext:value-type="float">
            <text:p>63,80</text:p>
          </table:table-cell>
          <table:table-cell table:style-name="ce27" office:value-type="string" calcext:value-type="string">
            <text:p>89:05:020301:10342</text:p>
          </table:table-cell>
          <table:table-cell table:style-name="ce35" office:value-type="float" office:value="1973418.85" calcext:value-type="float">
            <text:p>1973418,8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14, выдан 14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42-89/026/2022-3</text:p>
          </table:table-cell>
          <table:table-cell table:style-name="ce42" office:value-type="string" calcext:value-type="string">
            <text:p>06.05.2022</text:p>
          </table:table-cell>
          <table:table-cell table:style-name="ce74" office:value-type="float" office:value="4695216.97" calcext:value-type="float">
            <text:p>4 695 216,97</text:p>
          </table:table-cell>
          <table:table-cell table:style-name="ce88"/>
          <table:table-cell table:style-name="ce74" office:value-type="float" office:value="4248400" calcext:value-type="float">
            <text:p>4 248 4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62</text:p>
          </table:table-cell>
          <table:table-cell table:style-name="ce19" office:value-type="float" office:value="64.1" calcext:value-type="float">
            <text:p>64,10</text:p>
          </table:table-cell>
          <table:table-cell table:style-name="ce27" office:value-type="string" calcext:value-type="string">
            <text:p>89:05:020301:10349</text:p>
          </table:table-cell>
          <table:table-cell table:style-name="ce35" office:value-type="float" office:value="1077813.3" calcext:value-type="float">
            <text:p>1077813,3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49-89/049/2021-3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4639558" calcext:value-type="float">
            <text:p>4 639 558,00</text:p>
          </table:table-cell>
          <table:table-cell table:style-name="ce88"/>
          <table:table-cell table:style-name="ce74" office:value-type="float" office:value="2547776" calcext:value-type="float">
            <text:p>2 547 77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65</text:p>
          </table:table-cell>
          <table:table-cell table:style-name="ce19" office:value-type="float" office:value="45.9" calcext:value-type="float">
            <text:p>45,90</text:p>
          </table:table-cell>
          <table:table-cell table:style-name="ce27" office:value-type="string" calcext:value-type="string">
            <text:p>89:05:020301:10352</text:p>
          </table:table-cell>
          <table:table-cell table:style-name="ce35" office:value-type="float" office:value="1419748.05" calcext:value-type="float">
            <text:p>1419748,0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38, выдан 29.11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52-89/053/2022-3</text:p>
          </table:table-cell>
          <table:table-cell table:style-name="ce42" office:value-type="string" calcext:value-type="string">
            <text:p>02.12.2022</text:p>
          </table:table-cell>
          <table:table-cell table:style-name="ce74" office:value-type="float" office:value="3419149.61" calcext:value-type="float">
            <text:p>3 419 149,61</text:p>
          </table:table-cell>
          <table:table-cell table:style-name="ce88"/>
          <table:table-cell table:style-name="ce74" office:value-type="float" office:value="3163006" calcext:value-type="float">
            <text:p>3 163 00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</text:p>
          </table:table-cell>
          <table:table-cell table:style-name="ce19" office:value-type="float" office:value="44.6" calcext:value-type="float">
            <text:p>44,60</text:p>
          </table:table-cell>
          <table:table-cell table:style-name="ce27" office:value-type="string" calcext:value-type="string">
            <text:p>89:05:020301:3671</text:p>
          </table:table-cell>
          <table:table-cell table:style-name="ce35" office:value-type="float" office:value="983330.09" calcext:value-type="float">
            <text:p>983330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1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85291" office:value-type="float" office:value="85291" calcext:value-type="float">
            <text:p>85 291,00</text:p>
          </table:table-cell>
          <table:table-cell table:style-name="ce88"/>
          <table:table-cell table:style-name="ce74" office:value-type="float" office:value="3163006" calcext:value-type="float">
            <text:p>3 163 00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2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7" office:value-type="string" calcext:value-type="string">
            <text:p>89:05:020301:3661</text:p>
          </table:table-cell>
          <table:table-cell table:style-name="ce35" office:value-type="float" office:value="963487.11" calcext:value-type="float">
            <text:p>963487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1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83383" office:value-type="float" office:value="83383" calcext:value-type="float">
            <text:p>83 383,00</text:p>
          </table:table-cell>
          <table:table-cell table:style-name="ce88"/>
          <table:table-cell table:style-name="ce74" office:value-type="float" office:value="4444855.59" calcext:value-type="float">
            <text:p>4 444 855,5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3</text:p>
          </table:table-cell>
          <table:table-cell table:style-name="ce19" office:value-type="float" office:value="43.8" calcext:value-type="float">
            <text:p>43,80</text:p>
          </table:table-cell>
          <table:table-cell table:style-name="ce27" office:value-type="string" calcext:value-type="string">
            <text:p>89:05:020301:3666</text:p>
          </table:table-cell>
          <table:table-cell table:style-name="ce35" office:value-type="float" office:value="440505.8" calcext:value-type="float">
            <text:p>440505,80</text:p>
          </table:table-cell>
          <table:table-cell table:style-name="ce38" office:value-type="string" calcext:value-type="string">
            <text:p>Договор о безвозмездной передаче квартиры, выдан 07.07.2022</text:p>
            <text:p>Документ нотариально удостоверен: 07.07.2022 Андриеш Р.С., нотариусом нотариального округа</text:p>
            <text:p>Пуровского района ЯНАО 89/54-н/89-2022-1-1303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6-89/052/2022-4</text:p>
          </table:table-cell>
          <table:table-cell table:style-name="ce42" office:value-type="string" calcext:value-type="string">
            <text:p>21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4695216.97" calcext:value-type="float">
            <text:p>4 695 216,9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4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7" office:value-type="string" calcext:value-type="string">
            <text:p>89:05:020301:3672</text:p>
          </table:table-cell>
          <table:table-cell table:style-name="ce35" office:value-type="float" office:value="450563.01" calcext:value-type="float">
            <text:p>450563,01</text:p>
          </table:table-cell>
          <table:table-cell table:style-name="ce38" office:value-type="string" calcext:value-type="string">
            <text:p>Договор безвозмездной передачи квартиры, выдан 28.06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2-89/048/2022-3</text:p>
          </table:table-cell>
          <table:table-cell table:style-name="ce42" office:value-type="string" calcext:value-type="string">
            <text:p>01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4639558" calcext:value-type="float">
            <text:p>4 639 55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5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7" office:value-type="string" calcext:value-type="string">
            <text:p>89:05:020301:3665</text:p>
          </table:table-cell>
          <table:table-cell table:style-name="ce35" office:value-type="float" office:value="987739.64" calcext:value-type="float">
            <text:p>987739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5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85481" office:value-type="float" office:value="85481" calcext:value-type="float">
            <text:p>85 481,00</text:p>
          </table:table-cell>
          <table:table-cell table:style-name="ce88"/>
          <table:table-cell table:style-name="ce74" office:value-type="float" office:value="3419149.61" calcext:value-type="float">
            <text:p>3 419 149,6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6</text:p>
          </table:table-cell>
          <table:table-cell table:style-name="ce19" office:value-type="float" office:value="22.9" calcext:value-type="float">
            <text:p>22,90</text:p>
          </table:table-cell>
          <table:table-cell table:style-name="ce27" office:value-type="string" calcext:value-type="string">
            <text:p>89:05:020301:3668</text:p>
          </table:table-cell>
          <table:table-cell table:style-name="ce35" office:value-type="float" office:value="230310.11" calcext:value-type="float">
            <text:p>230310,11</text:p>
          </table:table-cell>
          <table:table-cell table:style-name="ce38" office:value-type="string" calcext:value-type="string">
            <text:p>Соглашение об изъятии земельного участка и</text:p>
            <text:p>расположенного на нем объекта недвижимого</text:p>
            <text:p>имущества для муниципальных нужд (выкуп)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8-89/050/2021-2</text:p>
          </table:table-cell>
          <table:table-cell table:style-name="ce42" office:value-type="string" calcext:value-type="string">
            <text:p>18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table:formula="of:=85291" office:value-type="float" office:value="85291" calcext:value-type="float">
            <text:p>85 29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7</text:p>
          </table:table-cell>
          <table:table-cell table:style-name="ce19" office:value-type="float" office:value="22" calcext:value-type="float">
            <text:p>22,00</text:p>
          </table:table-cell>
          <table:table-cell table:style-name="ce27" office:value-type="string" calcext:value-type="string">
            <text:p>89:05:020301:3662</text:p>
          </table:table-cell>
          <table:table-cell table:style-name="ce35" office:value-type="float" office:value="485050.72" calcext:value-type="float">
            <text:p>485050,7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2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42741" office:value-type="float" office:value="42741" calcext:value-type="float">
            <text:p>42 741,00</text:p>
          </table:table-cell>
          <table:table-cell table:style-name="ce88"/>
          <table:table-cell table:style-name="ce74" table:formula="of:=83383" office:value-type="float" office:value="83383" calcext:value-type="float">
            <text:p>83 383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квартира</text:p>
          </table:table-cell>
          <table:table-cell table:style-name="ce68" office:value-type="string" calcext:value-type="string">
            <text:p>1 мкр дом № 5"а" квартира №8</text:p>
          </table:table-cell>
          <table:table-cell table:style-name="ce19" office:value-type="float" office:value="21.5" calcext:value-type="float">
            <text:p>21,50</text:p>
          </table:table-cell>
          <table:table-cell table:style-name="ce27" office:value-type="string" calcext:value-type="string">
            <text:p>89:05:020301:3663</text:p>
          </table:table-cell>
          <table:table-cell table:style-name="ce35" office:value-type="float" office:value="216230.02" calcext:value-type="float">
            <text:p>216230,0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45-с от 24.11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3-89/048/2021-2</text:p>
          </table:table-cell>
          <table:table-cell table:style-name="ce68" office:value-type="string" calcext:value-type="string">
            <text:p>06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квартира</text:p>
          </table:table-cell>
          <table:table-cell table:style-name="ce69" office:value-type="string" calcext:value-type="string">
            <text:p>1 мкр дом № 5"а" квартира №9</text:p>
          </table:table-cell>
          <table:table-cell table:style-name="ce19" office:value-type="float" office:value="22.6" calcext:value-type="float">
            <text:p>22,60</text:p>
          </table:table-cell>
          <table:table-cell table:style-name="ce27" office:value-type="string" calcext:value-type="string">
            <text:p>89:05:020301:3670</text:p>
          </table:table-cell>
          <table:table-cell table:style-name="ce35" office:value-type="float" office:value="498279.37" calcext:value-type="float">
            <text:p>498279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0-89/050/2021-3</text:p>
          </table:table-cell>
          <table:table-cell table:style-name="ce69" office:value-type="date" office:date-value="2021-04-27" calcext:value-type="date">
            <text:p>27.04.2021</text:p>
          </table:table-cell>
          <table:table-cell table:style-name="ce74" table:formula="of:=43504" office:value-type="float" office:value="43504" calcext:value-type="float">
            <text:p>43 504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0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7" office:value-type="string" calcext:value-type="string">
            <text:p>89:05:020301:3669</text:p>
          </table:table-cell>
          <table:table-cell table:style-name="ce35" office:value-type="float" office:value="985534.87" calcext:value-type="float">
            <text:p>985534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9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85291" office:value-type="float" office:value="85291" calcext:value-type="float">
            <text:p>85 291,00</text:p>
          </table:table-cell>
          <table:table-cell table:style-name="ce88"/>
          <table:table-cell table:style-name="ce74" table:formula="of:=85481" office:value-type="float" office:value="85481" calcext:value-type="float">
            <text:p>85 48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1</text:p>
          </table:table-cell>
          <table:table-cell table:style-name="ce19" office:value-type="float" office:value="45.2" calcext:value-type="float">
            <text:p>45,20</text:p>
          </table:table-cell>
          <table:table-cell table:style-name="ce27" office:value-type="string" calcext:value-type="string">
            <text:p>89:05:020301:3653</text:p>
          </table:table-cell>
          <table:table-cell table:style-name="ce35" office:value-type="float" office:value="996558.75" calcext:value-type="float">
            <text:p>996558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3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86245" office:value-type="float" office:value="86245" calcext:value-type="float">
            <text:p>86 245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квартира</text:p>
          </table:table-cell>
          <table:table-cell table:style-name="ce69" office:value-type="string" calcext:value-type="string">
            <text:p>1 мкр дом № 5"а" квартира №13</text:p>
          </table:table-cell>
          <table:table-cell table:style-name="ce19" office:value-type="float" office:value="44.3" calcext:value-type="float">
            <text:p>44,30</text:p>
          </table:table-cell>
          <table:table-cell table:style-name="ce27" office:value-type="string" calcext:value-type="string">
            <text:p>89:05:020301:3664</text:p>
          </table:table-cell>
          <table:table-cell table:style-name="ce35" office:value-type="float" office:value="976715.76" calcext:value-type="float">
            <text:p>976715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4-89/050/2021-3</text:p>
          </table:table-cell>
          <table:table-cell table:style-name="ce69" office:value-type="date" office:date-value="2021-04-27" calcext:value-type="date">
            <text:p>27.04.2021</text:p>
          </table:table-cell>
          <table:table-cell table:style-name="ce74" table:formula="of:=84528" office:value-type="float" office:value="84528" calcext:value-type="float">
            <text:p>84 528,00</text:p>
          </table:table-cell>
          <table:table-cell table:style-name="ce88"/>
          <table:table-cell table:style-name="ce74" table:formula="of:=42741" office:value-type="float" office:value="42741" calcext:value-type="float">
            <text:p>42 74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квартира</text:p>
          </table:table-cell>
          <table:table-cell table:style-name="ce69" office:value-type="string" calcext:value-type="string">
            <text:p>1 мкр дом № 5"а" квартира №14</text:p>
          </table:table-cell>
          <table:table-cell table:style-name="ce19" office:value-type="float" office:value="22.7" calcext:value-type="float">
            <text:p>22,70</text:p>
          </table:table-cell>
          <table:table-cell table:style-name="ce27" office:value-type="string" calcext:value-type="string">
            <text:p>89:05:020301:3660</text:p>
          </table:table-cell>
          <table:table-cell table:style-name="ce35" office:value-type="float" office:value="228298.67" calcext:value-type="float">
            <text:p>228298,6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33-с от 07.10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0-89/048/2021-2</text:p>
          </table:table-cell>
          <table:table-cell table:style-name="ce69" office:value-type="date" office:date-value="2021-11-16" calcext:value-type="date">
            <text:p>1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5</text:p>
          </table:table-cell>
          <table:table-cell table:style-name="ce19" office:value-type="float" office:value="23" calcext:value-type="float">
            <text:p>23,00</text:p>
          </table:table-cell>
          <table:table-cell table:style-name="ce27" office:value-type="string" calcext:value-type="string">
            <text:p>89:05:020301:3659</text:p>
          </table:table-cell>
          <table:table-cell table:style-name="ce35" office:value-type="float" office:value="507098.48" calcext:value-type="float">
            <text:p>507098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9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43886" office:value-type="float" office:value="43886" calcext:value-type="float">
            <text:p>43 886,00</text:p>
          </table:table-cell>
          <table:table-cell table:style-name="ce88"/>
          <table:table-cell table:style-name="ce74" table:formula="of:=43504" office:value-type="float" office:value="43504" calcext:value-type="float">
            <text:p>43 50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квартира</text:p>
          </table:table-cell>
          <table:table-cell table:style-name="ce69" office:value-type="string" calcext:value-type="string">
            <text:p>1 мкр дом № 5"а" квартира №16</text:p>
          </table:table-cell>
          <table:table-cell table:style-name="ce19" office:value-type="float" office:value="22.5" calcext:value-type="float">
            <text:p>22,50</text:p>
          </table:table-cell>
          <table:table-cell table:style-name="ce27" office:value-type="string" calcext:value-type="string">
            <text:p>89:05:020301:3658</text:p>
          </table:table-cell>
          <table:table-cell table:style-name="ce35" office:value-type="float" office:value="496074.6" calcext:value-type="float">
            <text:p>496074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8-89/052/2021-3</text:p>
          </table:table-cell>
          <table:table-cell table:style-name="ce69" office:value-type="date" office:date-value="2021-04-21" calcext:value-type="date">
            <text:p>21.04.2021</text:p>
          </table:table-cell>
          <table:table-cell table:style-name="ce74" table:formula="of:=42932" office:value-type="float" office:value="42932" calcext:value-type="float">
            <text:p>42 932,00</text:p>
          </table:table-cell>
          <table:table-cell table:style-name="ce88"/>
          <table:table-cell table:style-name="ce74" table:formula="of:=85291" office:value-type="float" office:value="85291" calcext:value-type="float">
            <text:p>85 29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7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7" office:value-type="string" calcext:value-type="string">
            <text:p>89:05:020301:3657</text:p>
          </table:table-cell>
          <table:table-cell table:style-name="ce35" office:value-type="float" office:value="998763.52" calcext:value-type="float">
            <text:p>998763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7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86435" office:value-type="float" office:value="86435" calcext:value-type="float">
            <text:p>86 435,00</text:p>
          </table:table-cell>
          <table:table-cell table:style-name="ce88"/>
          <table:table-cell table:style-name="ce74" table:formula="of:=86245" office:value-type="float" office:value="86245" calcext:value-type="float">
            <text:p>86 245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8</text:p>
          </table:table-cell>
          <table:table-cell table:style-name="ce19" office:value-type="float" office:value="43.9" calcext:value-type="float">
            <text:p>43,90</text:p>
          </table:table-cell>
          <table:table-cell table:style-name="ce27" office:value-type="string" calcext:value-type="string">
            <text:p>89:05:020301:3656</text:p>
          </table:table-cell>
          <table:table-cell table:style-name="ce35" office:value-type="float" office:value="967896.66" calcext:value-type="float">
            <text:p>967896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6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83764" office:value-type="float" office:value="83764" calcext:value-type="float">
            <text:p>83 764,00</text:p>
          </table:table-cell>
          <table:table-cell table:style-name="ce88"/>
          <table:table-cell table:style-name="ce74" table:formula="of:=84528" office:value-type="float" office:value="84528" calcext:value-type="float">
            <text:p>84 52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9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7" office:value-type="string" calcext:value-type="string">
            <text:p>89:05:020301:3655</text:p>
          </table:table-cell>
          <table:table-cell table:style-name="ce35" office:value-type="float" office:value="449557.29" calcext:value-type="float">
            <text:p>449557,2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 59-с от 15.12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5-89/053/2021-3</text:p>
          </table:table-cell>
          <table:table-cell table:style-name="ce42" office:value-type="string" calcext:value-type="string">
            <text:p>28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20</text:p>
          </table:table-cell>
          <table:table-cell table:style-name="ce19" office:value-type="float" office:value="45.7" calcext:value-type="float">
            <text:p>45,70</text:p>
          </table:table-cell>
          <table:table-cell table:style-name="ce27" office:value-type="string" calcext:value-type="string">
            <text:p>89:05:020301:3654</text:p>
          </table:table-cell>
          <table:table-cell table:style-name="ce35" office:value-type="float" office:value="459614.5" calcext:value-type="float">
            <text:p>459614,50</text:p>
          </table:table-cell>
          <table:table-cell table:style-name="ce42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2-с от 13.01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55" office:value-type="string" calcext:value-type="string">
            <text:p>89:05:020301:3654-89/048/2022-2</text:p>
          </table:table-cell>
          <table:table-cell table:style-name="ce42" office:value-type="string" calcext:value-type="string">
            <text:p>26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3886" office:value-type="float" office:value="43886" calcext:value-type="float">
            <text:p>43 88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7" office:value-type="string" calcext:value-type="string">
            <text:p>89:05:020301:6441</text:p>
          </table:table-cell>
          <table:table-cell table:style-name="ce35" office:value-type="float" office:value="606708.95" calcext:value-type="float">
            <text:p>606708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1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42932" office:value-type="float" office:value="42932" calcext:value-type="float">
            <text:p>42 93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3</text:p>
          </table:table-cell>
          <table:table-cell table:style-name="ce19" office:value-type="float" office:value="45.1" calcext:value-type="float">
            <text:p>45,10</text:p>
          </table:table-cell>
          <table:table-cell table:style-name="ce27" office:value-type="string" calcext:value-type="string">
            <text:p>89:05:020301:9747</text:p>
          </table:table-cell>
          <table:table-cell table:style-name="ce35" office:value-type="float" office:value="638093.29" calcext:value-type="float">
            <text:p>638093,2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47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597.36" office:value-type="float" office:value="34597.36" calcext:value-type="float">
            <text:p>34 597,36</text:p>
          </table:table-cell>
          <table:table-cell table:style-name="ce87"/>
          <table:table-cell table:style-name="ce74" table:formula="of:=86435" office:value-type="float" office:value="86435" calcext:value-type="float">
            <text:p>86 435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4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7" office:value-type="string" calcext:value-type="string">
            <text:p>89:05:020301:6439</text:p>
          </table:table-cell>
          <table:table-cell table:style-name="ce35" office:value-type="float" office:value="457354.24" calcext:value-type="float">
            <text:p>457354,2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29-с, выдан 20.05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39-89/048/2022-14</text:p>
          </table:table-cell>
          <table:table-cell table:style-name="ce42" office:value-type="string" calcext:value-type="string">
            <text:p>27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3764" office:value-type="float" office:value="83764" calcext:value-type="float">
            <text:p>83 76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5</text:p>
          </table:table-cell>
          <table:table-cell table:style-name="ce19" office:value-type="float" office:value="45.5" calcext:value-type="float">
            <text:p>45,50</text:p>
          </table:table-cell>
          <table:table-cell table:style-name="ce27" office:value-type="string" calcext:value-type="string">
            <text:p>89:05:020301:9151</text:p>
          </table:table-cell>
          <table:table-cell table:style-name="ce35" office:value-type="float" office:value="643752.66" calcext:value-type="float">
            <text:p>643752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1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073.16" office:value-type="float" office:value="34073.16" calcext:value-type="float">
            <text:p>34 073,1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6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7" office:value-type="string" calcext:value-type="string">
            <text:p>89:05:020301:6449</text:p>
          </table:table-cell>
          <table:table-cell table:style-name="ce35" office:value-type="float" office:value="451296.56" calcext:value-type="float">
            <text:p>451296,56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07.12.2023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9-89/053/2023-2</text:p>
          </table:table-cell>
          <table:table-cell table:style-name="ce42" office:value-type="string" calcext:value-type="string">
            <text:p>13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8</text:p>
          </table:table-cell>
          <table:table-cell table:style-name="ce19" office:value-type="float" office:value="45.2" calcext:value-type="float">
            <text:p>45,20</text:p>
          </table:table-cell>
          <table:table-cell table:style-name="ce27" office:value-type="string" calcext:value-type="string">
            <text:p>89:05:020301:6442</text:p>
          </table:table-cell>
          <table:table-cell table:style-name="ce35" office:value-type="float" office:value="456344.62" calcext:value-type="float">
            <text:p>456344,6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озмещение), № 56-с, выдан 08.09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2-89/051/2022-2</text:p>
          </table:table-cell>
          <table:table-cell table:style-name="ce42" office:value-type="string" calcext:value-type="string">
            <text:p>23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 9</text:p>
          </table:table-cell>
          <table:table-cell table:style-name="ce19" office:value-type="float" office:value="46" calcext:value-type="float">
            <text:p>46,00</text:p>
          </table:table-cell>
          <table:table-cell table:style-name="ce27" office:value-type="string" calcext:value-type="string">
            <text:p>89:05:020301:9170</text:p>
          </table:table-cell>
          <table:table-cell table:style-name="ce35" office:value-type="float" office:value="498279.37" calcext:value-type="float">
            <text:p>498279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0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447.59" office:value-type="float" office:value="34447.59" calcext:value-type="float">
            <text:p>34 447,59</text:p>
          </table:table-cell>
          <table:table-cell table:style-name="ce87"/>
          <table:table-cell table:style-name="ce74" table:formula="of:=34597.36" office:value-type="float" office:value="34597.36" calcext:value-type="float">
            <text:p>34 597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1</text:p>
          </table:table-cell>
          <table:table-cell table:style-name="ce19" office:value-type="float" office:value="45" calcext:value-type="float">
            <text:p>45,00</text:p>
          </table:table-cell>
          <table:table-cell table:style-name="ce28" office:value-type="string" calcext:value-type="string">
            <text:p>89:05:020301:9910</text:p>
          </table:table-cell>
          <table:table-cell table:style-name="ce35" office:value-type="float" office:value="657213.3" calcext:value-type="float">
            <text:p>657213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10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522.47" office:value-type="float" office:value="34522.47" calcext:value-type="float">
            <text:p>34 522,4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2</text:p>
          </table:table-cell>
          <table:table-cell table:style-name="ce19" office:value-type="float" office:value="46.2" calcext:value-type="float">
            <text:p>46,20</text:p>
          </table:table-cell>
          <table:table-cell table:style-name="ce28" office:value-type="string" calcext:value-type="string">
            <text:p>89:05:020301:6445</text:p>
          </table:table-cell>
          <table:table-cell table:style-name="ce35" office:value-type="float" office:value="466440.74" calcext:value-type="float">
            <text:p>466440,7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(выкуп), № 36-с, выдан 18.07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5-89/026/2022-2</text:p>
          </table:table-cell>
          <table:table-cell table:style-name="ce42" office:value-type="string" calcext:value-type="string">
            <text:p>25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4073.16" office:value-type="float" office:value="34073.16" calcext:value-type="float">
            <text:p>34 073,1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3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8" office:value-type="string" calcext:value-type="string">
            <text:p>89:05:020301:6438</text:p>
          </table:table-cell>
          <table:table-cell table:style-name="ce35" office:value-type="float" office:value="628922.55" calcext:value-type="float">
            <text:p>628922,5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38-89/050/2021-4</text:p>
          </table:table-cell>
          <table:table-cell table:style-name="ce42" office:value-type="string" calcext:value-type="string">
            <text:p>27.04.2021</text:p>
          </table:table-cell>
          <table:table-cell table:style-name="ce76" office:value-type="float" office:value="0" calcext:value-type="float">
            <text:p>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5</text:p>
          </table:table-cell>
          <table:table-cell table:style-name="ce19" office:value-type="float" office:value="44.2" calcext:value-type="float">
            <text:p>44,20</text:p>
          </table:table-cell>
          <table:table-cell table:style-name="ce28" office:value-type="string" calcext:value-type="string">
            <text:p>89:05:020301:9908</text:p>
          </table:table-cell>
          <table:table-cell table:style-name="ce35" office:value-type="float" office:value="645529.51" calcext:value-type="float">
            <text:p>645529,5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08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33474.07" office:value-type="float" office:value="33474.07" calcext:value-type="float">
            <text:p>33 474,07</text:p>
          </table:table-cell>
          <table:table-cell table:style-name="ce87"/>
          <table:table-cell table:style-name="ce74" table:formula="of:=34447.59" office:value-type="float" office:value="34447.59" calcext:value-type="float">
            <text:p>34 447,5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7 </text:p>
          </table:table-cell>
          <table:table-cell table:style-name="ce19" office:value-type="float" office:value="44.1" calcext:value-type="float">
            <text:p>44,10</text:p>
          </table:table-cell>
          <table:table-cell table:style-name="ce28" office:value-type="string" calcext:value-type="string">
            <text:p>89:05:020301:8629</text:p>
          </table:table-cell>
          <table:table-cell table:style-name="ce35" office:value-type="float" office:value="612262.35" calcext:value-type="float">
            <text:p>612262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9-89/026/2022-3</text:p>
          </table:table-cell>
          <table:table-cell table:style-name="ce42" office:value-type="string" calcext:value-type="string">
            <text:p>17.02.2022</text:p>
          </table:table-cell>
          <table:table-cell table:style-name="ce74" table:formula="of:=34447.59" office:value-type="float" office:value="34447.59" calcext:value-type="float">
            <text:p>34 447,59</text:p>
          </table:table-cell>
          <table:table-cell table:style-name="ce87"/>
          <table:table-cell table:style-name="ce74" table:formula="of:=34522.47" office:value-type="float" office:value="34522.47" calcext:value-type="float">
            <text:p>34 522,4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8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8" office:value-type="string" calcext:value-type="string">
            <text:p>89:05:020301:8628</text:p>
          </table:table-cell>
          <table:table-cell table:style-name="ce35" office:value-type="float" office:value="457354.24" calcext:value-type="float">
            <text:p>457354,2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-та недвижимого имущ-ва,</text:p>
            <text:p>№ 26-с, выдан 19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8-89/050/2022-10</text:p>
          </table:table-cell>
          <table:table-cell table:style-name="ce42" office:value-type="string" calcext:value-type="string">
            <text:p>29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9</text:p>
          </table:table-cell>
          <table:table-cell table:style-name="ce19" office:value-type="float" office:value="52.8" calcext:value-type="float">
            <text:p>52,80</text:p>
          </table:table-cell>
          <table:table-cell table:style-name="ce28" office:value-type="string" calcext:value-type="string">
            <text:p>89:05:020301:6123</text:p>
          </table:table-cell>
          <table:table-cell table:style-name="ce35" office:value-type="float" office:value="533075.14" calcext:value-type="float">
            <text:p>533075,1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53-С, выдан 08.09.2022, мо Пуровский район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23-89/051/2022-2</text:p>
          </table:table-cell>
          <table:table-cell table:style-name="ce42" office:value-type="string" calcext:value-type="string">
            <text:p>23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6" office:value-type="float" office:value="0" calcext:value-type="float">
            <text:p>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3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8" office:value-type="string" calcext:value-type="string">
            <text:p>89:05:020301:6032</text:p>
          </table:table-cell>
          <table:table-cell table:style-name="ce35" office:value-type="float" office:value="451296.56" calcext:value-type="float">
            <text:p>451296,56</text:p>
          </table:table-cell>
          <table:table-cell table:style-name="ce38" office:value-type="string" calcext:value-type="string">
            <text:p>Договор безвозмездной передачи жилого помещения от 22.12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032-89/053/2022-2</text:p>
          </table:table-cell>
          <table:table-cell table:style-name="ce42" office:value-type="string" calcext:value-type="string">
            <text:p>18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474.07" office:value-type="float" office:value="33474.07" calcext:value-type="float">
            <text:p>33 474,0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4</text:p>
          </table:table-cell>
          <table:table-cell table:style-name="ce19" office:value-type="float" office:value="44.6" calcext:value-type="float">
            <text:p>44,60</text:p>
          </table:table-cell>
          <table:table-cell table:style-name="ce28" office:value-type="string" calcext:value-type="string">
            <text:p>89:05:020301:6448</text:p>
          </table:table-cell>
          <table:table-cell table:style-name="ce35" office:value-type="float" office:value="450286.95" calcext:value-type="float">
            <text:p>450286,9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2-с от 06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8-89/051/2022-4</text:p>
          </table:table-cell>
          <table:table-cell table:style-name="ce42" office:value-type="string" calcext:value-type="string">
            <text:p>12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4447.59" office:value-type="float" office:value="34447.59" calcext:value-type="float">
            <text:p>34 447,5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5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8" office:value-type="string" calcext:value-type="string">
            <text:p>89:05:020301:9913</text:p>
          </table:table-cell>
          <table:table-cell table:style-name="ce35" office:value-type="float" office:value="652831.88" calcext:value-type="float">
            <text:p>652831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13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6144.05" office:value-type="float" office:value="36144.05" calcext:value-type="float">
            <text:p>36 144,0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6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8" office:value-type="string" calcext:value-type="string">
            <text:p>89:05:020301:4913</text:p>
          </table:table-cell>
          <table:table-cell table:style-name="ce35" office:value-type="float" office:value="452306.18" calcext:value-type="float">
            <text:p>452306,1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ыкуп), № 23-с, выдан 06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913-89/048/2022-2</text:p>
          </table:table-cell>
          <table:table-cell table:style-name="ce42" office:value-type="string" calcext:value-type="string">
            <text:p>1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8</text:p>
          </table:table-cell>
          <table:table-cell table:style-name="ce19" office:value-type="float" office:value="45.2" calcext:value-type="float">
            <text:p>45,20</text:p>
          </table:table-cell>
          <table:table-cell table:style-name="ce28" office:value-type="string" calcext:value-type="string">
            <text:p>89:05:020301:9851</text:p>
          </table:table-cell>
          <table:table-cell table:style-name="ce35" office:value-type="float" office:value="660134.25" calcext:value-type="float">
            <text:p>660134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1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5587.99" office:value-type="float" office:value="35587.99" calcext:value-type="float">
            <text:p>35 587,9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9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8" office:value-type="string" calcext:value-type="string">
            <text:p>89:05:020301:10100</text:p>
          </table:table-cell>
          <table:table-cell table:style-name="ce35" office:value-type="float" office:value="654292.35" calcext:value-type="float">
            <text:p>654292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00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6382.36" office:value-type="float" office:value="36382.36" calcext:value-type="float">
            <text:p>36 382,3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30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8" office:value-type="string" calcext:value-type="string">
            <text:p>89:05:020301:9911</text:p>
          </table:table-cell>
          <table:table-cell table:style-name="ce35" office:value-type="float" office:value="668897.09" calcext:value-type="float">
            <text:p>668897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11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6382.36" office:value-type="float" office:value="36382.36" calcext:value-type="float">
            <text:p>36 382,36</text:p>
          </table:table-cell>
          <table:table-cell table:style-name="ce74" table:formula="of:=36144.05" office:value-type="float" office:value="36144.05" calcext:value-type="float">
            <text:p>36 144,05</text:p>
          </table:table-cell>
          <table:table-cell table:style-name="ce74" table:formula="of:=36144.05" office:value-type="float" office:value="36144.05" calcext:value-type="float">
            <text:p>36 144,0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32</text:p>
          </table:table-cell>
          <table:table-cell table:style-name="ce19" office:value-type="float" office:value="44.6" calcext:value-type="float">
            <text:p>44,60</text:p>
          </table:table-cell>
          <table:table-cell table:style-name="ce28" office:value-type="string" calcext:value-type="string">
            <text:p>89:05:020301:9912</text:p>
          </table:table-cell>
          <table:table-cell table:style-name="ce35" office:value-type="float" office:value="651371.4" calcext:value-type="float">
            <text:p>651371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12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5826.3" office:value-type="float" office:value="35826.3" calcext:value-type="float">
            <text:p>35 826,3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2</text:p>
          </table:table-cell>
          <table:table-cell table:style-name="ce19" office:value-type="float" office:value="62.9" calcext:value-type="float">
            <text:p>62,90</text:p>
          </table:table-cell>
          <table:table-cell table:style-name="ce29" office:value-type="string" calcext:value-type="string">
            <text:p>89:05:020301:10019</text:p>
          </table:table-cell>
          <table:table-cell table:style-name="ce35" office:value-type="float" office:value="1057635.82" calcext:value-type="float">
            <text:p>1057635,8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19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4552702" office:value-type="float" office:value="4552702" calcext:value-type="float">
            <text:p>4 552 702,00</text:p>
          </table:table-cell>
          <table:table-cell table:style-name="ce87"/>
          <table:table-cell table:style-name="ce74" table:formula="of:=35587.99" office:value-type="float" office:value="35587.99" calcext:value-type="float">
            <text:p>35 587,9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</text:p>
          </table:table-cell>
          <table:table-cell table:style-name="ce19" office:value-type="float" office:value="33.8" calcext:value-type="float">
            <text:p>33,80</text:p>
          </table:table-cell>
          <table:table-cell table:style-name="ce29" office:value-type="string" calcext:value-type="string">
            <text:p>89:05:020301:10052</text:p>
          </table:table-cell>
          <table:table-cell table:style-name="ce35" office:value-type="float" office:value="568332.13" calcext:value-type="float">
            <text:p>568332,1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2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2446444" office:value-type="float" office:value="2446444" calcext:value-type="float">
            <text:p>2 446 444,00</text:p>
          </table:table-cell>
          <table:table-cell table:style-name="ce87"/>
          <table:table-cell table:style-name="ce74" table:formula="of:=36382.36" office:value-type="float" office:value="36382.36" calcext:value-type="float">
            <text:p>36 382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7</text:p>
          </table:table-cell>
          <table:table-cell table:style-name="ce19" office:value-type="float" office:value="35.6" calcext:value-type="float">
            <text:p>35,60</text:p>
          </table:table-cell>
          <table:table-cell table:style-name="ce29" office:value-type="string" calcext:value-type="string">
            <text:p>89:05:020301:10074</text:p>
          </table:table-cell>
          <table:table-cell table:style-name="ce35" office:value-type="float" office:value="598598.34" calcext:value-type="float">
            <text:p>598598,3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4 от 10.02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74-89/050/2021-3</text:p>
          </table:table-cell>
          <table:table-cell table:style-name="ce42" office:value-type="string" calcext:value-type="string">
            <text:p>07.04.2021</text:p>
          </table:table-cell>
          <table:table-cell table:style-name="ce74" table:formula="of:=2576728" office:value-type="float" office:value="2576728" calcext:value-type="float">
            <text:p>2 576 728,00</text:p>
          </table:table-cell>
          <table:table-cell table:style-name="ce87"/>
          <table:table-cell table:style-name="ce74" table:formula="of:=36382.36" office:value-type="float" office:value="36382.36" calcext:value-type="float">
            <text:p>36 382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9</text:p>
          </table:table-cell>
          <table:table-cell table:style-name="ce19" office:value-type="float" office:value="64.2" calcext:value-type="float">
            <text:p>64,20</text:p>
          </table:table-cell>
          <table:table-cell table:style-name="ce29" office:value-type="string" calcext:value-type="string">
            <text:p>89:05:020301:9949</text:p>
          </table:table-cell>
          <table:table-cell table:style-name="ce35" office:value-type="float" office:value="1079494.75" calcext:value-type="float">
            <text:p>1079494,7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49-89/050/2021-5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4646796" office:value-type="float" office:value="4646796" calcext:value-type="float">
            <text:p>4 646 796,00</text:p>
          </table:table-cell>
          <table:table-cell table:style-name="ce87"/>
          <table:table-cell table:style-name="ce74" table:formula="of:=35826.3" office:value-type="float" office:value="35826.3" calcext:value-type="float">
            <text:p>35 826,3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8</text:p>
          </table:table-cell>
          <table:table-cell table:style-name="ce19" office:value-type="float" office:value="34.1" calcext:value-type="float">
            <text:p>34,10</text:p>
          </table:table-cell>
          <table:table-cell table:style-name="ce29" office:value-type="string" calcext:value-type="string">
            <text:p>89:05:020301:10007</text:p>
          </table:table-cell>
          <table:table-cell table:style-name="ce36" office:value-type="string" calcext:value-type="string">
            <text:p/>
            <text:p>573376,5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07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87"/>
          <table:table-cell table:style-name="ce74" table:formula="of:=4552702" office:value-type="float" office:value="4552702" calcext:value-type="float">
            <text:p>4 552 70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23</text:p>
          </table:table-cell>
          <table:table-cell table:style-name="ce19" office:value-type="float" office:value="99.3" calcext:value-type="float">
            <text:p>99,30</text:p>
          </table:table-cell>
          <table:table-cell table:style-name="ce29" office:value-type="string" calcext:value-type="string">
            <text:p>89:05:020301:10013</text:p>
          </table:table-cell>
          <table:table-cell table:style-name="ce35" office:value-type="float" office:value="1669685.81" calcext:value-type="float">
            <text:p>1669685,81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13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7187334" office:value-type="float" office:value="7187334" calcext:value-type="float">
            <text:p>7 187 334,00</text:p>
          </table:table-cell>
          <table:table-cell table:style-name="ce87"/>
          <table:table-cell table:style-name="ce74" table:formula="of:=2446444" office:value-type="float" office:value="2446444" calcext:value-type="float">
            <text:p>2 446 44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26</text:p>
          </table:table-cell>
          <table:table-cell table:style-name="ce19" office:value-type="float" office:value="55" calcext:value-type="float">
            <text:p>55,00</text:p>
          </table:table-cell>
          <table:table-cell table:style-name="ce29" office:value-type="string" calcext:value-type="string">
            <text:p>89:05:020301:10016</text:p>
          </table:table-cell>
          <table:table-cell table:style-name="ce35" office:value-type="float" office:value="924800.8" calcext:value-type="float">
            <text:p>924800,8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16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980900" office:value-type="float" office:value="3980900" calcext:value-type="float">
            <text:p>3 980 900,00</text:p>
          </table:table-cell>
          <table:table-cell table:style-name="ce87"/>
          <table:table-cell table:style-name="ce74" table:formula="of:=2576728" office:value-type="float" office:value="2576728" calcext:value-type="float">
            <text:p>2 576 72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27</text:p>
          </table:table-cell>
          <table:table-cell table:style-name="ce19" office:value-type="float" office:value="35.7" calcext:value-type="float">
            <text:p>35,70</text:p>
          </table:table-cell>
          <table:table-cell table:style-name="ce29" office:value-type="string" calcext:value-type="string">
            <text:p>89:05:020301:10017</text:p>
          </table:table-cell>
          <table:table-cell table:style-name="ce35" office:value-type="string" calcext:value-type="string">
            <text:p>600279.79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17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583966" office:value-type="float" office:value="2583966" calcext:value-type="float">
            <text:p>2 583 966,00</text:p>
          </table:table-cell>
          <table:table-cell table:style-name="ce87"/>
          <table:table-cell table:style-name="ce74" table:formula="of:=4646796" office:value-type="float" office:value="4646796" calcext:value-type="float">
            <text:p>4 646 79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29</text:p>
          </table:table-cell>
          <table:table-cell table:style-name="ce19" office:value-type="float" office:value="99.5" calcext:value-type="float">
            <text:p>99,50</text:p>
          </table:table-cell>
          <table:table-cell table:style-name="ce29" office:value-type="string" calcext:value-type="string">
            <text:p>89:05:020301:10020</text:p>
          </table:table-cell>
          <table:table-cell table:style-name="ce35" office:value-type="float" office:value="1673048.72" calcext:value-type="float">
            <text:p>1673048,72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20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7201810" office:value-type="float" office:value="7201810" calcext:value-type="float">
            <text:p>7 201 810,00</text:p>
          </table:table-cell>
          <table:table-cell table:style-name="ce87"/>
          <table:table-cell table:style-name="ce74" table:formula="of:=3329480" office:value-type="float" office:value="3329480" calcext:value-type="float">
            <text:p>3 329 48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32</text:p>
          </table:table-cell>
          <table:table-cell table:style-name="ce19" office:value-type="float" office:value="55.4" calcext:value-type="float">
            <text:p>55,40</text:p>
          </table:table-cell>
          <table:table-cell table:style-name="ce27" office:value-type="string" calcext:value-type="string">
            <text:p>89:05:020301:10023</text:p>
          </table:table-cell>
          <table:table-cell table:style-name="ce35" office:value-type="float" office:value="931526.62" calcext:value-type="float">
            <text:p>931526,6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5 от 10.0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5" office:value-type="string" calcext:value-type="string">
            <text:p>89:05:020301:10023-89/025/2021-3</text:p>
          </table:table-cell>
          <table:table-cell table:style-name="ce42" office:value-type="string" calcext:value-type="string">
            <text:p>02.07.2021</text:p>
          </table:table-cell>
          <table:table-cell table:style-name="ce75" table:formula="of:=4009852" office:value-type="float" office:value="4009852" calcext:value-type="float">
            <text:p>4 009 852,00</text:p>
          </table:table-cell>
          <table:table-cell table:style-name="ce87"/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33</text:p>
          </table:table-cell>
          <table:table-cell table:style-name="ce19" office:value-type="float" office:value="35.9" calcext:value-type="float">
            <text:p>35,90</text:p>
          </table:table-cell>
          <table:table-cell table:style-name="ce27" office:value-type="string" calcext:value-type="string">
            <text:p>89:05:020301:10024</text:p>
          </table:table-cell>
          <table:table-cell table:style-name="ce35" office:value-type="float" office:value="603642.7" calcext:value-type="float">
            <text:p>603642,7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24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598442" office:value-type="float" office:value="2598442" calcext:value-type="float">
            <text:p>2 598 442,00</text:p>
          </table:table-cell>
          <table:table-cell table:style-name="ce87"/>
          <table:table-cell table:style-name="ce74" table:formula="of:=7187334" office:value-type="float" office:value="7187334" calcext:value-type="float">
            <text:p>7 187 33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36</text:p>
          </table:table-cell>
          <table:table-cell table:style-name="ce19" office:value-type="float" office:value="46.9" calcext:value-type="float">
            <text:p>46,90</text:p>
          </table:table-cell>
          <table:table-cell table:style-name="ce27" office:value-type="string" calcext:value-type="string">
            <text:p>89:05:020301:10027</text:p>
          </table:table-cell>
          <table:table-cell table:style-name="ce35" office:value-type="float" office:value="788602.86" calcext:value-type="float">
            <text:p>788602,8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27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394622" office:value-type="float" office:value="3394622" calcext:value-type="float">
            <text:p>3 394 622,00</text:p>
          </table:table-cell>
          <table:table-cell table:style-name="ce87"/>
          <table:table-cell table:style-name="ce74" table:formula="of:=3980900" office:value-type="float" office:value="3980900" calcext:value-type="float">
            <text:p>3 980 9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38</text:p>
          </table:table-cell>
          <table:table-cell table:style-name="ce19" office:value-type="float" office:value="60.3" calcext:value-type="float">
            <text:p>60,30</text:p>
          </table:table-cell>
          <table:table-cell table:style-name="ce27" office:value-type="string" calcext:value-type="string">
            <text:p>89:05:020301:10029</text:p>
          </table:table-cell>
          <table:table-cell table:style-name="ce35" office:value-type="float" office:value="1013917.97" calcext:value-type="float">
            <text:p>1013917,9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29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4364514" office:value-type="float" office:value="4364514" calcext:value-type="float">
            <text:p>4 364 514,00</text:p>
          </table:table-cell>
          <table:table-cell table:style-name="ce87"/>
          <table:table-cell table:style-name="ce74" table:formula="of:=2583966" office:value-type="float" office:value="2583966" calcext:value-type="float">
            <text:p>2 583 96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40</text:p>
          </table:table-cell>
          <table:table-cell table:style-name="ce19" office:value-type="float" office:value="46.3" calcext:value-type="float">
            <text:p>46,30</text:p>
          </table:table-cell>
          <table:table-cell table:style-name="ce27" office:value-type="string" calcext:value-type="string">
            <text:p>89:05:020301:10032</text:p>
          </table:table-cell>
          <table:table-cell table:style-name="ce35" office:value-type="float" office:value="778514.13" calcext:value-type="float">
            <text:p>778514,1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32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351194" office:value-type="float" office:value="3351194" calcext:value-type="float">
            <text:p>3 351 194,00</text:p>
          </table:table-cell>
          <table:table-cell table:style-name="ce87"/>
          <table:table-cell table:style-name="ce74" table:formula="of:=7201810" office:value-type="float" office:value="7201810" calcext:value-type="float">
            <text:p>7 201 81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41</text:p>
          </table:table-cell>
          <table:table-cell table:style-name="ce19" office:value-type="float" office:value="74.2" calcext:value-type="float">
            <text:p>74,20</text:p>
          </table:table-cell>
          <table:table-cell table:style-name="ce27" office:value-type="string" calcext:value-type="string">
            <text:p>89:05:020301:10033</text:p>
          </table:table-cell>
          <table:table-cell table:style-name="ce35" office:value-type="float" office:value="1247640.35" calcext:value-type="float">
            <text:p>1247640,3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-ю соб-ть от 28.08.2020 №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33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5370596" office:value-type="float" office:value="5370596" calcext:value-type="float">
            <text:p>5 370 596,00</text:p>
          </table:table-cell>
          <table:table-cell table:style-name="ce87"/>
          <table:table-cell table:style-name="ce74" table:formula="of:=2482634" office:value-type="float" office:value="2482634" calcext:value-type="float">
            <text:p>2 482 63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45</text:p>
          </table:table-cell>
          <table:table-cell table:style-name="ce19" office:value-type="float" office:value="60.2" calcext:value-type="float">
            <text:p>60,20</text:p>
          </table:table-cell>
          <table:table-cell table:style-name="ce27" office:value-type="string" calcext:value-type="string">
            <text:p>89:05:020301:10037</text:p>
          </table:table-cell>
          <table:table-cell table:style-name="ce35" office:value-type="float" office:value="1012236.51" calcext:value-type="float">
            <text:p>1012236,51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37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4357276" office:value-type="float" office:value="4357276" calcext:value-type="float">
            <text:p>4 357 276,00</text:p>
          </table:table-cell>
          <table:table-cell table:style-name="ce87"/>
          <table:table-cell table:style-name="ce75" table:formula="of:=4009852" office:value-type="float" office:value="4009852" calcext:value-type="float">
            <text:p>4 009 85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48</text:p>
          </table:table-cell>
          <table:table-cell table:style-name="ce19" office:value-type="float" office:value="74.4" calcext:value-type="float">
            <text:p>74,40</text:p>
          </table:table-cell>
          <table:table-cell table:style-name="ce27" office:value-type="string" calcext:value-type="string">
            <text:p>89:05:020301:10040</text:p>
          </table:table-cell>
          <table:table-cell table:style-name="ce35" office:value-type="float" office:value="1251003.26" calcext:value-type="float">
            <text:p>1251003,2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40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5385072" office:value-type="float" office:value="5385072" calcext:value-type="float">
            <text:p>5 385 072,00</text:p>
          </table:table-cell>
          <table:table-cell table:style-name="ce87"/>
          <table:table-cell table:style-name="ce74" table:formula="of:=2598442" office:value-type="float" office:value="2598442" calcext:value-type="float">
            <text:p>2 598 44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0</text:p>
          </table:table-cell>
          <table:table-cell table:style-name="ce19" office:value-type="float" office:value="35.1" calcext:value-type="float">
            <text:p>35,10</text:p>
          </table:table-cell>
          <table:table-cell table:style-name="ce27" office:value-type="string" calcext:value-type="string">
            <text:p>89:05:020301:10043</text:p>
          </table:table-cell>
          <table:table-cell table:style-name="ce35" office:value-type="float" office:value="590191.06" calcext:value-type="float">
            <text:p>590191,06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43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540538" office:value-type="float" office:value="2540538" calcext:value-type="float">
            <text:p>2 540 538,00</text:p>
          </table:table-cell>
          <table:table-cell table:style-name="ce87"/>
          <table:table-cell table:style-name="ce74" table:formula="of:=5356120" office:value-type="float" office:value="5356120" calcext:value-type="float">
            <text:p>5 356 12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3</text:p>
          </table:table-cell>
          <table:table-cell table:style-name="ce19" office:value-type="float" office:value="47.5" calcext:value-type="float">
            <text:p>47,50</text:p>
          </table:table-cell>
          <table:table-cell table:style-name="ce27" office:value-type="string" calcext:value-type="string">
            <text:p>89:05:020301:10046</text:p>
          </table:table-cell>
          <table:table-cell table:style-name="ce35" office:value-type="float" office:value="798691.6" calcext:value-type="float">
            <text:p>798691,6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46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438050" office:value-type="float" office:value="3438050" calcext:value-type="float">
            <text:p>3 438 050,00</text:p>
          </table:table-cell>
          <table:table-cell table:style-name="ce87"/>
          <table:table-cell table:style-name="ce74" table:formula="of:=3394622" office:value-type="float" office:value="3394622" calcext:value-type="float">
            <text:p>3 394 62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4</text:p>
          </table:table-cell>
          <table:table-cell table:style-name="ce19" office:value-type="float" office:value="46.3" calcext:value-type="float">
            <text:p>46,30</text:p>
          </table:table-cell>
          <table:table-cell table:style-name="ce27" office:value-type="string" calcext:value-type="string">
            <text:p>89:05:020301:10047</text:p>
          </table:table-cell>
          <table:table-cell table:style-name="ce35" office:value-type="float" office:value="778514.13" calcext:value-type="float">
            <text:p>778514,1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47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351194" office:value-type="float" office:value="3351194" calcext:value-type="float">
            <text:p>3 351 194,00</text:p>
          </table:table-cell>
          <table:table-cell table:style-name="ce87"/>
          <table:table-cell table:style-name="ce74" table:formula="of:=4364514" office:value-type="float" office:value="4364514" calcext:value-type="float">
            <text:p>4 364 51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9</text:p>
          </table:table-cell>
          <table:table-cell table:style-name="ce19" office:value-type="float" office:value="60" calcext:value-type="float">
            <text:p>60,00</text:p>
          </table:table-cell>
          <table:table-cell table:style-name="ce27" office:value-type="string" calcext:value-type="string">
            <text:p>89:05:020301:10053</text:p>
          </table:table-cell>
          <table:table-cell table:style-name="ce35" office:value-type="float" office:value="1008873.6" calcext:value-type="float">
            <text:p>1008873,6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3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4342800" office:value-type="float" office:value="4342800" calcext:value-type="float">
            <text:p>4 342 800,00</text:p>
          </table:table-cell>
          <table:table-cell table:style-name="ce87"/>
          <table:table-cell table:style-name="ce74" table:formula="of:=3351194" office:value-type="float" office:value="3351194" calcext:value-type="float">
            <text:p>3 351 19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61</text:p>
          </table:table-cell>
          <table:table-cell table:style-name="ce19" office:value-type="float" office:value="46.1" calcext:value-type="float">
            <text:p>46,10</text:p>
          </table:table-cell>
          <table:table-cell table:style-name="ce27" office:value-type="string" calcext:value-type="string">
            <text:p>89:05:020301:10055</text:p>
          </table:table-cell>
          <table:table-cell table:style-name="ce35" office:value-type="float" office:value="775151.22" calcext:value-type="float">
            <text:p>775151,2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5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87"/>
          <table:table-cell table:style-name="ce74" table:formula="of:=5370596" office:value-type="float" office:value="5370596" calcext:value-type="float">
            <text:p>5 370 59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62</text:p>
          </table:table-cell>
          <table:table-cell table:style-name="ce19" office:value-type="float" office:value="74.4" calcext:value-type="float">
            <text:p>74,40</text:p>
          </table:table-cell>
          <table:table-cell table:style-name="ce29" office:value-type="string" calcext:value-type="string">
            <text:p>89:05:020301:10056</text:p>
          </table:table-cell>
          <table:table-cell table:style-name="ce35" office:value-type="float" office:value="1251003.26" calcext:value-type="float">
            <text:p>1251003,2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-ю соб-ть от 28.08.2020 №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6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5385072" office:value-type="float" office:value="5385072" calcext:value-type="float">
            <text:p>5 385 072,00</text:p>
          </table:table-cell>
          <table:table-cell table:style-name="ce87"/>
          <table:table-cell table:style-name="ce74" table:formula="of:=4357276" office:value-type="float" office:value="4357276" calcext:value-type="float">
            <text:p>4 357 27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63</text:p>
          </table:table-cell>
          <table:table-cell table:style-name="ce19" office:value-type="float" office:value="47" calcext:value-type="float">
            <text:p>47,00</text:p>
          </table:table-cell>
          <table:table-cell table:style-name="ce27" office:value-type="string" calcext:value-type="string">
            <text:p>89:05:020301:10057</text:p>
          </table:table-cell>
          <table:table-cell table:style-name="ce35" office:value-type="float" office:value="790284.32" calcext:value-type="float">
            <text:p>790284,3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7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401860" office:value-type="float" office:value="3401860" calcext:value-type="float">
            <text:p>3 401 860,00</text:p>
          </table:table-cell>
          <table:table-cell table:style-name="ce87"/>
          <table:table-cell table:style-name="ce74" table:formula="of:=5385072" office:value-type="float" office:value="5385072" calcext:value-type="float">
            <text:p>5 385 07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69</text:p>
          </table:table-cell>
          <table:table-cell table:style-name="ce19" office:value-type="float" office:value="65.3" calcext:value-type="float">
            <text:p>65,30</text:p>
          </table:table-cell>
          <table:table-cell table:style-name="ce27" office:value-type="string" calcext:value-type="string">
            <text:p>89:05:020301:10064</text:p>
          </table:table-cell>
          <table:table-cell table:style-name="ce35" office:value-type="float" office:value="1097990.77" calcext:value-type="float">
            <text:p>1097990,7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64-89/051/2021-5</text:p>
          </table:table-cell>
          <table:table-cell table:style-name="ce42" office:value-type="string" calcext:value-type="string">
            <text:p>03.05.2021</text:p>
          </table:table-cell>
          <table:table-cell table:style-name="ce74" table:formula="of:=4726414" office:value-type="float" office:value="4726414" calcext:value-type="float">
            <text:p>4 726 414,00</text:p>
          </table:table-cell>
          <table:table-cell table:style-name="ce87"/>
          <table:table-cell table:style-name="ce74" table:formula="of:=2540538" office:value-type="float" office:value="2540538" calcext:value-type="float">
            <text:p>2 540 53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77</text:p>
          </table:table-cell>
          <table:table-cell table:style-name="ce19" office:value-type="float" office:value="43.5" calcext:value-type="float">
            <text:p>43,50</text:p>
          </table:table-cell>
          <table:table-cell table:style-name="ce27" office:value-type="string" calcext:value-type="string">
            <text:p>89:05:020301:10072</text:p>
          </table:table-cell>
          <table:table-cell table:style-name="ce35" office:value-type="float" office:value="731433.36" calcext:value-type="float">
            <text:p>731433,3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72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148530" office:value-type="float" office:value="3148530" calcext:value-type="float">
            <text:p>3 148 530,00</text:p>
          </table:table-cell>
          <table:table-cell table:style-name="ce87"/>
          <table:table-cell table:style-name="ce74" table:formula="of:=3438050" office:value-type="float" office:value="3438050" calcext:value-type="float">
            <text:p>3 438 05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83</text:p>
          </table:table-cell>
          <table:table-cell table:style-name="ce19" office:value-type="float" office:value="64.6" calcext:value-type="float">
            <text:p>64,60</text:p>
          </table:table-cell>
          <table:table-cell table:style-name="ce27" office:value-type="string" calcext:value-type="string">
            <text:p>89:05:020301:10079</text:p>
          </table:table-cell>
          <table:table-cell table:style-name="ce35" office:value-type="float" office:value="1086220.58" calcext:value-type="float">
            <text:p>1086220,58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79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4675748" office:value-type="float" office:value="4675748" calcext:value-type="float">
            <text:p>4 675 748,00</text:p>
          </table:table-cell>
          <table:table-cell table:style-name="ce87"/>
          <table:table-cell table:style-name="ce74" table:formula="of:=3351194" office:value-type="float" office:value="3351194" calcext:value-type="float">
            <text:p>3 351 19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86</text:p>
          </table:table-cell>
          <table:table-cell table:style-name="ce19" office:value-type="float" office:value="34.1" calcext:value-type="float">
            <text:p>34,10</text:p>
          </table:table-cell>
          <table:table-cell table:style-name="ce27" office:value-type="string" calcext:value-type="string">
            <text:p>89:05:020301:10082</text:p>
          </table:table-cell>
          <table:table-cell table:style-name="ce35" office:value-type="float" office:value="573376.5" calcext:value-type="float">
            <text:p>573376,5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82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87"/>
          <table:table-cell table:style-name="ce74" table:formula="of:=4342800" office:value-type="float" office:value="4342800" calcext:value-type="float">
            <text:p>4 342 8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88</text:p>
          </table:table-cell>
          <table:table-cell table:style-name="ce19" office:value-type="float" office:value="43.3" calcext:value-type="float">
            <text:p>43,30</text:p>
          </table:table-cell>
          <table:table-cell table:style-name="ce27" office:value-type="string" calcext:value-type="string">
            <text:p>89:05:020301:10084</text:p>
          </table:table-cell>
          <table:table-cell table:style-name="ce35" office:value-type="float" office:value="728070.45" calcext:value-type="float">
            <text:p>728070,4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84-89/050/2021-5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134054" office:value-type="float" office:value="3134054" calcext:value-type="float">
            <text:p>3 134 054,00</text:p>
          </table:table-cell>
          <table:table-cell table:style-name="ce87"/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92</text:p>
          </table:table-cell>
          <table:table-cell table:style-name="ce19" office:value-type="float" office:value="34.2" calcext:value-type="float">
            <text:p>34,20</text:p>
          </table:table-cell>
          <table:table-cell table:style-name="ce27" office:value-type="string" calcext:value-type="string">
            <text:p>89:05:020301:10089</text:p>
          </table:table-cell>
          <table:table-cell table:style-name="ce35" office:value-type="float" office:value="919193.74" calcext:value-type="float">
            <text:p>919193,74</text:p>
          </table:table-cell>
          <table:table-cell table:style-name="ce38" office:value-type="string" calcext:value-type="string">
            <text:p>Муниципальный контракт (Идентификационный код закупки 213891103157689110100100590016810412), № 112/1, выдан 24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89-89/048/2021-3</text:p>
          </table:table-cell>
          <table:table-cell table:style-name="ce42" office:value-type="string" calcext:value-type="string">
            <text:p>14.01.2022</text:p>
          </table:table-cell>
          <table:table-cell table:style-name="ce75" office:value-type="float" office:value="3412408.98" calcext:value-type="float">
            <text:p>3 412 408,98</text:p>
          </table:table-cell>
          <table:table-cell table:style-name="ce87"/>
          <table:table-cell table:style-name="ce74" table:formula="of:=5385072" office:value-type="float" office:value="5385072" calcext:value-type="float">
            <text:p>5 385 07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94</text:p>
          </table:table-cell>
          <table:table-cell table:style-name="ce19" office:value-type="float" office:value="54.4" calcext:value-type="float">
            <text:p>54,40</text:p>
          </table:table-cell>
          <table:table-cell table:style-name="ce27" office:value-type="string" calcext:value-type="string">
            <text:p>89:05:020301:10091</text:p>
          </table:table-cell>
          <table:table-cell table:style-name="ce35" office:value-type="float" office:value="914712.06" calcext:value-type="float">
            <text:p>914712,06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91-89/050/2021-5</text:p>
          </table:table-cell>
          <table:table-cell table:style-name="ce42" office:value-type="string" calcext:value-type="string">
            <text:p><text:s/>06.04.2021</text:p>
          </table:table-cell>
          <table:table-cell table:style-name="ce74" table:formula="of:=3937472" office:value-type="float" office:value="3937472" calcext:value-type="float">
            <text:p>3 937 472,00</text:p>
          </table:table-cell>
          <table:table-cell table:style-name="ce87"/>
          <table:table-cell table:style-name="ce74" table:formula="of:=3401860" office:value-type="float" office:value="3401860" calcext:value-type="float">
            <text:p>3 401 86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99</text:p>
          </table:table-cell>
          <table:table-cell table:style-name="ce19" office:value-type="float" office:value="34.1" calcext:value-type="float">
            <text:p>34,10</text:p>
          </table:table-cell>
          <table:table-cell table:style-name="ce27" office:value-type="string" calcext:value-type="string">
            <text:p>89:05:020301:9950</text:p>
          </table:table-cell>
          <table:table-cell table:style-name="ce35" office:value-type="float" office:value="573376.5" calcext:value-type="float">
            <text:p>573376,50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0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87"/>
          <table:table-cell table:style-name="ce74" table:formula="of:=4726414" office:value-type="float" office:value="4726414" calcext:value-type="float">
            <text:p>4 726 41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1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7" office:value-type="string" calcext:value-type="string">
            <text:p>89:05:020301:9952</text:p>
          </table:table-cell>
          <table:table-cell table:style-name="ce35" office:value-type="float" office:value="909667.7" calcext:value-type="float">
            <text:p>909667,7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2-89/048/2022-5</text:p>
          </table:table-cell>
          <table:table-cell table:style-name="ce42" office:value-type="string" calcext:value-type="string">
            <text:p>12.01.2022</text:p>
          </table:table-cell>
          <table:table-cell table:style-name="ce74" table:formula="of:=3915758" office:value-type="float" office:value="3915758" calcext:value-type="float">
            <text:p>3 915 758,00</text:p>
          </table:table-cell>
          <table:table-cell table:style-name="ce87"/>
          <table:table-cell table:style-name="ce74" table:formula="of:=3148530" office:value-type="float" office:value="3148530" calcext:value-type="float">
            <text:p>3 148 53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3</text:p>
          </table:table-cell>
          <table:table-cell table:style-name="ce19" office:value-type="float" office:value="35.2" calcext:value-type="float">
            <text:p>35,20</text:p>
          </table:table-cell>
          <table:table-cell table:style-name="ce27" office:value-type="string" calcext:value-type="string">
            <text:p>89:05:020301:9954</text:p>
          </table:table-cell>
          <table:table-cell table:style-name="ce35" office:value-type="float" office:value="591872.51" calcext:value-type="float">
            <text:p>591872,51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4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547776" office:value-type="float" office:value="2547776" calcext:value-type="float">
            <text:p>2 547 776,00</text:p>
          </table:table-cell>
          <table:table-cell table:style-name="ce87"/>
          <table:table-cell table:style-name="ce74" office:value-type="float" office:value="5940500" calcext:value-type="float">
            <text:p>5 940 5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5</text:p>
          </table:table-cell>
          <table:table-cell table:style-name="ce19" office:value-type="float" office:value="34.4" calcext:value-type="float">
            <text:p>34,40</text:p>
          </table:table-cell>
          <table:table-cell table:style-name="ce29" office:value-type="string" calcext:value-type="string">
            <text:p>89:05:020301:9956</text:p>
          </table:table-cell>
          <table:table-cell table:style-name="ce35" office:value-type="float" office:value="578420.86" calcext:value-type="float">
            <text:p>578420,8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6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489872" office:value-type="float" office:value="2489872" calcext:value-type="float">
            <text:p>2 489 872,00</text:p>
          </table:table-cell>
          <table:table-cell table:style-name="ce87"/>
          <table:table-cell table:style-name="ce74" table:formula="of:=4675748" office:value-type="float" office:value="4675748" calcext:value-type="float">
            <text:p>4 675 74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7</text:p>
          </table:table-cell>
          <table:table-cell table:style-name="ce19" office:value-type="float" office:value="34.2" calcext:value-type="float">
            <text:p>34,20</text:p>
          </table:table-cell>
          <table:table-cell table:style-name="ce29" office:value-type="string" calcext:value-type="string">
            <text:p>89:05:020301:9958</text:p>
          </table:table-cell>
          <table:table-cell table:style-name="ce35" office:value-type="float" office:value="575057.95" calcext:value-type="float">
            <text:p>575057,95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8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475396" office:value-type="float" office:value="2475396" calcext:value-type="float">
            <text:p>2 475 396,00</text:p>
          </table:table-cell>
          <table:table-cell table:style-name="ce87"/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8</text:p>
          </table:table-cell>
          <table:table-cell table:style-name="ce19" office:value-type="float" office:value="55.3" calcext:value-type="float">
            <text:p>55,30</text:p>
          </table:table-cell>
          <table:table-cell table:style-name="ce29" office:value-type="string" calcext:value-type="string">
            <text:p>89:05:020301:9959</text:p>
          </table:table-cell>
          <table:table-cell table:style-name="ce35" office:value-type="float" office:value="929845.17" calcext:value-type="float">
            <text:p>929845,1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9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4002614" office:value-type="float" office:value="4002614" calcext:value-type="float">
            <text:p>4 002 614,00</text:p>
          </table:table-cell>
          <table:table-cell table:style-name="ce87"/>
          <table:table-cell table:style-name="ce74" table:formula="of:=3134054" office:value-type="float" office:value="3134054" calcext:value-type="float">
            <text:p>3 134 05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13</text:p>
          </table:table-cell>
          <table:table-cell table:style-name="ce19" office:value-type="float" office:value="34.7" calcext:value-type="float">
            <text:p>34,70</text:p>
          </table:table-cell>
          <table:table-cell table:style-name="ce29" office:value-type="string" calcext:value-type="string">
            <text:p>89:05:020301:9965</text:p>
          </table:table-cell>
          <table:table-cell table:style-name="ce35" office:value-type="float" office:value="583465.23" calcext:value-type="float">
            <text:p>583465,2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65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87"/>
          <table:table-cell table:style-name="ce75" office:value-type="float" office:value="3412408.98" calcext:value-type="float">
            <text:p>3 412 408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19</text:p>
          </table:table-cell>
          <table:table-cell table:style-name="ce19" office:value-type="float" office:value="34.7" calcext:value-type="float">
            <text:p>34,70</text:p>
          </table:table-cell>
          <table:table-cell table:style-name="ce29" office:value-type="string" calcext:value-type="string">
            <text:p>89:05:020301:9972</text:p>
          </table:table-cell>
          <table:table-cell table:style-name="ce35" office:value-type="float" office:value="583465.23" calcext:value-type="float">
            <text:p>583465,2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2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87"/>
          <table:table-cell table:style-name="ce74" table:formula="of:=3937472" office:value-type="float" office:value="3937472" calcext:value-type="float">
            <text:p>3 937 47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0</text:p>
          </table:table-cell>
          <table:table-cell table:style-name="ce19" office:value-type="float" office:value="34.6" calcext:value-type="float">
            <text:p>34,60</text:p>
          </table:table-cell>
          <table:table-cell table:style-name="ce29" office:value-type="string" calcext:value-type="string">
            <text:p>89:05:020301:9973</text:p>
          </table:table-cell>
          <table:table-cell table:style-name="ce35" office:value-type="float" office:value="581783.78" calcext:value-type="float">
            <text:p>581783,78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3-89/048/2022-5</text:p>
          </table:table-cell>
          <table:table-cell table:style-name="ce42" office:value-type="string" calcext:value-type="string">
            <text:p>12.01.2022</text:p>
          </table:table-cell>
          <table:table-cell table:style-name="ce74" table:formula="of:=2504348" office:value-type="float" office:value="2504348" calcext:value-type="float">
            <text:p>2 504 348,00</text:p>
          </table:table-cell>
          <table:table-cell table:style-name="ce87"/>
          <table:table-cell table:style-name="ce74" table:formula="of:=4588892" office:value-type="float" office:value="4588892" calcext:value-type="float">
            <text:p>4 588 89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2</text:p>
          </table:table-cell>
          <table:table-cell table:style-name="ce19" office:value-type="float" office:value="55.2" calcext:value-type="float">
            <text:p>55,20</text:p>
          </table:table-cell>
          <table:table-cell table:style-name="ce29" office:value-type="string" calcext:value-type="string">
            <text:p>89:05:020301:9975</text:p>
          </table:table-cell>
          <table:table-cell table:style-name="ce35" office:value-type="float" office:value="928163.71" calcext:value-type="float">
            <text:p>928163,71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5-89/050/2021-6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3995376" office:value-type="float" office:value="3995376" calcext:value-type="float">
            <text:p>3 995 376,00</text:p>
          </table:table-cell>
          <table:table-cell table:style-name="ce87"/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3</text:p>
          </table:table-cell>
          <table:table-cell table:style-name="ce19" office:value-type="float" office:value="34" calcext:value-type="float">
            <text:p>34,00</text:p>
          </table:table-cell>
          <table:table-cell table:style-name="ce29" office:value-type="string" calcext:value-type="string">
            <text:p>89:05:020301:9976</text:p>
          </table:table-cell>
          <table:table-cell table:style-name="ce35" office:value-type="float" office:value="571695.04" calcext:value-type="float">
            <text:p>571695,0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4 от 10.0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6-89/050/2021-3</text:p>
          </table:table-cell>
          <table:table-cell table:style-name="ce42" office:value-type="string" calcext:value-type="string">
            <text:p>07.04.2021</text:p>
          </table:table-cell>
          <table:table-cell table:style-name="ce74" table:formula="of:=2460920" office:value-type="float" office:value="2460920" calcext:value-type="float">
            <text:p>2 460 920,00</text:p>
          </table:table-cell>
          <table:table-cell table:style-name="ce87"/>
          <table:table-cell table:style-name="ce74" table:formula="of:=3915758" office:value-type="float" office:value="3915758" calcext:value-type="float">
            <text:p>3 915 75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4</text:p>
          </table:table-cell>
          <table:table-cell table:style-name="ce19" office:value-type="float" office:value="47.4" calcext:value-type="float">
            <text:p>47,40</text:p>
          </table:table-cell>
          <table:table-cell table:style-name="ce29" office:value-type="string" calcext:value-type="string">
            <text:p>89:05:020301:9977</text:p>
          </table:table-cell>
          <table:table-cell table:style-name="ce35" office:value-type="float" office:value="797010.14" calcext:value-type="float">
            <text:p>797010,1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7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30812" office:value-type="float" office:value="3430812" calcext:value-type="float">
            <text:p>3 430 812,00</text:p>
          </table:table-cell>
          <table:table-cell table:style-name="ce87"/>
          <table:table-cell table:style-name="ce74" table:formula="of:=2547776" office:value-type="float" office:value="2547776" calcext:value-type="float">
            <text:p>2 547 77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5</text:p>
          </table:table-cell>
          <table:table-cell table:style-name="ce19" office:value-type="float" office:value="66.7" calcext:value-type="float">
            <text:p>66,70</text:p>
          </table:table-cell>
          <table:table-cell table:style-name="ce29" office:value-type="string" calcext:value-type="string">
            <text:p>89:05:020301:9978</text:p>
          </table:table-cell>
          <table:table-cell table:style-name="ce35" office:value-type="float" office:value="1121531.15" calcext:value-type="float">
            <text:p>1121531,1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8-89/050/2021-6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4827746" office:value-type="float" office:value="4827746" calcext:value-type="float">
            <text:p>4 827 746,00</text:p>
          </table:table-cell>
          <table:table-cell table:style-name="ce87"/>
          <table:table-cell table:style-name="ce74" table:formula="of:=2489872" office:value-type="float" office:value="2489872" calcext:value-type="float">
            <text:p>2 489 87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6</text:p>
          </table:table-cell>
          <table:table-cell table:style-name="ce19" office:value-type="float" office:value="34.7" calcext:value-type="float">
            <text:p>34,70</text:p>
          </table:table-cell>
          <table:table-cell table:style-name="ce29" office:value-type="string" calcext:value-type="string">
            <text:p>89:05:020301:9979</text:p>
          </table:table-cell>
          <table:table-cell table:style-name="ce35" office:value-type="float" office:value="583465.23" calcext:value-type="float">
            <text:p>583465,23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9-89/051/2021-5</text:p>
          </table:table-cell>
          <table:table-cell table:style-name="ce42" office:value-type="string" calcext:value-type="string">
            <text:p>19.05.2021</text:p>
          </table:table-cell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87"/>
          <table:table-cell table:style-name="ce74" table:formula="of:=2475396" office:value-type="float" office:value="2475396" calcext:value-type="float">
            <text:p>2 475 39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7</text:p>
          </table:table-cell>
          <table:table-cell table:style-name="ce19" office:value-type="float" office:value="34.7" calcext:value-type="float">
            <text:p>34,70</text:p>
          </table:table-cell>
          <table:table-cell table:style-name="ce29" office:value-type="string" calcext:value-type="string">
            <text:p>89:05:020301:9980</text:p>
          </table:table-cell>
          <table:table-cell table:style-name="ce35" office:value-type="float" office:value="583465.23" calcext:value-type="float">
            <text:p>583465,2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80-89/051/2021-6</text:p>
          </table:table-cell>
          <table:table-cell table:style-name="ce42" office:value-type="string" calcext:value-type="string">
            <text:p>19.05.2021</text:p>
          </table:table-cell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87"/>
          <table:table-cell table:style-name="ce74" table:formula="of:=4002614" office:value-type="float" office:value="4002614" calcext:value-type="float">
            <text:p>4 002 61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8</text:p>
          </table:table-cell>
          <table:table-cell table:style-name="ce19" office:value-type="float" office:value="34" calcext:value-type="float">
            <text:p>34,00</text:p>
          </table:table-cell>
          <table:table-cell table:style-name="ce29" office:value-type="string" calcext:value-type="string">
            <text:p>89:05:020301:9981</text:p>
          </table:table-cell>
          <table:table-cell table:style-name="ce35" office:value-type="float" office:value="571695.04" calcext:value-type="float">
            <text:p>571695,04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81-89/048/2021-5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2460920" office:value-type="float" office:value="2460920" calcext:value-type="float">
            <text:p>2 460 920,00</text:p>
          </table:table-cell>
          <table:table-cell table:style-name="ce87"/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9</text:p>
          </table:table-cell>
          <table:table-cell table:style-name="ce19" office:value-type="float" office:value="55.1" calcext:value-type="float">
            <text:p>55,10</text:p>
          </table:table-cell>
          <table:table-cell table:style-name="ce29" office:value-type="string" calcext:value-type="string">
            <text:p>89:05:020301:9983</text:p>
          </table:table-cell>
          <table:table-cell table:style-name="ce35" office:value-type="float" office:value="926482.26" calcext:value-type="float">
            <text:p>926482,2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83-89/050/2021-8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988138" office:value-type="float" office:value="3988138" calcext:value-type="float">
            <text:p>3 988 138,00</text:p>
          </table:table-cell>
          <table:table-cell table:style-name="ce87"/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31</text:p>
          </table:table-cell>
          <table:table-cell table:style-name="ce19" office:value-type="float" office:value="47.4" calcext:value-type="float">
            <text:p>47,40</text:p>
          </table:table-cell>
          <table:table-cell table:style-name="ce29" office:value-type="string" calcext:value-type="string">
            <text:p>89:05:020301:9985</text:p>
          </table:table-cell>
          <table:table-cell table:style-name="ce35" office:value-type="float" office:value="797010.14" calcext:value-type="float">
            <text:p>797010,1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85-89/050/2021-6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3430812" office:value-type="float" office:value="3430812" calcext:value-type="float">
            <text:p>3 430 812,00</text:p>
          </table:table-cell>
          <table:table-cell table:style-name="ce87"/>
          <table:table-cell table:style-name="ce74" table:formula="of:=2504348" office:value-type="float" office:value="2504348" calcext:value-type="float">
            <text:p>2 504 34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6</text:p>
          </table:table-cell>
          <table:table-cell table:style-name="ce19" office:value-type="float" office:value="57.6" calcext:value-type="float">
            <text:p>57,60</text:p>
          </table:table-cell>
          <table:table-cell table:style-name="ce29" office:value-type="string" calcext:value-type="string">
            <text:p>89:05:020301:5448</text:p>
          </table:table-cell>
          <table:table-cell table:style-name="ce35" office:value-type="float" office:value="741630.52" calcext:value-type="float">
            <text:p>741630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48-89/050/2021-5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995376" office:value-type="float" office:value="3995376" calcext:value-type="float">
            <text:p>3 995 37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9</text:p>
          </table:table-cell>
          <table:table-cell table:style-name="ce19" office:value-type="float" office:value="49.7" calcext:value-type="float">
            <text:p>49,70</text:p>
          </table:table-cell>
          <table:table-cell table:style-name="ce29" office:value-type="string" calcext:value-type="string">
            <text:p>89:05:020301:5458</text:p>
          </table:table-cell>
          <table:table-cell table:style-name="ce35" office:value-type="float" office:value="639913.84" calcext:value-type="float">
            <text:p>639913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58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396806.55" office:value-type="float" office:value="2396806.55" calcext:value-type="float">
            <text:p>2 396 806,55</text:p>
          </table:table-cell>
          <table:table-cell table:style-name="ce87"/>
          <table:table-cell table:style-name="ce74" table:formula="of:=2460920" office:value-type="float" office:value="2460920" calcext:value-type="float">
            <text:p>2 460 92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10</text:p>
          </table:table-cell>
          <table:table-cell table:style-name="ce19" office:value-type="float" office:value="57.4" calcext:value-type="float">
            <text:p>57,40</text:p>
          </table:table-cell>
          <table:table-cell table:style-name="ce29" office:value-type="string" calcext:value-type="string">
            <text:p>89:05:020301:5455</text:p>
          </table:table-cell>
          <table:table-cell table:style-name="ce35" office:value-type="float" office:value="739055.42" calcext:value-type="float">
            <text:p>739055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55-89/050/2021-2</text:p>
          </table:table-cell>
          <table:table-cell table:style-name="ce42" office:value-type="string" calcext:value-type="string">
            <text:p>12.04.2021</text:p>
          </table:table-cell>
          <table:table-cell table:style-name="ce74" table:formula="of:=2576000" office:value-type="float" office:value="2576000" calcext:value-type="float">
            <text:p>2 576 000,00</text:p>
          </table:table-cell>
          <table:table-cell table:style-name="ce87"/>
          <table:table-cell table:style-name="ce74" table:formula="of:=3430812" office:value-type="float" office:value="3430812" calcext:value-type="float">
            <text:p>3 430 81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15</text:p>
          </table:table-cell>
          <table:table-cell table:style-name="ce19" office:value-type="float" office:value="74.6" calcext:value-type="float">
            <text:p>74,60</text:p>
          </table:table-cell>
          <table:table-cell table:style-name="ce29" office:value-type="string" calcext:value-type="string">
            <text:p>89:05:020301:5460</text:p>
          </table:table-cell>
          <table:table-cell table:style-name="ce35" office:value-type="float" office:value="960514.53" calcext:value-type="float">
            <text:p>960514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60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597633.88" office:value-type="float" office:value="3597633.88" calcext:value-type="float">
            <text:p>3 597 633,88</text:p>
          </table:table-cell>
          <table:table-cell table:style-name="ce87"/>
          <table:table-cell table:style-name="ce74" table:formula="of:=4827746" office:value-type="float" office:value="4827746" calcext:value-type="float">
            <text:p>4 827 74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16</text:p>
          </table:table-cell>
          <table:table-cell table:style-name="ce19" office:value-type="float" office:value="49.8" calcext:value-type="float">
            <text:p>49,80</text:p>
          </table:table-cell>
          <table:table-cell table:style-name="ce29" office:value-type="string" calcext:value-type="string">
            <text:p>89:05:020301:5461</text:p>
          </table:table-cell>
          <table:table-cell table:style-name="ce35" office:value-type="float" office:value="641201.39" calcext:value-type="float">
            <text:p>641201,3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61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401628.2" office:value-type="float" office:value="2401628.2" calcext:value-type="float">
            <text:p>2 401 628,20</text:p>
          </table:table-cell>
          <table:table-cell table:style-name="ce87"/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 квартира №3</text:p>
          </table:table-cell>
          <table:table-cell table:style-name="ce19" office:value-type="float" office:value="54.5" calcext:value-type="float">
            <text:p>54,50</text:p>
          </table:table-cell>
          <table:table-cell table:style-name="ce29" office:value-type="string" calcext:value-type="string">
            <text:p>89:05:020301:3964</text:p>
          </table:table-cell>
          <table:table-cell table:style-name="ce35" office:value-type="float" office:value="548117.95" calcext:value-type="float">
            <text:p>548117,95</text:p>
          </table:table-cell>
          <table:table-cell table:style-name="ce38" office:value-type="string" calcext:value-type="string">
            <text:p>договор о безвозмездной передачи жилого помещения от 26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64-89/053/2022-3</text:p>
          </table:table-cell>
          <table:table-cell table:style-name="ce42" office:value-type="string" calcext:value-type="string">
            <text:p>03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 квартира №13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3952</text:p>
          </table:table-cell>
          <table:table-cell table:style-name="ce35" office:value-type="float" office:value="745318.3" calcext:value-type="float">
            <text:p>745318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52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79496.58" office:value-type="float" office:value="79496.58" calcext:value-type="float">
            <text:p>79 496,58</text:p>
          </table:table-cell>
          <table:table-cell table:style-name="ce87"/>
          <table:table-cell table:style-name="ce74" table:formula="of:=2460920" office:value-type="float" office:value="2460920" calcext:value-type="float">
            <text:p>2 460 92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 квартира №2</text:p>
          </table:table-cell>
          <table:table-cell table:style-name="ce19" office:value-type="float" office:value="73.4" calcext:value-type="float">
            <text:p>73,40</text:p>
          </table:table-cell>
          <table:table-cell table:style-name="ce29" office:value-type="string" calcext:value-type="string">
            <text:p>89:05:020301:9924</text:p>
          </table:table-cell>
          <table:table-cell table:style-name="ce35" office:value-type="float" office:value="1108613.78" calcext:value-type="float">
            <text:p>1108613,7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4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2634.72" office:value-type="float" office:value="72634.72" calcext:value-type="float">
            <text:p>72 634,72</text:p>
          </table:table-cell>
          <table:table-cell table:style-name="ce87"/>
          <table:table-cell table:style-name="ce74" table:formula="of:=3988138" office:value-type="float" office:value="3988138" calcext:value-type="float">
            <text:p>3 988 13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 квартира №4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6468</text:p>
          </table:table-cell>
          <table:table-cell table:style-name="ce35" office:value-type="float" office:value="809559.92" calcext:value-type="float">
            <text:p>809559,9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68-89/050/2021-4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2482634" office:value-type="float" office:value="2482634" calcext:value-type="float">
            <text:p>2 482 63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 квартира №12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3936</text:p>
          </table:table-cell>
          <table:table-cell table:style-name="ce35" office:value-type="float" office:value="825057.97" calcext:value-type="float">
            <text:p>825057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36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430812" office:value-type="float" office:value="3430812" calcext:value-type="float">
            <text:p>3 430 81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 квартира №14</text:p>
          </table:table-cell>
          <table:table-cell table:style-name="ce19" office:value-type="float" office:value="36" calcext:value-type="float">
            <text:p>36,00</text:p>
          </table:table-cell>
          <table:table-cell table:style-name="ce29" office:value-type="string" calcext:value-type="string">
            <text:p>89:05:020301:3943</text:p>
          </table:table-cell>
          <table:table-cell table:style-name="ce35" office:value-type="float" office:value="552083.4" calcext:value-type="float">
            <text:p>552083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43-89/051/2021-2</text:p>
          </table:table-cell>
          <table:table-cell table:style-name="ce70" office:value-type="date" office:date-value="2021-05-05" calcext:value-type="date">
            <text:p>05.05.2021</text:p>
          </table:table-cell>
          <table:table-cell table:style-name="ce74" table:formula="of:=74518" office:value-type="float" office:value="74518" calcext:value-type="float">
            <text:p>74 518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4 квартира №8</text:p>
          </table:table-cell>
          <table:table-cell table:style-name="ce19" office:value-type="float" office:value="53" calcext:value-type="float">
            <text:p>53,00</text:p>
          </table:table-cell>
          <table:table-cell table:style-name="ce29" office:value-type="string" calcext:value-type="string">
            <text:p>89:05:020301:6482</text:p>
          </table:table-cell>
          <table:table-cell table:style-name="ce35" office:value-type="float" office:value="825470.76" calcext:value-type="float">
            <text:p>825470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82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04705.46" office:value-type="float" office:value="104705.46" calcext:value-type="float">
            <text:p>104 705,46</text:p>
          </table:table-cell>
          <table:table-cell table:style-name="ce87"/>
          <table:table-cell table:style-name="ce74" table:formula="of:=2396806.55" office:value-type="float" office:value="2396806.55" calcext:value-type="float">
            <text:p>2 396 806,5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4 квартира №17</text:p>
          </table:table-cell>
          <table:table-cell table:style-name="ce19" office:value-type="float" office:value="35.1" calcext:value-type="float">
            <text:p>35,10</text:p>
          </table:table-cell>
          <table:table-cell table:style-name="ce29" office:value-type="string" calcext:value-type="string">
            <text:p>89:05:020301:6479</text:p>
          </table:table-cell>
          <table:table-cell table:style-name="ce35" office:value-type="float" office:value="922734.07" calcext:value-type="float">
            <text:p>922734,07</text:p>
          </table:table-cell>
          <table:table-cell table:style-name="ce38" office:value-type="string" calcext:value-type="string">
            <text:p>Договор безвозмездной передачи жилого помещения, выдан 20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79-89/053/2022-2</text:p>
          </table:table-cell>
          <table:table-cell table:style-name="ce42" office:value-type="string" calcext:value-type="string">
            <text:p>24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76000" office:value-type="float" office:value="2576000" calcext:value-type="float">
            <text:p>2 576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1</text:p>
          </table:table-cell>
          <table:table-cell table:style-name="ce19" office:value-type="float" office:value="40" calcext:value-type="float">
            <text:p>40,00</text:p>
          </table:table-cell>
          <table:table-cell table:style-name="ce29" office:value-type="string" calcext:value-type="string">
            <text:p>89:05:020301:6494</text:p>
          </table:table-cell>
          <table:table-cell table:style-name="ce35" office:value-type="float" office:value="402288.4" calcext:value-type="float">
            <text:p>402288,40</text:p>
          </table:table-cell>
          <table:table-cell table:style-name="ce38" office:value-type="string" calcext:value-type="string">
            <text:p>договор о безвозмездной передачи жилого помещения от 18.05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94-89/052/2021-6</text:p>
          </table:table-cell>
          <table:table-cell table:style-name="ce42" office:value-type="string" calcext:value-type="string">
            <text:p>10.11.2021</text:p>
          </table:table-cell>
          <table:table-cell table:style-name="ce74" office:value-type="float" office:value="49593.82" calcext:value-type="float">
            <text:p>49 593,82</text:p>
          </table:table-cell>
          <table:table-cell table:style-name="ce87"/>
          <table:table-cell table:style-name="ce74" table:formula="of:=3597633.88" office:value-type="float" office:value="3597633.88" calcext:value-type="float">
            <text:p>3 597 633,8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6496</text:p>
          </table:table-cell>
          <table:table-cell table:style-name="ce35" office:value-type="float" office:value="546106.5" calcext:value-type="float">
            <text:p>546106,50</text:p>
          </table:table-cell>
          <table:table-cell table:style-name="ce38" office:value-type="string" calcext:value-type="string">
            <text:p>договор безвозмездной передачи жилого помещения от 25.0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96-89/026/2021-4</text:p>
          </table:table-cell>
          <table:table-cell table:style-name="ce42" office:value-type="string" calcext:value-type="string">
            <text:p>12.03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401628.2" office:value-type="float" office:value="2401628.2" calcext:value-type="float">
            <text:p>2 401 628,2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5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4057</text:p>
          </table:table-cell>
          <table:table-cell table:style-name="ce35" office:value-type="float" office:value="539066.46" calcext:value-type="float">
            <text:p>539066,4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38-с, выдан 22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57-89/026/2022-3</text:p>
          </table:table-cell>
          <table:table-cell table:style-name="ce42" office:value-type="string" calcext:value-type="string">
            <text:p>01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7</text:p>
          </table:table-cell>
          <table:table-cell table:style-name="ce19" office:value-type="float" office:value="25.3" calcext:value-type="float">
            <text:p>25,30</text:p>
          </table:table-cell>
          <table:table-cell table:style-name="ce29" office:value-type="string" calcext:value-type="string">
            <text:p>89:05:020301:6495</text:p>
          </table:table-cell>
          <table:table-cell table:style-name="ce35" office:value-type="float" office:value="354543.32" calcext:value-type="float">
            <text:p>354543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95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49593.82" office:value-type="float" office:value="49593.82" calcext:value-type="float">
            <text:p>49 593,82</text:p>
          </table:table-cell>
          <table:table-cell table:style-name="ce87"/>
          <table:table-cell table:style-name="ce74" table:formula="of:=79496.58" office:value-type="float" office:value="79496.58" calcext:value-type="float">
            <text:p>79 496,5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9</text:p>
          </table:table-cell>
          <table:table-cell table:style-name="ce19" office:value-type="float" office:value="68.2" calcext:value-type="float">
            <text:p>68,20</text:p>
          </table:table-cell>
          <table:table-cell table:style-name="ce29" office:value-type="string" calcext:value-type="string">
            <text:p>89:05:020301:6501</text:p>
          </table:table-cell>
          <table:table-cell table:style-name="ce35" office:value-type="float" office:value="685901.72" calcext:value-type="float">
            <text:p>685901,72</text:p>
          </table:table-cell>
          <table:table-cell table:style-name="ce38" office:value-type="string" calcext:value-type="string">
            <text:p>договор безвозмездной передачи жилого помещения от 23.03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01-89/026/2021-3</text:p>
          </table:table-cell>
          <table:table-cell table:style-name="ce42" office:value-type="string" calcext:value-type="string">
            <text:p>07.04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2634.72" office:value-type="float" office:value="72634.72" calcext:value-type="float">
            <text:p>72 634,7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12</text:p>
          </table:table-cell>
          <table:table-cell table:style-name="ce19" office:value-type="float" office:value="25.3" calcext:value-type="float">
            <text:p>25,30</text:p>
          </table:table-cell>
          <table:table-cell table:style-name="ce29" office:value-type="string" calcext:value-type="string">
            <text:p>89:05:020301:6498</text:p>
          </table:table-cell>
          <table:table-cell table:style-name="ce35" office:value-type="float" office:value="354543.32" calcext:value-type="float">
            <text:p>354543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98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9398.57" office:value-type="float" office:value="49398.57" calcext:value-type="float">
            <text:p>49 398,57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15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6503</text:p>
          </table:table-cell>
          <table:table-cell table:style-name="ce35" office:value-type="float" office:value="546106.5" calcext:value-type="float">
            <text:p>546106,5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7-с, выдан 04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03-89/053/2022-5</text:p>
          </table:table-cell>
          <table:table-cell table:style-name="ce42" office:value-type="string" calcext:value-type="string">
            <text:p>17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8 квартира №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4625</text:p>
          </table:table-cell>
          <table:table-cell table:style-name="ce35" office:value-type="float" office:value="7959353.37" calcext:value-type="float">
            <text:p>7959353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25-89/050/2021-2</text:p>
          </table:table-cell>
          <table:table-cell table:style-name="ce70" office:value-type="date" office:date-value="2021-04-30" calcext:value-type="date">
            <text:p>30.04.2021</text:p>
          </table:table-cell>
          <table:table-cell table:style-name="ce74" table:formula="of:=120662.69" office:value-type="float" office:value="120662.69" calcext:value-type="float">
            <text:p>120 662,69</text:p>
          </table:table-cell>
          <table:table-cell table:style-name="ce87"/>
          <table:table-cell table:style-name="ce74" table:formula="of:=74518" office:value-type="float" office:value="74518" calcext:value-type="float">
            <text:p>74 51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8 квартира №5</text:p>
          </table:table-cell>
          <table:table-cell table:style-name="ce19" office:value-type="float" office:value="50.2" calcext:value-type="float">
            <text:p>50,20</text:p>
          </table:table-cell>
          <table:table-cell table:style-name="ce29" office:value-type="string" calcext:value-type="string">
            <text:p>89:05:020301:4617</text:p>
          </table:table-cell>
          <table:table-cell table:style-name="ce35" office:value-type="float" office:value="735837.12" calcext:value-type="float">
            <text:p>735837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17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11551.88" office:value-type="float" office:value="111551.88" calcext:value-type="float">
            <text:p>111 551,88</text:p>
          </table:table-cell>
          <table:table-cell table:style-name="ce87"/>
          <table:table-cell table:style-name="ce74" table:formula="of:=104705.46" office:value-type="float" office:value="104705.46" calcext:value-type="float">
            <text:p>104 705,4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8 квартира №6</text:p>
          </table:table-cell>
          <table:table-cell table:style-name="ce19" office:value-type="float" office:value="73.4" calcext:value-type="float">
            <text:p>73,40</text:p>
          </table:table-cell>
          <table:table-cell table:style-name="ce29" office:value-type="string" calcext:value-type="string">
            <text:p>89:05:020301:4620</text:p>
          </table:table-cell>
          <table:table-cell table:style-name="ce35" office:value-type="float" office:value="1075905.27" calcext:value-type="float">
            <text:p>1075905,2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20-89/050/2021-2</text:p>
          </table:table-cell>
          <table:table-cell table:style-name="ce70" office:value-type="date" office:date-value="2021-04-30" calcext:value-type="date">
            <text:p>30.04.2021</text:p>
          </table:table-cell>
          <table:table-cell table:style-name="ce74" table:formula="of:=163105.73" office:value-type="float" office:value="163105.73" calcext:value-type="float">
            <text:p>163 105,7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8 квартира №15</text:p>
          </table:table-cell>
          <table:table-cell table:style-name="ce19" office:value-type="float" office:value="73.2" calcext:value-type="float">
            <text:p>73,20</text:p>
          </table:table-cell>
          <table:table-cell table:style-name="ce29" office:value-type="string" calcext:value-type="string">
            <text:p>89:05:020301:6505</text:p>
          </table:table-cell>
          <table:table-cell table:style-name="ce35" office:value-type="float" office:value="1072973.65" calcext:value-type="float">
            <text:p>1072973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05-89/050/2021-2</text:p>
          </table:table-cell>
          <table:table-cell table:style-name="ce70" office:value-type="date" office:date-value="2021-05-04" calcext:value-type="date">
            <text:p>0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49593.82" calcext:value-type="float">
            <text:p>49 593,8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4</text:p>
          </table:table-cell>
          <table:table-cell table:style-name="ce19" office:value-type="float" office:value="45.6" calcext:value-type="float">
            <text:p>45,60</text:p>
          </table:table-cell>
          <table:table-cell table:style-name="ce29" office:value-type="string" calcext:value-type="string">
            <text:p>89:05:020301:4049</text:p>
          </table:table-cell>
          <table:table-cell table:style-name="ce35" office:value-type="float" office:value="441577.63" calcext:value-type="float">
            <text:p>441577,6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, № 55-с, выдан 08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9-89/048/2022-9</text:p>
          </table:table-cell>
          <table:table-cell table:style-name="ce70" office:value-type="date" office:date-value="2022-09-20" calcext:value-type="date">
            <text:p>20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7</text:p>
          </table:table-cell>
          <table:table-cell table:style-name="ce19" office:value-type="float" office:value="45.6" calcext:value-type="float">
            <text:p>45,60</text:p>
          </table:table-cell>
          <table:table-cell table:style-name="ce29" office:value-type="string" calcext:value-type="string">
            <text:p>89:05:020301:4046</text:p>
          </table:table-cell>
          <table:table-cell table:style-name="ce35" office:value-type="float" office:value="666974.78" calcext:value-type="float">
            <text:p>666974,7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6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9251.65" office:value-type="float" office:value="69251.65" calcext:value-type="float">
            <text:p>69 251,6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9</text:p>
          </table:table-cell>
          <table:table-cell table:style-name="ce19" office:value-type="float" office:value="45.5" calcext:value-type="float">
            <text:p>45,50</text:p>
          </table:table-cell>
          <table:table-cell table:style-name="ce29" office:value-type="string" calcext:value-type="string">
            <text:p>89:05:020301:4044</text:p>
          </table:table-cell>
          <table:table-cell table:style-name="ce35" office:value-type="float" office:value="665512.12" calcext:value-type="float">
            <text:p>665512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9404.19" office:value-type="float" office:value="69404.19" calcext:value-type="float">
            <text:p>69 404,19</text:p>
          </table:table-cell>
          <table:table-cell table:style-name="ce87"/>
          <table:table-cell table:style-name="ce74" table:formula="of:=49593.82" office:value-type="float" office:value="49593.82" calcext:value-type="float">
            <text:p>49 593,8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0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9" office:value-type="string" calcext:value-type="string">
            <text:p>89:05:020301:4043</text:p>
          </table:table-cell>
          <table:table-cell table:style-name="ce35" office:value-type="float" office:value="443514.38" calcext:value-type="float">
            <text:p>443514,3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3-с, выдан 27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3-89/051/2022-2</text:p>
          </table:table-cell>
          <table:table-cell table:style-name="ce42" office:value-type="string" calcext:value-type="string">
            <text:p>18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1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9" office:value-type="string" calcext:value-type="string">
            <text:p>89:05:020301:4042</text:p>
          </table:table-cell>
          <table:table-cell table:style-name="ce35" office:value-type="float" office:value="669900.11" calcext:value-type="float">
            <text:p>669900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9861.8" office:value-type="float" office:value="69861.8" calcext:value-type="float">
            <text:p>69 861,80</text:p>
          </table:table-cell>
          <table:table-cell table:style-name="ce87"/>
          <table:table-cell table:style-name="ce74" table:formula="of:=49398.57" office:value-type="float" office:value="49398.57" calcext:value-type="float">
            <text:p>49 398,5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3</text:p>
          </table:table-cell>
          <table:table-cell table:style-name="ce19" office:value-type="float" office:value="68.3" calcext:value-type="float">
            <text:p>68,30</text:p>
          </table:table-cell>
          <table:table-cell table:style-name="ce29" office:value-type="string" calcext:value-type="string">
            <text:p>89:05:020301:4040</text:p>
          </table:table-cell>
          <table:table-cell table:style-name="ce35" office:value-type="float" office:value="1026790.12" calcext:value-type="float">
            <text:p>1026790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0-89/050/2021-2</text:p>
          </table:table-cell>
          <table:table-cell table:style-name="ce70" office:value-type="date" office:date-value="2021-04-30" calcext:value-type="date">
            <text:p>30.04.2021</text:p>
          </table:table-cell>
          <table:table-cell table:style-name="ce74" table:formula="of:=107080.75" office:value-type="float" office:value="107080.75" calcext:value-type="float">
            <text:p>107 080,7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4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9" office:value-type="string" calcext:value-type="string">
            <text:p>89:05:020301:4039</text:p>
          </table:table-cell>
          <table:table-cell table:style-name="ce35" office:value-type="float" office:value="669900.11" calcext:value-type="float">
            <text:p>669900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39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0929.56" office:value-type="float" office:value="70929.56" calcext:value-type="float">
            <text:p>70 929,56</text:p>
          </table:table-cell>
          <table:table-cell table:style-name="ce87"/>
          <table:table-cell table:style-name="ce74" table:formula="of:=120662.69" office:value-type="float" office:value="120662.69" calcext:value-type="float">
            <text:p>120 662,6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6</text:p>
          </table:table-cell>
          <table:table-cell table:style-name="ce19" office:value-type="float" office:value="46.8" calcext:value-type="float">
            <text:p>46,80</text:p>
          </table:table-cell>
          <table:table-cell table:style-name="ce29" office:value-type="string" calcext:value-type="string">
            <text:p>89:05:020301:4037</text:p>
          </table:table-cell>
          <table:table-cell table:style-name="ce35" office:value-type="float" office:value="684526.75" calcext:value-type="float">
            <text:p>684526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37-89/050/2021-2</text:p>
          </table:table-cell>
          <table:table-cell table:style-name="ce42" office:value-type="string" calcext:value-type="string">
            <text:p><text:s/>04.05.2021</text:p>
          </table:table-cell>
          <table:table-cell table:style-name="ce74" table:formula="of:=71387.15" office:value-type="float" office:value="71387.15" calcext:value-type="float">
            <text:p>71 387,15</text:p>
          </table:table-cell>
          <table:table-cell table:style-name="ce87"/>
          <table:table-cell table:style-name="ce74" table:formula="of:=111551.88" office:value-type="float" office:value="111551.88" calcext:value-type="float">
            <text:p>111 551,8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1 квартира №8</text:p>
          </table:table-cell>
          <table:table-cell table:style-name="ce19" office:value-type="float" office:value="55.6" calcext:value-type="float">
            <text:p>55,60</text:p>
          </table:table-cell>
          <table:table-cell table:style-name="ce29" office:value-type="string" calcext:value-type="string">
            <text:p>89:05:020301:6518</text:p>
          </table:table-cell>
          <table:table-cell table:style-name="ce35" office:value-type="float" office:value="1347444.32" calcext:value-type="float">
            <text:p>1347444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18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87949.58" office:value-type="float" office:value="87949.58" calcext:value-type="float">
            <text:p>87 949,58</text:p>
          </table:table-cell>
          <table:table-cell table:style-name="ce87"/>
          <table:table-cell table:style-name="ce74" table:formula="of:=163105.73" office:value-type="float" office:value="163105.73" calcext:value-type="float">
            <text:p>163 105,7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1 квартира №11</text:p>
          </table:table-cell>
          <table:table-cell table:style-name="ce19" office:value-type="float" office:value="68.3" calcext:value-type="float">
            <text:p>68,30</text:p>
          </table:table-cell>
          <table:table-cell table:style-name="ce29" office:value-type="string" calcext:value-type="string">
            <text:p>89:05:020301:6525</text:p>
          </table:table-cell>
          <table:table-cell table:style-name="ce35" office:value-type="float" office:value="1655223.86" calcext:value-type="float">
            <text:p>1655223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25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08829.69" office:value-type="float" office:value="108829.69" calcext:value-type="float">
            <text:p>108 829,69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1</text:p>
          </table:table-cell>
          <table:table-cell table:style-name="ce19" office:value-type="float" office:value="33.5" calcext:value-type="float">
            <text:p>33,50</text:p>
          </table:table-cell>
          <table:table-cell table:style-name="ce29" office:value-type="string" calcext:value-type="string">
            <text:p>89:05:020301:3975</text:p>
          </table:table-cell>
          <table:table-cell table:style-name="ce35" office:value-type="float" office:value="836707.39" calcext:value-type="float">
            <text:p>836707,3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75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74663.25" office:value-type="float" office:value="74663.25" calcext:value-type="float">
            <text:p>74 663,2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2</text:p>
          </table:table-cell>
          <table:table-cell table:style-name="ce19" office:value-type="float" office:value="73.7" calcext:value-type="float">
            <text:p>73,70</text:p>
          </table:table-cell>
          <table:table-cell table:style-name="ce29" office:value-type="string" calcext:value-type="string">
            <text:p>89:05:020301:3978</text:p>
          </table:table-cell>
          <table:table-cell table:style-name="ce35" office:value-type="float" office:value="1840756.26" calcext:value-type="float">
            <text:p>1840756,26</text:p>
          </table:table-cell>
          <table:table-cell table:style-name="ce38" office:value-type="string" calcext:value-type="string">
            <text:p>договор безвозмездной передачи жилого помещения от 31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78-89/050/2022-2</text:p>
          </table:table-cell>
          <table:table-cell table:style-name="ce42" office:value-type="string" calcext:value-type="string">
            <text:p>05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9251.65" office:value-type="float" office:value="69251.65" calcext:value-type="float">
            <text:p>69 251,6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7</text:p>
          </table:table-cell>
          <table:table-cell table:style-name="ce19" office:value-type="float" office:value="54.8" calcext:value-type="float">
            <text:p>54,80</text:p>
          </table:table-cell>
          <table:table-cell table:style-name="ce29" office:value-type="string" calcext:value-type="string">
            <text:p>89:05:020301:3982</text:p>
          </table:table-cell>
          <table:table-cell table:style-name="ce35" office:value-type="float" office:value="1368703.43" calcext:value-type="float">
            <text:p>1368703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82-89/050/2021-3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20339.59" office:value-type="float" office:value="120339.59" calcext:value-type="float">
            <text:p>120 339,59</text:p>
          </table:table-cell>
          <table:table-cell table:style-name="ce87"/>
          <table:table-cell table:style-name="ce74" table:formula="of:=69404.19" office:value-type="float" office:value="69404.19" calcext:value-type="float">
            <text:p>69 404,1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8</text:p>
          </table:table-cell>
          <table:table-cell table:style-name="ce19" office:value-type="float" office:value="54.4" calcext:value-type="float">
            <text:p>54,40</text:p>
          </table:table-cell>
          <table:table-cell table:style-name="ce29" office:value-type="string" calcext:value-type="string">
            <text:p>89:05:020301:3973</text:p>
          </table:table-cell>
          <table:table-cell table:style-name="ce35" office:value-type="float" office:value="1358712.9" calcext:value-type="float">
            <text:p>1358712,90</text:p>
          </table:table-cell>
          <table:table-cell table:style-name="ce38" office:value-type="string" calcext:value-type="string">
            <text:p>Договор безвозмездной передачи жилого помещения, выдан 20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73-89/048/2022-2</text:p>
          </table:table-cell>
          <table:table-cell table:style-name="ce42" office:value-type="string" calcext:value-type="string">
            <text:p>25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16</text:p>
          </table:table-cell>
          <table:table-cell table:style-name="ce19" office:value-type="float" office:value="51" calcext:value-type="float">
            <text:p>51,00</text:p>
          </table:table-cell>
          <table:table-cell table:style-name="ce29" office:value-type="string" calcext:value-type="string">
            <text:p>89:05:020301:3970</text:p>
          </table:table-cell>
          <table:table-cell table:style-name="ce35" office:value-type="float" office:value="1273793.34" calcext:value-type="float">
            <text:p>1273793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70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11994.89" office:value-type="float" office:value="111994.89" calcext:value-type="float">
            <text:p>111 994,89</text:p>
          </table:table-cell>
          <table:table-cell table:style-name="ce87"/>
          <table:table-cell table:style-name="ce74" table:formula="of:=69861.8" office:value-type="float" office:value="69861.8" calcext:value-type="float">
            <text:p>69 861,8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</text:p>
          </table:table-cell>
          <table:table-cell table:style-name="ce19" office:value-type="float" office:value="35.3" calcext:value-type="float">
            <text:p>35,30</text:p>
          </table:table-cell>
          <table:table-cell table:style-name="ce29" office:value-type="string" calcext:value-type="string">
            <text:p>89:05:020301:6548</text:p>
          </table:table-cell>
          <table:table-cell table:style-name="ce35" office:value-type="float" office:value="341835.32" calcext:value-type="float">
            <text:p>341835,3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27-с от 25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48-89/053/2023-2</text:p>
          </table:table-cell>
          <table:table-cell table:style-name="ce167" office:value-type="string" calcext:value-type="string">
            <text:p>09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7080.75" office:value-type="float" office:value="107080.75" calcext:value-type="float">
            <text:p>107 080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4</text:p>
          </table:table-cell>
          <table:table-cell table:style-name="ce19" office:value-type="float" office:value="53.9" calcext:value-type="float">
            <text:p>53,90</text:p>
          </table:table-cell>
          <table:table-cell table:style-name="ce29" office:value-type="string" calcext:value-type="string">
            <text:p>89:05:020301:6544</text:p>
          </table:table-cell>
          <table:table-cell table:style-name="ce35" office:value-type="float" office:value="521952.51" calcext:value-type="float">
            <text:p>521952,5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44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21123.14" office:value-type="float" office:value="121123.14" calcext:value-type="float">
            <text:p>121 123,14</text:p>
          </table:table-cell>
          <table:table-cell table:style-name="ce87"/>
          <table:table-cell table:style-name="ce74" table:formula="of:=70929.56" office:value-type="float" office:value="70929.56" calcext:value-type="float">
            <text:p>70 929,5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6</text:p>
          </table:table-cell>
          <table:table-cell table:style-name="ce19" office:value-type="float" office:value="74" calcext:value-type="float">
            <text:p>74,00</text:p>
          </table:table-cell>
          <table:table-cell table:style-name="ce29" office:value-type="string" calcext:value-type="string">
            <text:p>89:05:020301:6080</text:p>
          </table:table-cell>
          <table:table-cell table:style-name="ce35" office:value-type="float" office:value="716595.28" calcext:value-type="float">
            <text:p>716595,28</text:p>
          </table:table-cell>
          <table:table-cell table:style-name="ce142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26-с от 24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38" office:value-type="string" calcext:value-type="string">
            <text:p>89:05:020301:6080-89/048/2023-2</text:p>
          </table:table-cell>
          <table:table-cell table:style-name="ce42" office:value-type="string" calcext:value-type="string">
            <text:p>08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1387.15" office:value-type="float" office:value="71387.15" calcext:value-type="float">
            <text:p>71 387,1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9</text:p>
          </table:table-cell>
          <table:table-cell table:style-name="ce19" office:value-type="float" office:value="53.9" calcext:value-type="float">
            <text:p>53,90</text:p>
          </table:table-cell>
          <table:table-cell table:style-name="ce29" office:value-type="string" calcext:value-type="string">
            <text:p>89:05:020301:6550</text:p>
          </table:table-cell>
          <table:table-cell table:style-name="ce35" office:value-type="float" office:value="521952.51" calcext:value-type="float">
            <text:p>521952,51</text:p>
          </table:table-cell>
          <table:table-cell table:style-name="ce142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8-с от 31.08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38" office:value-type="string" calcext:value-type="string">
            <text:p>89:05:020301:6550-89/051/2023-5</text:p>
          </table:table-cell>
          <table:table-cell table:style-name="ce42" office:value-type="string" calcext:value-type="string">
            <text:p>08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7949.58" office:value-type="float" office:value="87949.58" calcext:value-type="float">
            <text:p>87 949,5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1</text:p>
          </table:table-cell>
          <table:table-cell table:style-name="ce19" office:value-type="float" office:value="73.6" calcext:value-type="float">
            <text:p>73,60</text:p>
          </table:table-cell>
          <table:table-cell table:style-name="ce29" office:value-type="string" calcext:value-type="string">
            <text:p>89:05:020301:6543</text:p>
          </table:table-cell>
          <table:table-cell table:style-name="ce35" office:value-type="float" office:value="712721.79" calcext:value-type="float">
            <text:p>712721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43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65086.36" office:value-type="float" office:value="165086.36" calcext:value-type="float">
            <text:p>165 086,36</text:p>
          </table:table-cell>
          <table:table-cell table:style-name="ce87"/>
          <table:table-cell table:style-name="ce74" table:formula="of:=108829.69" office:value-type="float" office:value="108829.69" calcext:value-type="float">
            <text:p>108 829,6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3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6553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53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20898.84" office:value-type="float" office:value="120898.84" calcext:value-type="float">
            <text:p>120 898,84</text:p>
          </table:table-cell>
          <table:table-cell table:style-name="ce87"/>
          <table:table-cell table:style-name="ce74" table:formula="of:=74663.25" office:value-type="float" office:value="74663.25" calcext:value-type="float">
            <text:p>74 663,2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4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17633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33-с от 05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33-89/048/2023-9</text:p>
          </table:table-cell>
          <table:table-cell table:style-name="ce42" office:value-type="string" calcext:value-type="string">
            <text:p>14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5</text:p>
          </table:table-cell>
          <table:table-cell table:style-name="ce19" office:value-type="float" office:value="73.7" calcext:value-type="float">
            <text:p>73,70</text:p>
          </table:table-cell>
          <table:table-cell table:style-name="ce29" office:value-type="string" calcext:value-type="string">
            <text:p>89:05:020301:6066</text:p>
          </table:table-cell>
          <table:table-cell table:style-name="ce35" office:value-type="float" office:value="713690.16" calcext:value-type="float">
            <text:p>713690,16</text:p>
          </table:table-cell>
          <table:table-cell table:style-name="ce41" office:value-type="string" calcext:value-type="string">
            <text:p>Договор <text:s/>передачи жилого помещения в целях исполнения обязательства удостоверен нотариусом Титовым С.В. от 15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066-89/051/2023-5</text:p>
          </table:table-cell>
          <table:table-cell table:style-name="ce42" office:value-type="string" calcext:value-type="string">
            <text:p>21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0339.59" office:value-type="float" office:value="120339.59" calcext:value-type="float">
            <text:p>120 339,5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6</text:p>
          </table:table-cell>
          <table:table-cell table:style-name="ce19" office:value-type="float" office:value="49.4" calcext:value-type="float">
            <text:p>49,40</text:p>
          </table:table-cell>
          <table:table-cell table:style-name="ce29" office:value-type="string" calcext:value-type="string">
            <text:p>89:05:020301:9923</text:p>
          </table:table-cell>
          <table:table-cell table:style-name="ce35" office:value-type="float" office:value="478375.77" calcext:value-type="float">
            <text:p>478375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3-89/050/2021-3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</text:p>
          </table:table-cell>
          <table:table-cell table:style-name="ce19" office:value-type="float" office:value="37.3" calcext:value-type="float">
            <text:p>37,30</text:p>
          </table:table-cell>
          <table:table-cell table:style-name="ce29" office:value-type="string" calcext:value-type="string">
            <text:p>89:05:020301:6560</text:p>
          </table:table-cell>
          <table:table-cell table:style-name="ce35" office:value-type="float" office:value="353772.97" calcext:value-type="float">
            <text:p>353772,97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84-с от 19.10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0-89/048/2022-10</text:p>
          </table:table-cell>
          <table:table-cell table:style-name="ce42" office:value-type="string" calcext:value-type="string">
            <text:p>17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1994.89" office:value-type="float" office:value="111994.89" calcext:value-type="float">
            <text:p>111 994,8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3</text:p>
          </table:table-cell>
          <table:table-cell table:style-name="ce19" office:value-type="float" office:value="68.4" calcext:value-type="float">
            <text:p>68,40</text:p>
          </table:table-cell>
          <table:table-cell table:style-name="ce29" office:value-type="string" calcext:value-type="string">
            <text:p>89:05:020301:6561</text:p>
          </table:table-cell>
          <table:table-cell table:style-name="ce35" office:value-type="float" office:value="648741.85" calcext:value-type="float">
            <text:p>648741,8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1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45325.84" office:value-type="float" office:value="145325.84" calcext:value-type="float">
            <text:p>145 325,84</text:p>
          </table:table-cell>
          <table:table-cell table:style-name="ce87"/>
          <table:table-cell table:style-name="ce74" table:formula="of:=121123.14" office:value-type="float" office:value="121123.14" calcext:value-type="float">
            <text:p>121 123,1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5</text:p>
          </table:table-cell>
          <table:table-cell table:style-name="ce19" office:value-type="float" office:value="37.3" calcext:value-type="float">
            <text:p>37,30</text:p>
          </table:table-cell>
          <table:table-cell table:style-name="ce29" office:value-type="string" calcext:value-type="string">
            <text:p>89:05:020301:8916</text:p>
          </table:table-cell>
          <table:table-cell table:style-name="ce35" office:value-type="float" office:value="353772.97" calcext:value-type="float">
            <text:p>353772,9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32-с от 15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16-89/050/2021-6</text:p>
          </table:table-cell>
          <table:table-cell table:style-name="ce42" office:value-type="string" calcext:value-type="string">
            <text:p>10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65086.36" office:value-type="float" office:value="165086.36" calcext:value-type="float">
            <text:p>165 086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8</text:p>
          </table:table-cell>
          <table:table-cell table:style-name="ce19" office:value-type="float" office:value="65.6" calcext:value-type="float">
            <text:p>65,60</text:p>
          </table:table-cell>
          <table:table-cell table:style-name="ce29" office:value-type="string" calcext:value-type="string">
            <text:p>89:05:020301:6565</text:p>
          </table:table-cell>
          <table:table-cell table:style-name="ce35" office:value-type="float" office:value="622185.17" calcext:value-type="float">
            <text:p>622185,1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106-с от 28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5-89/050/2021-4</text:p>
          </table:table-cell>
          <table:table-cell table:style-name="ce42" office:value-type="string" calcext:value-type="string">
            <text:p>11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0898.84" office:value-type="float" office:value="120898.84" calcext:value-type="float">
            <text:p>120 898,8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2</text:p>
          </table:table-cell>
          <table:table-cell table:style-name="ce19" office:value-type="float" office:value="78.4" calcext:value-type="float">
            <text:p>78,40</text:p>
          </table:table-cell>
          <table:table-cell table:style-name="ce29" office:value-type="string" calcext:value-type="string">
            <text:p>89:05:020301:7885</text:p>
          </table:table-cell>
          <table:table-cell table:style-name="ce35" office:value-type="float" office:value="743587.15" calcext:value-type="float">
            <text:p>743587,1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34-с от 18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885-89/050/2021-2</text:p>
          </table:table-cell>
          <table:table-cell table:style-name="ce42" office:value-type="string" calcext:value-type="string">
            <text:p><text:s/>17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3</text:p>
          </table:table-cell>
          <table:table-cell table:style-name="ce19" office:value-type="float" office:value="36.8" calcext:value-type="float">
            <text:p>36,80</text:p>
          </table:table-cell>
          <table:table-cell table:style-name="ce29" office:value-type="string" calcext:value-type="string">
            <text:p>89:05:020301:6564</text:p>
          </table:table-cell>
          <table:table-cell table:style-name="ce35" office:value-type="float" office:value="349030.7" calcext:value-type="float">
            <text:p>349030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4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78318.04" office:value-type="float" office:value="78318.04" calcext:value-type="float">
            <text:p>78 318,0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4</text:p>
          </table:table-cell>
          <table:table-cell table:style-name="ce19" office:value-type="float" office:value="51.4" calcext:value-type="float">
            <text:p>51,40</text:p>
          </table:table-cell>
          <table:table-cell table:style-name="ce29" office:value-type="string" calcext:value-type="string">
            <text:p>89:05:020301:6557</text:p>
          </table:table-cell>
          <table:table-cell table:style-name="ce35" office:value-type="float" office:value="487504.84" calcext:value-type="float">
            <text:p>487504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57-89/050/2021-4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45325.84" office:value-type="float" office:value="145325.84" calcext:value-type="float">
            <text:p>145 325,8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5</text:p>
          </table:table-cell>
          <table:table-cell table:style-name="ce19" office:value-type="float" office:value="89.6" calcext:value-type="float">
            <text:p>89,60</text:p>
          </table:table-cell>
          <table:table-cell table:style-name="ce29" office:value-type="string" calcext:value-type="string">
            <text:p>89:05:020301:8390</text:p>
          </table:table-cell>
          <table:table-cell table:style-name="ce35" office:value-type="float" office:value="849813.89" calcext:value-type="float">
            <text:p>849813,89</text:p>
          </table:table-cell>
          <table:table-cell table:style-name="ce38" office:value-type="string" calcext:value-type="string">
            <text:p>соглашение об изъятии ЗУ и расположенного на нем объекта недвижимого им-ва для мун-х нужд (выкуп) №78-с от 25.09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390-89/050/2021-7</text:p>
          </table:table-cell>
          <table:table-cell table:style-name="ce42" office:value-type="string" calcext:value-type="string">
            <text:p>25.0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6</text:p>
          </table:table-cell>
          <table:table-cell table:style-name="ce19" office:value-type="float" office:value="78.1" calcext:value-type="float">
            <text:p>78,10</text:p>
          </table:table-cell>
          <table:table-cell table:style-name="ce29" office:value-type="string" calcext:value-type="string">
            <text:p>89:05:020301:6559</text:p>
          </table:table-cell>
          <table:table-cell table:style-name="ce35" office:value-type="float" office:value="740741.79" calcext:value-type="float">
            <text:p>740741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59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71574.11" office:value-type="float" office:value="171574.11" calcext:value-type="float">
            <text:p>171 574,1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3</text:p>
          </table:table-cell>
          <table:table-cell table:style-name="ce19" office:value-type="float" office:value="62.9" calcext:value-type="float">
            <text:p>62,90</text:p>
          </table:table-cell>
          <table:table-cell table:style-name="ce29" office:value-type="string" calcext:value-type="string">
            <text:p>89:05:020301:6576</text:p>
          </table:table-cell>
          <table:table-cell table:style-name="ce35" office:value-type="float" office:value="1245209.91" calcext:value-type="float">
            <text:p>1245209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76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4</text:p>
          </table:table-cell>
          <table:table-cell table:style-name="ce19" office:value-type="float" office:value="62.9" calcext:value-type="float">
            <text:p>62,90</text:p>
          </table:table-cell>
          <table:table-cell table:style-name="ce29" office:value-type="string" calcext:value-type="string">
            <text:p>89:05:020301:6590</text:p>
          </table:table-cell>
          <table:table-cell table:style-name="ce35" office:value-type="float" office:value="1245209.91" calcext:value-type="float">
            <text:p>1245209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90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87"/>
          <table:table-cell table:style-name="ce74" table:formula="of:=78318.04" office:value-type="float" office:value="78318.04" calcext:value-type="float">
            <text:p>78 318,0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9</text:p>
          </table:table-cell>
          <table:table-cell table:style-name="ce19" office:value-type="float" office:value="39.9" calcext:value-type="float">
            <text:p>39,90</text:p>
          </table:table-cell>
          <table:table-cell table:style-name="ce29" office:value-type="string" calcext:value-type="string">
            <text:p>89:05:020301:6574</text:p>
          </table:table-cell>
          <table:table-cell table:style-name="ce35" office:value-type="float" office:value="789886.73" calcext:value-type="float">
            <text:p>789886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74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728110.17" office:value-type="float" office:value="1728110.17" calcext:value-type="float">
            <text:p>1 728 110,17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12</text:p>
          </table:table-cell>
          <table:table-cell table:style-name="ce19" office:value-type="float" office:value="80.7" calcext:value-type="float">
            <text:p>80,70</text:p>
          </table:table-cell>
          <table:table-cell table:style-name="ce29" office:value-type="string" calcext:value-type="string">
            <text:p>89:05:020301:6568</text:p>
          </table:table-cell>
          <table:table-cell table:style-name="ce35" office:value-type="float" office:value="1597590.46" calcext:value-type="float">
            <text:p>1597590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8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524745.24" office:value-type="float" office:value="3524745.24" calcext:value-type="float">
            <text:p>3 524 745,2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17</text:p>
          </table:table-cell>
          <table:table-cell table:style-name="ce19" office:value-type="float" office:value="39.9" calcext:value-type="float">
            <text:p>39,90</text:p>
          </table:table-cell>
          <table:table-cell table:style-name="ce29" office:value-type="string" calcext:value-type="string">
            <text:p>89:05:020301:6588</text:p>
          </table:table-cell>
          <table:table-cell table:style-name="ce35" office:value-type="float" office:value="789886.73" calcext:value-type="float">
            <text:p>789886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88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917953.1" office:value-type="float" office:value="1917953.1" calcext:value-type="float">
            <text:p>1 917 953,10</text:p>
          </table:table-cell>
          <table:table-cell table:style-name="ce87"/>
          <table:table-cell table:style-name="ce74" table:formula="of:=171574.11" office:value-type="float" office:value="171574.11" calcext:value-type="float">
            <text:p>171 574,1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23</text:p>
          </table:table-cell>
          <table:table-cell table:style-name="ce19" office:value-type="float" office:value="62.9" calcext:value-type="float">
            <text:p>62,90</text:p>
          </table:table-cell>
          <table:table-cell table:style-name="ce29" office:value-type="string" calcext:value-type="string">
            <text:p>89:05:020301:6573</text:p>
          </table:table-cell>
          <table:table-cell table:style-name="ce35" office:value-type="float" office:value="1245209.91" calcext:value-type="float">
            <text:p>1245209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73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87"/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24</text:p>
          </table:table-cell>
          <table:table-cell table:style-name="ce19" office:value-type="float" office:value="80.7" calcext:value-type="float">
            <text:p>80,70</text:p>
          </table:table-cell>
          <table:table-cell table:style-name="ce29" office:value-type="string" calcext:value-type="string">
            <text:p>89:05:020301:6581</text:p>
          </table:table-cell>
          <table:table-cell table:style-name="ce35" office:value-type="float" office:value="1597590.46" calcext:value-type="float">
            <text:p>1597590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81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495200.26" office:value-type="float" office:value="3495200.26" calcext:value-type="float">
            <text:p>3 495 200,26</text:p>
          </table:table-cell>
          <table:table-cell table:style-name="ce87"/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8 квартира №1</text:p>
          </table:table-cell>
          <table:table-cell table:style-name="ce19" office:value-type="float" office:value="33.7" calcext:value-type="float">
            <text:p>33,70</text:p>
          </table:table-cell>
          <table:table-cell table:style-name="ce29" office:value-type="string" calcext:value-type="string">
            <text:p> </text:p>
            <text:p>89:05:020301:6604</text:p>
          </table:table-cell>
          <table:table-cell table:style-name="ce35" office:value-type="float" office:value="825485.88" calcext:value-type="float">
            <text:p>825485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04-89/050/2021-2</text:p>
          </table:table-cell>
          <table:table-cell table:style-name="ce42" office:value-type="string" calcext:value-type="string">
            <text:p>12.04.2021</text:p>
          </table:table-cell>
          <table:table-cell table:style-name="ce74" table:formula="of:=1100000" office:value-type="float" office:value="1100000" calcext:value-type="float">
            <text:p>1 100 000,00</text:p>
          </table:table-cell>
          <table:table-cell table:style-name="ce87"/>
          <table:table-cell table:style-name="ce74" table:formula="of:=1728110.17" office:value-type="float" office:value="1728110.17" calcext:value-type="float">
            <text:p>1 728 110,1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9 квартира №14</text:p>
          </table:table-cell>
          <table:table-cell table:style-name="ce19" office:value-type="float" office:value="53.9" calcext:value-type="float">
            <text:p>53,90</text:p>
          </table:table-cell>
          <table:table-cell table:style-name="ce29" office:value-type="string" calcext:value-type="string">
            <text:p>89:05:020301:6596</text:p>
          </table:table-cell>
          <table:table-cell table:style-name="ce134" office:value-type="string" calcext:value-type="string">
            <text:p>1320287,51</text:p>
          </table:table-cell>
          <table:table-cell table:style-name="ce42" office:value-type="string" calcext:value-type="string">
            <text:p>Заочное решение Пуровского районного суда от 12.09.2023 №2-719/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96-89/050/2023-2</text:p>
          </table:table-cell>
          <table:table-cell table:style-name="ce42" office:value-type="string" calcext:value-type="string">
            <text:p>14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24745.24" office:value-type="float" office:value="3524745.24" calcext:value-type="float">
            <text:p>3 524 745,2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9 квартира №11</text:p>
          </table:table-cell>
          <table:table-cell table:style-name="ce19" office:value-type="float" office:value="38.7" calcext:value-type="float">
            <text:p>38,70</text:p>
          </table:table-cell>
          <table:table-cell table:style-name="ce29" office:value-type="string" calcext:value-type="string">
            <text:p>89:05:020301:4325</text:p>
          </table:table-cell>
          <table:table-cell table:style-name="ce35" office:value-type="float" office:value="947961.53" calcext:value-type="float">
            <text:p>947961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25-89/026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51593.27" office:value-type="float" office:value="51593.27" calcext:value-type="float">
            <text:p>51 593,27</text:p>
          </table:table-cell>
          <table:table-cell table:style-name="ce87"/>
          <table:table-cell table:style-name="ce74" table:formula="of:=1917953.1" office:value-type="float" office:value="1917953.1" calcext:value-type="float">
            <text:p>1 917 953,1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9 квартира №12</text:p>
          </table:table-cell>
          <table:table-cell table:style-name="ce19" office:value-type="float" office:value="33.4" calcext:value-type="float">
            <text:p>33,40</text:p>
          </table:table-cell>
          <table:table-cell table:style-name="ce29" office:value-type="string" calcext:value-type="string">
            <text:p>89:05:020301:4324</text:p>
          </table:table-cell>
          <table:table-cell table:style-name="ce35" office:value-type="float" office:value="818137.34" calcext:value-type="float">
            <text:p>818137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24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44527.52" office:value-type="float" office:value="44527.52" calcext:value-type="float">
            <text:p>44 527,52</text:p>
          </table:table-cell>
          <table:table-cell table:style-name="ce87"/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9 квартира №18</text:p>
          </table:table-cell>
          <table:table-cell table:style-name="ce19" office:value-type="float" office:value="110.2" calcext:value-type="float">
            <text:p>110,20</text:p>
          </table:table-cell>
          <table:table-cell table:style-name="ce29" office:value-type="string" calcext:value-type="string">
            <text:p>89:05:020301:9926</text:p>
          </table:table-cell>
          <table:table-cell table:style-name="ce35" office:value-type="float" office:value="2699363.33" calcext:value-type="float">
            <text:p>269936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6-89/050/2021-3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42914.67" office:value-type="float" office:value="142914.67" calcext:value-type="float">
            <text:p>142 914,67</text:p>
          </table:table-cell>
          <table:table-cell table:style-name="ce87"/>
          <table:table-cell table:style-name="ce74" table:formula="of:=3495200.26" office:value-type="float" office:value="3495200.26" calcext:value-type="float">
            <text:p>3 495 200,2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0 квартира №9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6616</text:p>
          </table:table-cell>
          <table:table-cell table:style-name="ce35" office:value-type="float" office:value="1312938.97" calcext:value-type="float">
            <text:p>1312938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16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89174.75" office:value-type="float" office:value="89174.75" calcext:value-type="float">
            <text:p>89 174,75</text:p>
          </table:table-cell>
          <table:table-cell table:style-name="ce87"/>
          <table:table-cell table:style-name="ce74" table:formula="of:=1100000" office:value-type="float" office:value="1100000" calcext:value-type="float">
            <text:p>1 10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0 квартира №10</text:p>
          </table:table-cell>
          <table:table-cell table:style-name="ce19" office:value-type="float" office:value="59.2" calcext:value-type="float">
            <text:p>59,20</text:p>
          </table:table-cell>
          <table:table-cell table:style-name="ce29" office:value-type="string" calcext:value-type="string">
            <text:p>89:05:020301:9925</text:p>
          </table:table-cell>
          <table:table-cell table:style-name="ce35" office:value-type="float" office:value="1450111.7" calcext:value-type="float">
            <text:p>1450111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5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91244.57" office:value-type="float" office:value="91244.57" calcext:value-type="float">
            <text:p>91 244,57</text:p>
          </table:table-cell>
          <table:table-cell table:style-name="ce87"/>
          <table:table-cell table:style-name="ce74" table:formula="of:=51593.27" office:value-type="float" office:value="51593.27" calcext:value-type="float">
            <text:p>51 593,2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0 квартира №13</text:p>
          </table:table-cell>
          <table:table-cell table:style-name="ce19" office:value-type="float" office:value="52.3" calcext:value-type="float">
            <text:p>52,30</text:p>
          </table:table-cell>
          <table:table-cell table:style-name="ce29" office:value-type="string" calcext:value-type="string">
            <text:p>89:05:020301:6614</text:p>
          </table:table-cell>
          <table:table-cell table:style-name="ce35" office:value-type="float" office:value="1281095.3" calcext:value-type="float">
            <text:p>1281095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14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90209.66" office:value-type="float" office:value="90209.66" calcext:value-type="float">
            <text:p>90 209,66</text:p>
          </table:table-cell>
          <table:table-cell table:style-name="ce87"/>
          <table:table-cell table:style-name="ce74" table:formula="of:=44527.52" office:value-type="float" office:value="44527.52" calcext:value-type="float">
            <text:p>44 527,5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1 квартира №3</text:p>
          </table:table-cell>
          <table:table-cell table:style-name="ce19" office:value-type="float" office:value="32" calcext:value-type="float">
            <text:p>32,00</text:p>
          </table:table-cell>
          <table:table-cell table:style-name="ce29" office:value-type="string" calcext:value-type="string">
            <text:p>89:05:020301:6627</text:p>
          </table:table-cell>
          <table:table-cell table:style-name="ce35" office:value-type="float" office:value="321830.72" calcext:value-type="float">
            <text:p>321830,72</text:p>
          </table:table-cell>
          <table:table-cell table:style-name="ce38" office:value-type="string" calcext:value-type="string">
            <text:p>Договор о безвозмездной передаче жилого помещения от 24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27-89/051/2022-11</text:p>
          </table:table-cell>
          <table:table-cell table:style-name="ce42" office:value-type="string" calcext:value-type="string">
            <text:p>31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42914.67" office:value-type="float" office:value="142914.67" calcext:value-type="float">
            <text:p>142 914,6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2 квартира №2</text:p>
          </table:table-cell>
          <table:table-cell table:style-name="ce19" office:value-type="float" office:value="73.5" calcext:value-type="float">
            <text:p>73,50</text:p>
          </table:table-cell>
          <table:table-cell table:style-name="ce29" office:value-type="string" calcext:value-type="string">
            <text:p>89:05:020301:6654</text:p>
          </table:table-cell>
          <table:table-cell table:style-name="ce35" office:value-type="float" office:value="1781243.84" calcext:value-type="float">
            <text:p>1781243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54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78536.34" office:value-type="float" office:value="178536.34" calcext:value-type="float">
            <text:p>178 536,34</text:p>
          </table:table-cell>
          <table:table-cell table:style-name="ce87"/>
          <table:table-cell table:style-name="ce74" table:formula="of:=89174.75" office:value-type="float" office:value="89174.75" calcext:value-type="float">
            <text:p>89 174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2 квартира №3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6646</text:p>
          </table:table-cell>
          <table:table-cell table:style-name="ce35" office:value-type="float" office:value="1298975.1" calcext:value-type="float">
            <text:p>1298975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46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30197.93" office:value-type="float" office:value="130197.93" calcext:value-type="float">
            <text:p>130 197,93</text:p>
          </table:table-cell>
          <table:table-cell table:style-name="ce87"/>
          <table:table-cell table:style-name="ce74" table:formula="of:=91244.57" office:value-type="float" office:value="91244.57" calcext:value-type="float">
            <text:p>91 244,5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2 квартира №4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6655</text:p>
          </table:table-cell>
          <table:table-cell table:style-name="ce35" office:value-type="float" office:value="1301398.56" calcext:value-type="float">
            <text:p>1301398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55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30683.75" office:value-type="float" office:value="130683.75" calcext:value-type="float">
            <text:p>130 683,75</text:p>
          </table:table-cell>
          <table:table-cell table:style-name="ce87"/>
          <table:table-cell table:style-name="ce74" table:formula="of:=90209.66" office:value-type="float" office:value="90209.66" calcext:value-type="float">
            <text:p>90 209,6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2 квартира №8</text:p>
          </table:table-cell>
          <table:table-cell table:style-name="ce19" office:value-type="float" office:value="73.8" calcext:value-type="float">
            <text:p>73,80</text:p>
          </table:table-cell>
          <table:table-cell table:style-name="ce29" office:value-type="string" calcext:value-type="string">
            <text:p>89:05:020301:6652</text:p>
          </table:table-cell>
          <table:table-cell table:style-name="ce35" office:value-type="float" office:value="1788514.22" calcext:value-type="float">
            <text:p>1788514,2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52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78293.44" office:value-type="float" office:value="178293.44" calcext:value-type="float">
            <text:p>178 293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7 квартира №10</text:p>
          </table:table-cell>
          <table:table-cell table:style-name="ce19" office:value-type="float" office:value="70.8" calcext:value-type="float">
            <text:p>70,80</text:p>
          </table:table-cell>
          <table:table-cell table:style-name="ce29" office:value-type="string" calcext:value-type="string">
            <text:p>89:05:020301:3924</text:p>
          </table:table-cell>
          <table:table-cell table:style-name="ce35" office:value-type="float" office:value="1861241.38" calcext:value-type="float">
            <text:p>1861241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2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40323.78" office:value-type="float" office:value="140323.78" calcext:value-type="float">
            <text:p>140 323,78</text:p>
          </table:table-cell>
          <table:table-cell table:style-name="ce87"/>
          <table:table-cell table:style-name="ce74" table:formula="of:=178536.34" office:value-type="float" office:value="178536.34" calcext:value-type="float">
            <text:p>178 536,3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8 квартира №7</text:p>
          </table:table-cell>
          <table:table-cell table:style-name="ce19" office:value-type="float" office:value="50.9" calcext:value-type="float">
            <text:p>50,90</text:p>
          </table:table-cell>
          <table:table-cell table:style-name="ce29" office:value-type="string" calcext:value-type="string">
            <text:p>89:05:020502:2955</text:p>
          </table:table-cell>
          <table:table-cell table:style-name="ce35" office:value-type="float" office:value="1394746.02" calcext:value-type="float">
            <text:p>1394746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502:2955-89/053/2022-3</text:p>
          </table:table-cell>
          <table:table-cell table:style-name="ce42" office:value-type="string" calcext:value-type="string">
            <text:p>24.01.2022</text:p>
          </table:table-cell>
          <table:table-cell table:style-name="ce74" table:formula="of:=2659" office:value-type="float" office:value="2659" calcext:value-type="float">
            <text:p>2 659,00</text:p>
          </table:table-cell>
          <table:table-cell table:style-name="ce87"/>
          <table:table-cell table:style-name="ce74" table:formula="of:=130197.93" office:value-type="float" office:value="130197.93" calcext:value-type="float">
            <text:p>130 197,9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8 квартира №17</text:p>
          </table:table-cell>
          <table:table-cell table:style-name="ce19" office:value-type="float" office:value="34.8" calcext:value-type="float">
            <text:p>34,80</text:p>
          </table:table-cell>
          <table:table-cell table:style-name="ce29" office:value-type="string" calcext:value-type="string">
            <text:p>89:05:020502:6667</text:p>
          </table:table-cell>
          <table:table-cell table:style-name="ce35" office:value-type="float" office:value="953578.81" calcext:value-type="float">
            <text:p>953578,81</text:p>
          </table:table-cell>
          <table:table-cell table:style-name="ce38" office:value-type="string" calcext:value-type="string">
            <text:p>Договор безвозмездной передачи жилого помещения от 20.0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67-89/051/2022-5</text:p>
          </table:table-cell>
          <table:table-cell table:style-name="ce42" office:value-type="string" calcext:value-type="string">
            <text:p>31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0683.75" office:value-type="float" office:value="130683.75" calcext:value-type="float">
            <text:p>130 683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9 квартира №3</text:p>
          </table:table-cell>
          <table:table-cell table:style-name="ce19" office:value-type="float" office:value="52.4" calcext:value-type="float">
            <text:p>52,40</text:p>
          </table:table-cell>
          <table:table-cell table:style-name="ce29" office:value-type="string" calcext:value-type="string">
            <text:p>89:05:020301:3918</text:p>
          </table:table-cell>
          <table:table-cell table:style-name="ce35" office:value-type="float" office:value="1435848.56" calcext:value-type="float">
            <text:p>1435848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18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3472.93" office:value-type="float" office:value="3472.93" calcext:value-type="float">
            <text:p>3 472,93</text:p>
          </table:table-cell>
          <table:table-cell table:style-name="ce87"/>
          <table:table-cell table:style-name="ce74" table:formula="of:=178293.44" office:value-type="float" office:value="178293.44" calcext:value-type="float">
            <text:p>178 293,4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9 квартира №7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6669</text:p>
          </table:table-cell>
          <table:table-cell table:style-name="ce35" office:value-type="float" office:value="1463250.25" calcext:value-type="float">
            <text:p>1463250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69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3539.21" office:value-type="float" office:value="3539.21" calcext:value-type="float">
            <text:p>3 539,21</text:p>
          </table:table-cell>
          <table:table-cell table:style-name="ce87"/>
          <table:table-cell table:style-name="ce74" table:formula="of:=140323.78" office:value-type="float" office:value="140323.78" calcext:value-type="float">
            <text:p>140 323,7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9 квартира №10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3912</text:p>
          </table:table-cell>
          <table:table-cell table:style-name="ce35" office:value-type="float" office:value="1471470.75" calcext:value-type="float">
            <text:p>1471470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12-89/050/2021-4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2659" office:value-type="float" office:value="2659" calcext:value-type="float">
            <text:p>2 659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0 квартира №8</text:p>
          </table:table-cell>
          <table:table-cell table:style-name="ce19" office:value-type="float" office:value="64.6" calcext:value-type="float">
            <text:p>64,60</text:p>
          </table:table-cell>
          <table:table-cell table:style-name="ce29" office:value-type="string" calcext:value-type="string">
            <text:p>89:05:020301:4395</text:p>
          </table:table-cell>
          <table:table-cell table:style-name="ce35" office:value-type="float" office:value="1770149.17" calcext:value-type="float">
            <text:p>1770149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95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7810.63" office:value-type="float" office:value="17810.63" calcext:value-type="float">
            <text:p>17 810,6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0 квартира №11</text:p>
          </table:table-cell>
          <table:table-cell table:style-name="ce19" office:value-type="float" office:value="37.9" calcext:value-type="float">
            <text:p>37,90</text:p>
          </table:table-cell>
          <table:table-cell table:style-name="ce29" office:value-type="string" calcext:value-type="string">
            <text:p>89:05:020301:4400</text:p>
          </table:table-cell>
          <table:table-cell table:style-name="ce35" office:value-type="float" office:value="1038524.05" calcext:value-type="float">
            <text:p>1038524,0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00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0449.27" office:value-type="float" office:value="10449.27" calcext:value-type="float">
            <text:p>10 449,27</text:p>
          </table:table-cell>
          <table:table-cell table:style-name="ce87"/>
          <table:table-cell table:style-name="ce74" table:formula="of:=3472.93" office:value-type="float" office:value="3472.93" calcext:value-type="float">
            <text:p>3 472,9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1 квартира №1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9" office:value-type="string" calcext:value-type="string">
            <text:p>89:05:020301:3991</text:p>
          </table:table-cell>
          <table:table-cell table:style-name="ce35" office:value-type="float" office:value="1340215.64" calcext:value-type="float">
            <text:p>1340215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91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61496.19" office:value-type="float" office:value="361496.19" calcext:value-type="float">
            <text:p>361 496,19</text:p>
          </table:table-cell>
          <table:table-cell table:style-name="ce87"/>
          <table:table-cell table:style-name="ce74" table:formula="of:=3539.21" office:value-type="float" office:value="3539.21" calcext:value-type="float">
            <text:p>3 539,2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1 квартира №8 </text:p>
          </table:table-cell>
          <table:table-cell table:style-name="ce19" office:value-type="float" office:value="59.7" calcext:value-type="float">
            <text:p>59,70</text:p>
          </table:table-cell>
          <table:table-cell table:style-name="ce29" office:value-type="string" calcext:value-type="string">
            <text:p>89:05:020301:8949</text:p>
          </table:table-cell>
          <table:table-cell table:style-name="ce35" office:value-type="float" office:value="1830912.44" calcext:value-type="float">
            <text:p>1830912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49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486291.13" office:value-type="float" office:value="486291.13" calcext:value-type="float">
            <text:p>486 291,13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1 квартира №11</text:p>
          </table:table-cell>
          <table:table-cell table:style-name="ce19" office:value-type="float" office:value="44" calcext:value-type="float">
            <text:p>44,00</text:p>
          </table:table-cell>
          <table:table-cell table:style-name="ce29" office:value-type="string" calcext:value-type="string">
            <text:p>89:05:020301:8951</text:p>
          </table:table-cell>
          <table:table-cell table:style-name="ce35" office:value-type="float" office:value="1349416.2" calcext:value-type="float">
            <text:p>1349416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51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358405.52" office:value-type="float" office:value="358405.52" calcext:value-type="float">
            <text:p>358 405,52</text:p>
          </table:table-cell>
          <table:table-cell table:style-name="ce87"/>
          <table:table-cell table:style-name="ce74" table:formula="of:=17810.63" office:value-type="float" office:value="17810.63" calcext:value-type="float">
            <text:p>17 810,6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1 квартира №12</text:p>
          </table:table-cell>
          <table:table-cell table:style-name="ce19" office:value-type="float" office:value="40" calcext:value-type="float">
            <text:p>40,00</text:p>
          </table:table-cell>
          <table:table-cell table:style-name="ce29" office:value-type="string" calcext:value-type="string">
            <text:p>89:05:020301:8950</text:p>
          </table:table-cell>
          <table:table-cell table:style-name="ce35" office:value-type="float" office:value="1226742" calcext:value-type="float">
            <text:p>1226742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50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325823.35" office:value-type="float" office:value="325823.35" calcext:value-type="float">
            <text:p>325 823,35</text:p>
          </table:table-cell>
          <table:table-cell table:style-name="ce87"/>
          <table:table-cell table:style-name="ce74" table:formula="of:=10449.27" office:value-type="float" office:value="10449.27" calcext:value-type="float">
            <text:p>10 449,2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 квартира №1</text:p>
          </table:table-cell>
          <table:table-cell table:style-name="ce19" office:value-type="float" office:value="33.8" calcext:value-type="float">
            <text:p>33,80</text:p>
          </table:table-cell>
          <table:table-cell table:style-name="ce29" office:value-type="string" calcext:value-type="string">
            <text:p>89:05:020301:6685</text:p>
          </table:table-cell>
          <table:table-cell table:style-name="ce35" office:value-type="float" office:value="854662.74" calcext:value-type="float">
            <text:p>854662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85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43382.72" office:value-type="float" office:value="43382.72" calcext:value-type="float">
            <text:p>43 382,72</text:p>
          </table:table-cell>
          <table:table-cell table:style-name="ce87"/>
          <table:table-cell table:style-name="ce74" table:formula="of:=361496.19" office:value-type="float" office:value="361496.19" calcext:value-type="float">
            <text:p>361 496,1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 квартира №6</text:p>
          </table:table-cell>
          <table:table-cell table:style-name="ce19" office:value-type="float" office:value="72.8" calcext:value-type="float">
            <text:p>72,80</text:p>
          </table:table-cell>
          <table:table-cell table:style-name="ce29" office:value-type="string" calcext:value-type="string">
            <text:p>89:05:020301:6694</text:p>
          </table:table-cell>
          <table:table-cell table:style-name="ce35" office:value-type="float" office:value="1840812.06" calcext:value-type="float">
            <text:p>1840812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9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3183" office:value-type="float" office:value="93183" calcext:value-type="float">
            <text:p>93 183,00</text:p>
          </table:table-cell>
          <table:table-cell table:style-name="ce87"/>
          <table:table-cell table:style-name="ce74" table:formula="of:=486291.13" office:value-type="float" office:value="486291.13" calcext:value-type="float">
            <text:p>486 291,1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1</text:p>
          </table:table-cell>
          <table:table-cell table:style-name="ce19" office:value-type="float" office:value="33.6" calcext:value-type="float">
            <text:p>33,60</text:p>
          </table:table-cell>
          <table:table-cell table:style-name="ce29" office:value-type="string" calcext:value-type="string">
            <text:p>89:05:020301:6699</text:p>
          </table:table-cell>
          <table:table-cell table:style-name="ce35" office:value-type="float" office:value="849605.57" calcext:value-type="float">
            <text:p>849605,57</text:p>
          </table:table-cell>
          <table:table-cell table:style-name="ce38" office:value-type="string" calcext:value-type="string">
            <text:p>Договор безвозмездной передачи жилого помещения от 16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99-89/051/2021-2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8405.52" office:value-type="float" office:value="358405.52" calcext:value-type="float">
            <text:p>358 405,5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3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6700</text:p>
          </table:table-cell>
          <table:table-cell table:style-name="ce35" office:value-type="float" office:value="1357851.76" calcext:value-type="float">
            <text:p>1357851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00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4946.4" office:value-type="float" office:value="64946.4" calcext:value-type="float">
            <text:p>64 946,40</text:p>
          </table:table-cell>
          <table:table-cell table:style-name="ce87"/>
          <table:table-cell table:style-name="ce74" table:formula="of:=325823.35" office:value-type="float" office:value="325823.35" calcext:value-type="float">
            <text:p>325 823,3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7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8355</text:p>
          </table:table-cell>
          <table:table-cell table:style-name="ce35" office:value-type="float" office:value="1365437.52" calcext:value-type="float">
            <text:p>1365437,52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айон от 2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355-89/052/2023-2</text:p>
          </table:table-cell>
          <table:table-cell table:style-name="ce42" office:value-type="string" calcext:value-type="string">
            <text:p>01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3382.72" office:value-type="float" office:value="43382.72" calcext:value-type="float">
            <text:p>43 382,7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8</text:p>
          </table:table-cell>
          <table:table-cell table:style-name="ce19" office:value-type="float" office:value="54.2" calcext:value-type="float">
            <text:p>54,20</text:p>
          </table:table-cell>
          <table:table-cell table:style-name="ce29" office:value-type="string" calcext:value-type="string">
            <text:p>89:05:020301:6707</text:p>
          </table:table-cell>
          <table:table-cell table:style-name="ce35" office:value-type="float" office:value="1370494.7" calcext:value-type="float">
            <text:p>1370494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07-89/051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5984.52" office:value-type="float" office:value="55984.52" calcext:value-type="float">
            <text:p>55 984,52</text:p>
          </table:table-cell>
          <table:table-cell table:style-name="ce87"/>
          <table:table-cell table:style-name="ce74" table:formula="of:=93183" office:value-type="float" office:value="93183" calcext:value-type="float">
            <text:p>93 18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9</text:p>
          </table:table-cell>
          <table:table-cell table:style-name="ce19" office:value-type="float" office:value="55.7" calcext:value-type="float">
            <text:p>55,70</text:p>
          </table:table-cell>
          <table:table-cell table:style-name="ce29" office:value-type="string" calcext:value-type="string">
            <text:p>89:05:020301:6702</text:p>
          </table:table-cell>
          <table:table-cell table:style-name="ce35" office:value-type="float" office:value="1408423.52" calcext:value-type="float">
            <text:p>1408423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0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office:value-type="float" office:value="0" calcext:value-type="float">
            <text:p>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12</text:p>
          </table:table-cell>
          <table:table-cell table:style-name="ce19" office:value-type="float" office:value="33.2" calcext:value-type="float">
            <text:p>33,20</text:p>
          </table:table-cell>
          <table:table-cell table:style-name="ce29" office:value-type="string" calcext:value-type="string">
            <text:p>89:05:020301:6184</text:p>
          </table:table-cell>
          <table:table-cell table:style-name="ce35" office:value-type="float" office:value="839491.22" calcext:value-type="float">
            <text:p>839491,22</text:p>
          </table:table-cell>
          <table:table-cell table:style-name="ce38" office:value-type="string" calcext:value-type="string">
            <text:p>Договор безвозмездной передачи жилого помещения от 25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84-89/052/2023-4</text:p>
          </table:table-cell>
          <table:table-cell table:style-name="ce42" office:value-type="string" calcext:value-type="string">
            <text:p>15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946.4" office:value-type="float" office:value="64946.4" calcext:value-type="float">
            <text:p>64 946,4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14</text:p>
          </table:table-cell>
          <table:table-cell table:style-name="ce19" office:value-type="float" office:value="53.9" calcext:value-type="float">
            <text:p>53,90</text:p>
          </table:table-cell>
          <table:table-cell table:style-name="ce29" office:value-type="string" calcext:value-type="string">
            <text:p>89:05:020301:6762</text:p>
          </table:table-cell>
          <table:table-cell table:style-name="ce35" office:value-type="float" office:value="1362908.93" calcext:value-type="float">
            <text:p>1362908,9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6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4585.59" office:value-type="float" office:value="64585.59" calcext:value-type="float">
            <text:p>64 585,59</text:p>
          </table:table-cell>
          <table:table-cell table:style-name="ce87"/>
          <table:table-cell table:style-name="ce74" table:formula="of:=55984.52" office:value-type="float" office:value="55984.52" calcext:value-type="float">
            <text:p>55 984,5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4 квартира №5</text:p>
          </table:table-cell>
          <table:table-cell table:style-name="ce19" office:value-type="float" office:value="50.2" calcext:value-type="float">
            <text:p>50,20</text:p>
          </table:table-cell>
          <table:table-cell table:style-name="ce29" office:value-type="string" calcext:value-type="string">
            <text:p>89:05:020301:6720</text:p>
          </table:table-cell>
          <table:table-cell table:style-name="ce35" office:value-type="float" office:value="1269351.18" calcext:value-type="float">
            <text:p>1269351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20-89/049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0834.91" office:value-type="float" office:value="80834.91" calcext:value-type="float">
            <text:p>80 834,91</text:p>
          </table:table-cell>
          <table:table-cell table:style-name="ce87"/>
          <table:table-cell table:style-name="ce74" office:value-type="float" office:value="0" calcext:value-type="float">
            <text:p>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4 квартира №7</text:p>
          </table:table-cell>
          <table:table-cell table:style-name="ce19" office:value-type="float" office:value="54.5" calcext:value-type="float">
            <text:p>54,50</text:p>
          </table:table-cell>
          <table:table-cell table:style-name="ce29" office:value-type="string" calcext:value-type="string">
            <text:p>89:05:020301:6713</text:p>
          </table:table-cell>
          <table:table-cell table:style-name="ce35" office:value-type="float" office:value="1378080.46" calcext:value-type="float">
            <text:p>1378080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13-89/049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5636.98" office:value-type="float" office:value="85636.98" calcext:value-type="float">
            <text:p>85 636,98</text:p>
          </table:table-cell>
          <table:table-cell table:style-name="ce87"/>
          <table:table-cell table:style-name="ce74" table:formula="of:=64585.59" office:value-type="float" office:value="64585.59" calcext:value-type="float">
            <text:p>64 585,5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4 квартира №9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6723</text:p>
          </table:table-cell>
          <table:table-cell table:style-name="ce35" office:value-type="float" office:value="1355323.17" calcext:value-type="float">
            <text:p>1355323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23-89/053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85636.98" office:value-type="float" office:value="85636.98" calcext:value-type="float">
            <text:p>85 636,98</text:p>
          </table:table-cell>
          <table:table-cell table:style-name="ce87"/>
          <table:table-cell table:style-name="ce74" table:formula="of:=80834.91" office:value-type="float" office:value="80834.91" calcext:value-type="float">
            <text:p>80 834,9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4 квартира №13</text:p>
          </table:table-cell>
          <table:table-cell table:style-name="ce19" office:value-type="float" office:value="55.4" calcext:value-type="float">
            <text:p>55,40</text:p>
          </table:table-cell>
          <table:table-cell table:style-name="ce29" office:value-type="string" calcext:value-type="string">
            <text:p>89:05:020301:6709</text:p>
          </table:table-cell>
          <table:table-cell table:style-name="ce35" office:value-type="float" office:value="1400837.75" calcext:value-type="float">
            <text:p>1400837,75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айон от 28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09-89/025/2023-2</text:p>
          </table:table-cell>
          <table:table-cell table:style-name="ce42" office:value-type="string" calcext:value-type="string">
            <text:p>01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5636.98" office:value-type="float" office:value="85636.98" calcext:value-type="float">
            <text:p>85 636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5 квартира №8</text:p>
          </table:table-cell>
          <table:table-cell table:style-name="ce19" office:value-type="float" office:value="54.2" calcext:value-type="float">
            <text:p>54,20</text:p>
          </table:table-cell>
          <table:table-cell table:style-name="ce29" office:value-type="string" calcext:value-type="string">
            <text:p>89:05:020301:3546</text:p>
          </table:table-cell>
          <table:table-cell table:style-name="ce35" office:value-type="float" office:value="1370494.7" calcext:value-type="float">
            <text:p>1370494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46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92198.86" office:value-type="float" office:value="92198.86" calcext:value-type="float">
            <text:p>92 198,86</text:p>
          </table:table-cell>
          <table:table-cell table:style-name="ce87"/>
          <table:table-cell table:style-name="ce74" table:formula="of:=85636.98" office:value-type="float" office:value="85636.98" calcext:value-type="float">
            <text:p>85 636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1</text:p>
          </table:table-cell>
          <table:table-cell table:style-name="ce19" office:value-type="float" office:value="33.4" calcext:value-type="float">
            <text:p>33,40</text:p>
          </table:table-cell>
          <table:table-cell table:style-name="ce29" office:value-type="string" calcext:value-type="string">
            <text:p>89:05:020301:3493</text:p>
          </table:table-cell>
          <table:table-cell table:style-name="ce35" office:value-type="float" office:value="323436.25" calcext:value-type="float">
            <text:p>323436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3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3937" office:value-type="float" office:value="53937" calcext:value-type="float">
            <text:p>53 937,00</text:p>
          </table:table-cell>
          <table:table-cell table:style-name="ce87"/>
          <table:table-cell table:style-name="ce74" table:formula="of:=92198.86" office:value-type="float" office:value="92198.86" calcext:value-type="float">
            <text:p>92 198,8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5</text:p>
          </table:table-cell>
          <table:table-cell table:style-name="ce19" office:value-type="float" office:value="51.1" calcext:value-type="float">
            <text:p>51,10</text:p>
          </table:table-cell>
          <table:table-cell table:style-name="ce29" office:value-type="string" calcext:value-type="string">
            <text:p>89:05:020301:3486</text:p>
          </table:table-cell>
          <table:table-cell table:style-name="ce35" office:value-type="float" office:value="494838.09" calcext:value-type="float">
            <text:p>494838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86-89/049/2021-3</text:p>
          </table:table-cell>
          <table:table-cell table:style-name="ce70" office:value-type="date" office:date-value="2021-05-05" calcext:value-type="date">
            <text:p>05.05.2021</text:p>
          </table:table-cell>
          <table:table-cell table:style-name="ce74" table:formula="of:=82520.38" office:value-type="float" office:value="82520.38" calcext:value-type="float">
            <text:p>82 520,38</text:p>
          </table:table-cell>
          <table:table-cell table:style-name="ce87"/>
          <table:table-cell table:style-name="ce74" table:formula="of:=53937" office:value-type="float" office:value="53937" calcext:value-type="float">
            <text:p>53 937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3492</text:p>
          </table:table-cell>
          <table:table-cell table:style-name="ce35" office:value-type="float" office:value="520015.76" calcext:value-type="float">
            <text:p>520015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2-89/053/2021-3</text:p>
          </table:table-cell>
          <table:table-cell table:style-name="ce70" office:value-type="date" office:date-value="2021-05-06" calcext:value-type="date">
            <text:p>06.05.2021</text:p>
          </table:table-cell>
          <table:table-cell table:style-name="ce74" table:formula="of:=86719.07" office:value-type="float" office:value="86719.07" calcext:value-type="float">
            <text:p>86 719,07</text:p>
          </table:table-cell>
          <table:table-cell table:style-name="ce87"/>
          <table:table-cell table:style-name="ce74" table:formula="of:=82520.38" office:value-type="float" office:value="82520.38" calcext:value-type="float">
            <text:p>82 520,3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9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3499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70-с от 07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9-89/051/2023-2</text:p>
          </table:table-cell>
          <table:table-cell table:style-name="ce70" office:value-type="date" office:date-value="2023-10-20" calcext:value-type="date">
            <text:p>20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6719.07" office:value-type="float" office:value="86719.07" calcext:value-type="float">
            <text:p>86 719,0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12</text:p>
          </table:table-cell>
          <table:table-cell table:style-name="ce19" office:value-type="float" office:value="33.1" calcext:value-type="float">
            <text:p>33,10</text:p>
          </table:table-cell>
          <table:table-cell table:style-name="ce29" office:value-type="string" calcext:value-type="string">
            <text:p>89:05:020301:3496</text:p>
          </table:table-cell>
          <table:table-cell table:style-name="ce35" office:value-type="float" office:value="320531.13" calcext:value-type="float">
            <text:p>320531,13</text:p>
          </table:table-cell>
          <table:table-cell table:style-name="ce38" office:value-type="string" calcext:value-type="string">
            <text:p>Договор о безвозмездной передаче жилого помещения от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6-89/026/2021-4</text:p>
          </table:table-cell>
          <table:table-cell table:style-name="ce70" office:value-type="date" office:date-value="2021-10-25" calcext:value-type="date">
            <text:p>25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13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3490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удостоверено нотариусом Титовым С.В. от 31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0-89/048/2023-19</text:p>
          </table:table-cell>
          <table:table-cell table:style-name="ce70" office:value-type="date" office:date-value="2023-11-16" calcext:value-type="date">
            <text:p>16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7365.02" office:value-type="float" office:value="87365.02" calcext:value-type="float">
            <text:p>87 365,0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14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3489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89-89/049/2021-3</text:p>
          </table:table-cell>
          <table:table-cell table:style-name="ce70" office:value-type="date" office:date-value="2021-05-07" calcext:value-type="date">
            <text:p>07.05.2021</text:p>
          </table:table-cell>
          <table:table-cell table:style-name="ce74" table:formula="of:=87365.02" office:value-type="float" office:value="87365.02" calcext:value-type="float">
            <text:p>87 365,02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2 ( спец. фонд )</text:p>
          </table:table-cell>
          <table:table-cell table:style-name="ce19" office:value-type="float" office:value="75.7" calcext:value-type="float">
            <text:p>75,70</text:p>
          </table:table-cell>
          <table:table-cell table:style-name="ce29" office:value-type="string" calcext:value-type="string">
            <text:p>89:05:020301:3635</text:p>
          </table:table-cell>
          <table:table-cell table:style-name="ce35" office:value-type="float" office:value="1914141.12" calcext:value-type="float">
            <text:p>1914141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5-89/049/2021-5</text:p>
          </table:table-cell>
          <table:table-cell table:style-name="ce70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64542.63" office:value-type="float" office:value="64542.63" calcext:value-type="float">
            <text:p>64 542,6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4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3633</text:p>
          </table:table-cell>
          <table:table-cell table:style-name="ce35" office:value-type="float" office:value="1367966.11" calcext:value-type="float">
            <text:p>1367966,11</text:p>
          </table:table-cell>
          <table:table-cell table:style-name="ce38" office:value-type="string" calcext:value-type="string">
            <text:p>Договор о безвозмездной передаче жилого помещения от 13.09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3-89/050/2023-2</text:p>
          </table:table-cell>
          <table:table-cell table:style-name="ce70" office:value-type="date" office:date-value="2023-09-15" calcext:value-type="date">
            <text:p>15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5</text:p>
          </table:table-cell>
          <table:table-cell table:style-name="ce19" office:value-type="float" office:value="50" calcext:value-type="float">
            <text:p>50,00</text:p>
          </table:table-cell>
          <table:table-cell table:style-name="ce29" office:value-type="string" calcext:value-type="string">
            <text:p>89:05:020301:3628</text:p>
          </table:table-cell>
          <table:table-cell table:style-name="ce35" office:value-type="float" office:value="1264294" calcext:value-type="float">
            <text:p>1264294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8-89/053/2021-3</text:p>
          </table:table-cell>
          <table:table-cell table:style-name="ce70" office:value-type="date" office:date-value="2021-05-06" calcext:value-type="date">
            <text:p>06.05.2021</text:p>
          </table:table-cell>
          <table:table-cell table:style-name="ce74" table:formula="of:=64542.63" office:value-type="float" office:value="64542.63" calcext:value-type="float">
            <text:p>64 542,63</text:p>
          </table:table-cell>
          <table:table-cell table:style-name="ce87"/>
          <table:table-cell table:style-name="ce74" table:formula="of:=69428.32" office:value-type="float" office:value="69428.32" calcext:value-type="float">
            <text:p>69 428,3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8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3625</text:p>
          </table:table-cell>
          <table:table-cell table:style-name="ce35" office:value-type="float" office:value="1373023.28" calcext:value-type="float">
            <text:p>1373023,28</text:p>
          </table:table-cell>
          <table:table-cell table:style-name="ce38" office:value-type="string" calcext:value-type="string">
            <text:p>Договор безвозмездной передачи жилого помещения, выдан 19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5-89/051/2022-2</text:p>
          </table:table-cell>
          <table:table-cell table:style-name="ce70" office:value-type="date" office:date-value="2022-05-24" calcext:value-type="date">
            <text:p>24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799.76" office:value-type="float" office:value="64799.76" calcext:value-type="float">
            <text:p>64 799,7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14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3623</text:p>
          </table:table-cell>
          <table:table-cell table:style-name="ce35" office:value-type="float" office:value="1365437.52" calcext:value-type="float">
            <text:p>1365437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3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69428.32" office:value-type="float" office:value="69428.32" calcext:value-type="float">
            <text:p>69 428,3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16</text:p>
          </table:table-cell>
          <table:table-cell table:style-name="ce19" office:value-type="float" office:value="50.4" calcext:value-type="float">
            <text:p>50,40</text:p>
          </table:table-cell>
          <table:table-cell table:style-name="ce29" office:value-type="string" calcext:value-type="string">
            <text:p>89:05:020301:3621</text:p>
          </table:table-cell>
          <table:table-cell table:style-name="ce35" office:value-type="float" office:value="1274408.35" calcext:value-type="float">
            <text:p>1274408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1-89/053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4799.76" office:value-type="float" office:value="64799.76" calcext:value-type="float">
            <text:p>64 799,7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1</text:p>
          </table:table-cell>
          <table:table-cell table:style-name="ce19" office:value-type="float" office:value="35.3" calcext:value-type="float">
            <text:p>35,30</text:p>
          </table:table-cell>
          <table:table-cell table:style-name="ce29" office:value-type="string" calcext:value-type="string">
            <text:p>89:05:020301:4542</text:p>
          </table:table-cell>
          <table:table-cell table:style-name="ce35" office:value-type="float" office:value="341835.32" calcext:value-type="float">
            <text:p>341835,3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50-с от 01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42-89/051/2021-2</text:p>
          </table:table-cell>
          <table:table-cell table:style-name="ce42" office:value-type="string" calcext:value-type="string">
            <text:p>10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3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4540</text:p>
          </table:table-cell>
          <table:table-cell table:style-name="ce35" office:value-type="float" office:value="522920.88" calcext:value-type="float">
            <text:p>522920,8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 41-с от 11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40-89/051/2021-2</text:p>
          </table:table-cell>
          <table:table-cell table:style-name="ce42" office:value-type="string" calcext:value-type="string">
            <text:p>2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5</text:p>
          </table:table-cell>
          <table:table-cell table:style-name="ce19" office:value-type="float" office:value="50.7" calcext:value-type="float">
            <text:p>50,70</text:p>
          </table:table-cell>
          <table:table-cell table:style-name="ce29" office:value-type="string" calcext:value-type="string">
            <text:p>89:05:020301:4536</text:p>
          </table:table-cell>
          <table:table-cell table:style-name="ce35" office:value-type="float" office:value="490964.6" calcext:value-type="float">
            <text:p>490964,6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 47-с от 30.08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6-89/051/2023-24</text:p>
          </table:table-cell>
          <table:table-cell table:style-name="ce42" office:value-type="string" calcext:value-type="string">
            <text:p>07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2800.95" office:value-type="float" office:value="112800.95" calcext:value-type="float">
            <text:p>112 800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6</text:p>
          </table:table-cell>
          <table:table-cell table:style-name="ce19" office:value-type="float" office:value="71.6" calcext:value-type="float">
            <text:p>71,60</text:p>
          </table:table-cell>
          <table:table-cell table:style-name="ce29" office:value-type="string" calcext:value-type="string">
            <text:p>89:05:020301:4535</text:p>
          </table:table-cell>
          <table:table-cell table:style-name="ce35" office:value-type="float" office:value="693354.35" calcext:value-type="float">
            <text:p>693354,3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 29-с от 09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5-89/025/2021-2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8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4533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, № 9-с, выдан 2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3-89/050/2023-2</text:p>
          </table:table-cell>
          <table:table-cell table:style-name="ce42" office:value-type="string" calcext:value-type="string">
            <text:p>14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0786.38" office:value-type="float" office:value="70786.38" calcext:value-type="float">
            <text:p>70 786,3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9</text:p>
          </table:table-cell>
          <table:table-cell table:style-name="ce19" office:value-type="float" office:value="56.3" calcext:value-type="float">
            <text:p>56,30</text:p>
          </table:table-cell>
          <table:table-cell table:style-name="ce29" office:value-type="string" calcext:value-type="string">
            <text:p>89:05:020301:4538</text:p>
          </table:table-cell>
          <table:table-cell table:style-name="ce35" office:value-type="float" office:value="545193.44" calcext:value-type="float">
            <text:p>545193,44</text:p>
          </table:table-cell>
          <table:table-cell table:style-name="ce38" office:value-type="string" calcext:value-type="string">
            <text:p>Договор безвозмездной передачи жилого помещения от 14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8-89/048/2021-3</text:p>
          </table:table-cell>
          <table:table-cell table:style-name="ce42" office:value-type="string" calcext:value-type="string">
            <text:p>28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5886.99" office:value-type="float" office:value="95886.99" calcext:value-type="float">
            <text:p>95 886,9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10</text:p>
          </table:table-cell>
          <table:table-cell table:style-name="ce19" office:value-type="float" office:value="53.2" calcext:value-type="float">
            <text:p>53,20</text:p>
          </table:table-cell>
          <table:table-cell table:style-name="ce29" office:value-type="string" calcext:value-type="string">
            <text:p>89:05:020301:4537</text:p>
          </table:table-cell>
          <table:table-cell table:style-name="ce35" office:value-type="float" office:value="515173.9" calcext:value-type="float">
            <text:p>515173,9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озмещение), № 14-с, выдан 07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7-89/026/2023-6</text:p>
          </table:table-cell>
          <table:table-cell table:style-name="ce42" office:value-type="string" calcext:value-type="string">
            <text:p>16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278.82" office:value-type="float" office:value="64278.82" calcext:value-type="float">
            <text:p>64 278,8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13</text:p>
          </table:table-cell>
          <table:table-cell table:style-name="ce19" office:value-type="float" office:value="72.9" calcext:value-type="float">
            <text:p>72,90</text:p>
          </table:table-cell>
          <table:table-cell table:style-name="ce29" office:value-type="string" calcext:value-type="string">
            <text:p>89:05:020301:4532</text:p>
          </table:table-cell>
          <table:table-cell table:style-name="ce35" office:value-type="float" office:value="705943.19" calcext:value-type="float">
            <text:p>705943,1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12800.95" office:value-type="float" office:value="112800.95" calcext:value-type="float">
            <text:p>112 800,95</text:p>
          </table:table-cell>
          <table:table-cell table:style-name="ce87"/>
          <table:table-cell table:style-name="ce74" table:formula="of:=95686.56" office:value-type="float" office:value="95686.56" calcext:value-type="float">
            <text:p>95 686,5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15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4530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38" office:value-type="string" calcext:value-type="string">
            <text:p>Соглашение об изъятии земельного участка и</text:p>
            <text:p>расположенного на нем объекта недвижимого</text:p>
            <text:p>имущества для муниципальных нужд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0-89/051/2021-2</text:p>
          </table:table-cell>
          <table:table-cell table:style-name="ce42" office:value-type="string" calcext:value-type="string">
            <text:p>09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5863.76" office:value-type="float" office:value="95863.76" calcext:value-type="float">
            <text:p>95 863,7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3 квартира №3</text:p>
          </table:table-cell>
          <table:table-cell table:style-name="ce19" office:value-type="float" office:value="53.3" calcext:value-type="float">
            <text:p>53,30</text:p>
          </table:table-cell>
          <table:table-cell table:style-name="ce29" office:value-type="string" calcext:value-type="string">
            <text:p>89:05:020301:3512</text:p>
          </table:table-cell>
          <table:table-cell table:style-name="ce35" office:value-type="float" office:value="1347737.4" calcext:value-type="float">
            <text:p>1347737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1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0786.38" office:value-type="float" office:value="70786.38" calcext:value-type="float">
            <text:p>70 786,38</text:p>
          </table:table-cell>
          <table:table-cell table:style-name="ce87"/>
          <table:table-cell table:style-name="ce74" table:formula="of:=95686.56" office:value-type="float" office:value="95686.56" calcext:value-type="float">
            <text:p>95 686,5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3 квартира №11</text:p>
          </table:table-cell>
          <table:table-cell table:style-name="ce19" office:value-type="float" office:value="72.2" calcext:value-type="float">
            <text:p>72,20</text:p>
          </table:table-cell>
          <table:table-cell table:style-name="ce29" office:value-type="string" calcext:value-type="string">
            <text:p>89:05:020301:3513</text:p>
          </table:table-cell>
          <table:table-cell table:style-name="ce35" office:value-type="float" office:value="1825640.54" calcext:value-type="float">
            <text:p>1825640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13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5886.99" office:value-type="float" office:value="95886.99" calcext:value-type="float">
            <text:p>95 886,9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3 квартира №16</text:p>
          </table:table-cell>
          <table:table-cell table:style-name="ce19" office:value-type="float" office:value="48.4" calcext:value-type="float">
            <text:p>48,40</text:p>
          </table:table-cell>
          <table:table-cell table:style-name="ce29" office:value-type="string" calcext:value-type="string">
            <text:p>89:05:020301:3506</text:p>
          </table:table-cell>
          <table:table-cell table:style-name="ce35" office:value-type="float" office:value="1223836.59" calcext:value-type="float">
            <text:p>1223836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06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4278.82" office:value-type="float" office:value="64278.82" calcext:value-type="float">
            <text:p>64 278,8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4 квартира №4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9192</text:p>
          </table:table-cell>
          <table:table-cell table:style-name="ce35" office:value-type="float" office:value="1350265.99" calcext:value-type="float">
            <text:p>1350265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2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5686.56" office:value-type="float" office:value="95686.56" calcext:value-type="float">
            <text:p>95 686,5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4 квартира №10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9191</text:p>
          </table:table-cell>
          <table:table-cell table:style-name="ce35" office:value-type="float" office:value="1365437.52" calcext:value-type="float">
            <text:p>1365437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1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95863.76" office:value-type="float" office:value="95863.76" calcext:value-type="float">
            <text:p>95 863,7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4 квартира №1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9930</text:p>
          </table:table-cell>
          <table:table-cell table:style-name="ce35" office:value-type="float" office:value="1373023.28" calcext:value-type="float">
            <text:p>1373023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0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5686.56" office:value-type="float" office:value="95686.56" calcext:value-type="float">
            <text:p>95 686,5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4 квартира №14</text:p>
          </table:table-cell>
          <table:table-cell table:style-name="ce19" office:value-type="float" office:value="54.4" calcext:value-type="float">
            <text:p>54,40</text:p>
          </table:table-cell>
          <table:table-cell table:style-name="ce29" office:value-type="string" calcext:value-type="string">
            <text:p>89:05:020301:8645</text:p>
          </table:table-cell>
          <table:table-cell table:style-name="ce35" office:value-type="float" office:value="1375551.87" calcext:value-type="float">
            <text:p>1375551,87</text:p>
          </table:table-cell>
          <table:table-cell table:style-name="ce38" office:value-type="string" calcext:value-type="string">
            <text:p>Решение Именем Российской Федерации, выдан 10.01.2023, Пуровский районный суд Ямало-Ненецкого автономного округа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45-89/026/2023-2</text:p>
          </table:table-cell>
          <table:table-cell table:style-name="ce42" office:value-type="string" calcext:value-type="string">
            <text:p>04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55450" office:value-type="float" office:value="1255450" calcext:value-type="float">
            <text:p>1 255 45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</text:p>
          </table:table-cell>
          <table:table-cell table:style-name="ce19" office:value-type="float" office:value="35.9" calcext:value-type="float">
            <text:p>35,90</text:p>
          </table:table-cell>
          <table:table-cell table:style-name="ce29" office:value-type="string" calcext:value-type="string">
            <text:p>89:05:020301:6736</text:p>
          </table:table-cell>
          <table:table-cell table:style-name="ce35" office:value-type="float" office:value="347645.55" calcext:value-type="float">
            <text:p>347645,5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 95-с от 05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36-89/026/2023-4</text:p>
          </table:table-cell>
          <table:table-cell table:style-name="ce42" office:value-type="string" calcext:value-type="string">
            <text:p>14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6" office:value-type="float" office:value="0" calcext:value-type="float">
            <text:p>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2</text:p>
          </table:table-cell>
          <table:table-cell table:style-name="ce19" office:value-type="float" office:value="73.7" calcext:value-type="float">
            <text:p>73,70</text:p>
          </table:table-cell>
          <table:table-cell table:style-name="ce29" office:value-type="string" calcext:value-type="string">
            <text:p>89:05:020301:6746</text:p>
          </table:table-cell>
          <table:table-cell table:style-name="ce35" office:value-type="float" office:value="713690.16" calcext:value-type="float">
            <text:p>713690,16</text:p>
          </table:table-cell>
          <table:table-cell table:style-name="ce38" office:value-type="string" calcext:value-type="string">
            <text:p>соглашение о передаче жилого помещения в собственность МО Пуровский район от 06.07.2023, выдан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46-89/051/2023-5</text:p>
          </table:table-cell>
          <table:table-cell table:style-name="ce42" office:value-type="string" calcext:value-type="string">
            <text:p>14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494216.75" office:value-type="float" office:value="1494216.75" calcext:value-type="float">
            <text:p>1 494 216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3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5355</text:p>
          </table:table-cell>
          <table:table-cell table:style-name="ce35" office:value-type="float" office:value="519047.39" calcext:value-type="float">
            <text:p>519047,3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 46-с от 29.08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355-89/051/2023-3</text:p>
          </table:table-cell>
          <table:table-cell table:style-name="ce42" office:value-type="string" calcext:value-type="string">
            <text:p>07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7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17660</text:p>
          </table:table-cell>
          <table:table-cell table:style-name="ce35" office:value-type="string" calcext:value-type="string">
            <text:p>не определена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, № 62-с, выдан 29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60-89/051/2022-2</text:p>
          </table:table-cell>
          <table:table-cell table:style-name="ce42" office:value-type="string" calcext:value-type="string">
            <text:p>04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7783.46" office:value-type="float" office:value="77783.46" calcext:value-type="float">
            <text:p>77 783,4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0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6745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Договор безвозмездной передачи жилого помещения от 15.03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45-89/048/2021-2</text:p>
          </table:table-cell>
          <table:table-cell table:style-name="ce42" office:value-type="string" calcext:value-type="string">
            <text:p>26.03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7463.36" office:value-type="float" office:value="77463.36" calcext:value-type="float">
            <text:p>77 463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1</text:p>
          </table:table-cell>
          <table:table-cell table:style-name="ce19" office:value-type="float" office:value="73.1" calcext:value-type="float">
            <text:p>73,10</text:p>
          </table:table-cell>
          <table:table-cell table:style-name="ce29" office:value-type="string" calcext:value-type="string">
            <text:p>89:05:020301:9148</text:p>
          </table:table-cell>
          <table:table-cell table:style-name="ce35" office:value-type="float" office:value="707879.93" calcext:value-type="float">
            <text:p>707879,9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, № 46-с, выдан 02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48-89/050/2022-5</text:p>
          </table:table-cell>
          <table:table-cell table:style-name="ce42" office:value-type="string" calcext:value-type="string">
            <text:p>16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4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6742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-та недвижимого имущ-ва,</text:p>
            <text:p>№ 42-с, выдан 26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42-89/050/2022-2</text:p>
          </table:table-cell>
          <table:table-cell table:style-name="ce42" office:value-type="string" calcext:value-type="string">
            <text:p>17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5</text:p>
          </table:table-cell>
          <table:table-cell table:style-name="ce19" office:value-type="float" office:value="73.6" calcext:value-type="float">
            <text:p>73,60</text:p>
          </table:table-cell>
          <table:table-cell table:style-name="ce29" office:value-type="string" calcext:value-type="string">
            <text:p>89:05:020301:6739</text:p>
          </table:table-cell>
          <table:table-cell table:style-name="ce35" office:value-type="float" office:value="712721.79" calcext:value-type="float">
            <text:p>712721,7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09.09.2022</text:p>
            <text:p>Документ нотариально удостоверен: 09.09.2022 Андриеш Р.С., нотариусом нотариального округа</text:p>
            <text:p>Пуровского района ЯНАО 89/54-н/89-2022-2-23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39-89/026/2022-5</text:p>
          </table:table-cell>
          <table:table-cell table:style-name="ce42" office:value-type="string" calcext:value-type="string">
            <text:p>27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0293.72" office:value-type="float" office:value="80293.72" calcext:value-type="float">
            <text:p>80 293,7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7 квартира №4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4369</text:p>
          </table:table-cell>
          <table:table-cell table:style-name="ce35" office:value-type="float" office:value="1418537.87" calcext:value-type="float">
            <text:p>1418537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69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1255450" office:value-type="float" office:value="1255450" calcext:value-type="float">
            <text:p>1 255 45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8 квартира №1</text:p>
          </table:table-cell>
          <table:table-cell table:style-name="ce19" office:value-type="float" office:value="34" calcext:value-type="float">
            <text:p>34,00</text:p>
          </table:table-cell>
          <table:table-cell table:style-name="ce29" office:value-type="string" calcext:value-type="string">
            <text:p>89:05:020301:4390</text:p>
          </table:table-cell>
          <table:table-cell table:style-name="ce35" office:value-type="float" office:value="329246.48" calcext:value-type="float">
            <text:p>329246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90-89/050/2021-4</text:p>
          </table:table-cell>
          <table:table-cell table:style-name="ce42" office:value-type="string" calcext:value-type="string">
            <text:p>04.05.2021</text:p>
          </table:table-cell>
          <table:table-cell table:style-name="ce76" office:value-type="float" office:value="0" calcext:value-type="float">
            <text:p>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8 квартира №2</text:p>
          </table:table-cell>
          <table:table-cell table:style-name="ce19" office:value-type="float" office:value="71.6" calcext:value-type="float">
            <text:p>71,60</text:p>
          </table:table-cell>
          <table:table-cell table:style-name="ce29" office:value-type="string" calcext:value-type="string">
            <text:p>89:05:020301:4389</text:p>
          </table:table-cell>
          <table:table-cell table:style-name="ce35" office:value-type="float" office:value="693354.35" calcext:value-type="float">
            <text:p>693354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89-89/051/2021-2</text:p>
          </table:table-cell>
          <table:table-cell table:style-name="ce42" office:value-type="string" calcext:value-type="string">
            <text:p>13.02.2021</text:p>
          </table:table-cell>
          <table:table-cell table:style-name="ce74" table:formula="of:=1494216.75" office:value-type="float" office:value="1494216.75" calcext:value-type="float">
            <text:p>1 494 216,75</text:p>
          </table:table-cell>
          <table:table-cell table:style-name="ce87"/>
          <table:table-cell table:style-name="ce74" table:formula="of:=111235.43" office:value-type="float" office:value="111235.43" calcext:value-type="float">
            <text:p>111 235,4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8 квартира №6</text:p>
          </table:table-cell>
          <table:table-cell table:style-name="ce19" office:value-type="float" office:value="71.3" calcext:value-type="float">
            <text:p>71,30</text:p>
          </table:table-cell>
          <table:table-cell table:style-name="ce29" office:value-type="string" calcext:value-type="string">
            <text:p>89:05:020301:4381</text:p>
          </table:table-cell>
          <table:table-cell table:style-name="ce35" office:value-type="float" office:value="690449.24" calcext:value-type="float">
            <text:p>690449,24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2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81-89/050/2023-2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1275.39" office:value-type="float" office:value="61275.39" calcext:value-type="float">
            <text:p>61 275,3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8 квартира №13</text:p>
          </table:table-cell>
          <table:table-cell table:style-name="ce19" office:value-type="float" office:value="73.8" calcext:value-type="float">
            <text:p>73,80</text:p>
          </table:table-cell>
          <table:table-cell table:style-name="ce29" office:value-type="string" calcext:value-type="string">
            <text:p>89:05:020301:4378</text:p>
          </table:table-cell>
          <table:table-cell table:style-name="ce35" office:value-type="float" office:value="714658.54" calcext:value-type="float">
            <text:p>714658,54</text:p>
          </table:table-cell>
          <table:table-cell table:style-name="ce38" office:value-type="string" calcext:value-type="string">
            <text:p>Договор безвозмездной передачи жилого помещения от 09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78-89/048/2021-3</text:p>
          </table:table-cell>
          <table:table-cell table:style-name="ce42" office:value-type="string" calcext:value-type="string">
            <text:p>12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9 квартира №2</text:p>
          </table:table-cell>
          <table:table-cell table:style-name="ce19" office:value-type="float" office:value="72.9" calcext:value-type="float">
            <text:p>72,90</text:p>
          </table:table-cell>
          <table:table-cell table:style-name="ce29" office:value-type="string" calcext:value-type="string">
            <text:p>89:05:020301:4109</text:p>
          </table:table-cell>
          <table:table-cell table:style-name="ce35" office:value-type="float" office:value="1843340.65" calcext:value-type="float">
            <text:p>1843340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09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7783.46" office:value-type="float" office:value="77783.46" calcext:value-type="float">
            <text:p>77 783,46</text:p>
          </table:table-cell>
          <table:table-cell table:style-name="ce87"/>
          <table:table-cell table:style-name="ce74" table:formula="of:=131383.27" office:value-type="float" office:value="131383.27" calcext:value-type="float">
            <text:p>131 383,2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9 квартира №11</text:p>
          </table:table-cell>
          <table:table-cell table:style-name="ce19" office:value-type="float" office:value="72.6" calcext:value-type="float">
            <text:p>72,60</text:p>
          </table:table-cell>
          <table:table-cell table:style-name="ce29" office:value-type="string" calcext:value-type="string">
            <text:p>89:05:020301:4104</text:p>
          </table:table-cell>
          <table:table-cell table:style-name="ce35" office:value-type="float" office:value="1835754.89" calcext:value-type="float">
            <text:p>1835754,8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04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77463.36" office:value-type="float" office:value="77463.36" calcext:value-type="float">
            <text:p>77 463,3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1</text:p>
          </table:table-cell>
          <table:table-cell table:style-name="ce19" office:value-type="float" office:value="34.2" calcext:value-type="float">
            <text:p>34,20</text:p>
          </table:table-cell>
          <table:table-cell table:style-name="ce29" office:value-type="string" calcext:value-type="string">
            <text:p>89:05:020301:6758</text:p>
          </table:table-cell>
          <table:table-cell table:style-name="ce35" office:value-type="float" office:value="331183.22" calcext:value-type="float">
            <text:p>331183,2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выдан нотариусом Титовым С.В. от 05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8-89/051/2023-10</text:p>
          </table:table-cell>
          <table:table-cell table:style-name="ce42" office:value-type="string" calcext:value-type="string">
            <text:p>26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6</text:p>
          </table:table-cell>
          <table:table-cell table:style-name="ce19" office:value-type="float" office:value="74.7" calcext:value-type="float">
            <text:p>74,70</text:p>
          </table:table-cell>
          <table:table-cell table:style-name="ce29" office:value-type="string" calcext:value-type="string">
            <text:p>89:05:020301:6754</text:p>
          </table:table-cell>
          <table:table-cell table:style-name="ce35" office:value-type="float" office:value="723373.88" calcext:value-type="float">
            <text:p>723373,8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83-с от 30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4-89/025/2023-6</text:p>
          </table:table-cell>
          <table:table-cell table:style-name="ce42" office:value-type="string" calcext:value-type="string">
            <text:p>2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8261.43" office:value-type="float" office:value="98261.43" calcext:value-type="float">
            <text:p>98 261,4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7</text:p>
          </table:table-cell>
          <table:table-cell table:style-name="ce19" office:value-type="float" office:value="57" calcext:value-type="float">
            <text:p>57,00</text:p>
          </table:table-cell>
          <table:table-cell table:style-name="ce29" office:value-type="string" calcext:value-type="string">
            <text:p>89:05:020301:6748</text:p>
          </table:table-cell>
          <table:table-cell table:style-name="ce35" office:value-type="float" office:value="551972.04" calcext:value-type="float">
            <text:p>551972,04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, № 6-с, выдан 2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48-89/050/2023-2</text:p>
          </table:table-cell>
          <table:table-cell table:style-name="ce42" office:value-type="string" calcext:value-type="string">
            <text:p>14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9</text:p>
          </table:table-cell>
          <table:table-cell table:style-name="ce19" office:value-type="float" office:value="53.5" calcext:value-type="float">
            <text:p>53,50</text:p>
          </table:table-cell>
          <table:table-cell table:style-name="ce29" office:value-type="string" calcext:value-type="string">
            <text:p>89:05:020301:6756</text:p>
          </table:table-cell>
          <table:table-cell table:style-name="ce35" office:value-type="float" office:value="518079.02" calcext:value-type="float">
            <text:p>518079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6-89/049/2021-2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12</text:p>
          </table:table-cell>
          <table:table-cell table:style-name="ce19" office:value-type="float" office:value="32.8" calcext:value-type="float">
            <text:p>32,80</text:p>
          </table:table-cell>
          <table:table-cell table:style-name="ce29" office:value-type="string" calcext:value-type="string">
            <text:p>89:05:020301:6757</text:p>
          </table:table-cell>
          <table:table-cell table:style-name="ce35" office:value-type="float" office:value="538414.83" calcext:value-type="float">
            <text:p>538414,83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озмещение), № 7-С, выдан 2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7-89/026/2023-2</text:p>
          </table:table-cell>
          <table:table-cell table:style-name="ce42" office:value-type="string" calcext:value-type="string">
            <text:p>15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16</text:p>
          </table:table-cell>
          <table:table-cell table:style-name="ce19" office:value-type="float" office:value="48.9" calcext:value-type="float">
            <text:p>48,90</text:p>
          </table:table-cell>
          <table:table-cell table:style-name="ce29" office:value-type="string" calcext:value-type="string">
            <text:p>89:05:020301:6753</text:p>
          </table:table-cell>
          <table:table-cell table:style-name="ce35" office:value-type="float" office:value="473533.91" calcext:value-type="float">
            <text:p>473533,9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, № 12-с, выдан 01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3-89/050/2023-2</text:p>
          </table:table-cell>
          <table:table-cell table:style-name="ce42" office:value-type="string" calcext:value-type="string">
            <text:p>14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7188.84" office:value-type="float" office:value="137188.84" calcext:value-type="float">
            <text:p>137 188,8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1</text:p>
          </table:table-cell>
          <table:table-cell table:style-name="ce19" office:value-type="float" office:value="32.7" calcext:value-type="float">
            <text:p>32,70</text:p>
          </table:table-cell>
          <table:table-cell table:style-name="ce29" office:value-type="string" calcext:value-type="string">
            <text:p>89:05:020301:3310</text:p>
          </table:table-cell>
          <table:table-cell table:style-name="ce35" office:value-type="float" office:value="316657.64" calcext:value-type="float">
            <text:p>316657,64</text:p>
          </table:table-cell>
          <table:table-cell table:style-name="ce38" office:value-type="string" calcext:value-type="string">
            <text:p>Соглашение о передаче жилого помещения в собственность муниципального округа Пуровский район 04.10.2023 выдан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10-89/052/2023-8</text:p>
          </table:table-cell>
          <table:table-cell table:style-name="ce42" office:value-type="string" calcext:value-type="string">
            <text:p>13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0967.98" office:value-type="float" office:value="100967.98" calcext:value-type="float">
            <text:p>100 967,9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5</text:p>
          </table:table-cell>
          <table:table-cell table:style-name="ce19" office:value-type="float" office:value="53.5" calcext:value-type="float">
            <text:p>53,50</text:p>
          </table:table-cell>
          <table:table-cell table:style-name="ce29" office:value-type="string" calcext:value-type="string">
            <text:p>89:05:020301:3302</text:p>
          </table:table-cell>
          <table:table-cell table:style-name="ce35" office:value-type="float" office:value="518079.02" calcext:value-type="float">
            <text:p>518079,0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21-с, выдан 06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02-89/051/2022-4</text:p>
          </table:table-cell>
          <table:table-cell table:style-name="ce42" office:value-type="string" calcext:value-type="string">
            <text:p>05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6007.5" office:value-type="float" office:value="76007.5" calcext:value-type="float">
            <text:p>76 007,5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7</text:p>
          </table:table-cell>
          <table:table-cell table:style-name="ce19" office:value-type="float" office:value="51.9" calcext:value-type="float">
            <text:p>51,90</text:p>
          </table:table-cell>
          <table:table-cell table:style-name="ce29" office:value-type="string" calcext:value-type="string">
            <text:p>89:05:020301:3300</text:p>
          </table:table-cell>
          <table:table-cell table:style-name="ce35" office:value-type="float" office:value="502585.07" calcext:value-type="float">
            <text:p>502585,0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00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80293.72" office:value-type="float" office:value="80293.72" calcext:value-type="float">
            <text:p>80 293,72</text:p>
          </table:table-cell>
          <table:table-cell table:style-name="ce87"/>
          <table:table-cell table:style-name="ce74" table:formula="of:=46153.21" office:value-type="float" office:value="46153.21" calcext:value-type="float">
            <text:p>46 153,2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11</text:p>
          </table:table-cell>
          <table:table-cell table:style-name="ce19" office:value-type="float" office:value="74.6" calcext:value-type="float">
            <text:p>74,60</text:p>
          </table:table-cell>
          <table:table-cell table:style-name="ce29" office:value-type="string" calcext:value-type="string">
            <text:p>89:05:020301:3304</text:p>
          </table:table-cell>
          <table:table-cell table:style-name="ce35" office:value-type="float" office:value="722405.51" calcext:value-type="float">
            <text:p>722405,5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06.06.2022</text:p>
            <text:p>Документ нотариально удостоверен: 06.06.2022 Андриеш Р.С., нотариусом нотариального округа</text:p>
            <text:p>Пуровского района Ямало-Ненецкого автономного округа 89/54-н/89-2022-1-1126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04-89/025/2022-6</text:p>
          </table:table-cell>
          <table:table-cell table:style-name="ce42" office:value-type="string" calcext:value-type="string">
            <text:p>08.06.202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355.14" office:value-type="float" office:value="51355.14" calcext:value-type="float">
            <text:p>51 355,1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14</text:p>
          </table:table-cell>
          <table:table-cell table:style-name="ce19" office:value-type="float" office:value="54.9" calcext:value-type="float">
            <text:p>54,90</text:p>
          </table:table-cell>
          <table:table-cell table:style-name="ce29" office:value-type="string" calcext:value-type="string">
            <text:p>89:05:020301:3297</text:p>
          </table:table-cell>
          <table:table-cell table:style-name="ce35" office:value-type="float" office:value="531636.23" calcext:value-type="float">
            <text:p>531636,2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5-с от 19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97-89/026/2022-2</text:p>
          </table:table-cell>
          <table:table-cell table:style-name="ce42" office:value-type="string" calcext:value-type="string">
            <text:p>11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244.46" office:value-type="float" office:value="51244.46" calcext:value-type="float">
            <text:p>51 244,4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15</text:p>
          </table:table-cell>
          <table:table-cell table:style-name="ce19" office:value-type="float" office:value="71.9" calcext:value-type="float">
            <text:p>71,90</text:p>
          </table:table-cell>
          <table:table-cell table:style-name="ce29" office:value-type="string" calcext:value-type="string">
            <text:p>89:05:020301:3296</text:p>
          </table:table-cell>
          <table:table-cell table:style-name="ce35" office:value-type="float" office:value="696259.47" calcext:value-type="float">
            <text:p>696259,4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96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111235.43" office:value-type="float" office:value="111235.43" calcext:value-type="float">
            <text:p>111 235,43</text:p>
          </table:table-cell>
          <table:table-cell table:style-name="ce87"/>
          <table:table-cell table:style-name="ce74" table:formula="of:=46153.21" office:value-type="float" office:value="46153.21" calcext:value-type="float">
            <text:p>46 153,2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</text:p>
          </table:table-cell>
          <table:table-cell table:style-name="ce19" office:value-type="float" office:value="33.5" calcext:value-type="float">
            <text:p>33,50</text:p>
          </table:table-cell>
          <table:table-cell table:style-name="ce29" office:value-type="string" calcext:value-type="string">
            <text:p>89:05:020301:4078</text:p>
          </table:table-cell>
          <table:table-cell table:style-name="ce35" office:value-type="float" office:value="691417.61" calcext:value-type="float">
            <text:p>691417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8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1275.39" office:value-type="float" office:value="61275.39" calcext:value-type="float">
            <text:p>61 275,39</text:p>
          </table:table-cell>
          <table:table-cell table:style-name="ce87"/>
          <table:table-cell table:style-name="ce74" table:formula="of:=45931.85" office:value-type="float" office:value="45931.85" calcext:value-type="float">
            <text:p>45 931,8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2</text:p>
          </table:table-cell>
          <table:table-cell table:style-name="ce19" office:value-type="float" office:value="71.3" calcext:value-type="float">
            <text:p>71,30</text:p>
          </table:table-cell>
          <table:table-cell table:style-name="ce29" office:value-type="string" calcext:value-type="string">
            <text:p>89:05:020301:4077</text:p>
          </table:table-cell>
          <table:table-cell table:style-name="ce35" office:value-type="float" office:value="707879.93" calcext:value-type="float">
            <text:p>707879,93</text:p>
          </table:table-cell>
          <table:table-cell table:style-name="ce38" office:value-type="string" calcext:value-type="string">
            <text:p>Соглашение об изъятии земельного участка и</text:p>
            <text:p>расположенного на нем объекта недвижимого</text:p>
            <text:p>имущества для муниципальных нужд (выкуп)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7-89/052/2021-9</text:p>
          </table:table-cell>
          <table:table-cell table:style-name="ce42" office:value-type="string" calcext:value-type="string">
            <text:p>19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4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4075</text:p>
          </table:table-cell>
          <table:table-cell table:style-name="ce35" office:value-type="float" office:value="520015.76" calcext:value-type="float">
            <text:p>520015,7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o 21-с, выдан 20.04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5-89/048/2023-2</text:p>
          </table:table-cell>
          <table:table-cell table:style-name="ce42" office:value-type="string" calcext:value-type="string">
            <text:p>03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2161.32" office:value-type="float" office:value="32161.32" calcext:value-type="float">
            <text:p>32 161,3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6</text:p>
          </table:table-cell>
          <table:table-cell table:style-name="ce19" office:value-type="float" office:value="71.4" calcext:value-type="float">
            <text:p>71,40</text:p>
          </table:table-cell>
          <table:table-cell table:style-name="ce29" office:value-type="string" calcext:value-type="string">
            <text:p>89:05:020301:4069</text:p>
          </table:table-cell>
          <table:table-cell table:style-name="ce35" office:value-type="float" office:value="691417.61" calcext:value-type="float">
            <text:p>691417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69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31383.27" office:value-type="float" office:value="131383.27" calcext:value-type="float">
            <text:p>131 383,27</text:p>
          </table:table-cell>
          <table:table-cell table:style-name="ce87"/>
          <table:table-cell table:style-name="ce74" table:formula="of:=33501.38" office:value-type="float" office:value="33501.38" calcext:value-type="float">
            <text:p>33 501,3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8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4083</text:p>
          </table:table-cell>
          <table:table-cell table:style-name="ce35" office:value-type="float" office:value="522920.88" calcext:value-type="float">
            <text:p>522920,8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4-с, выдан 01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3-89/026/2022-5</text:p>
          </table:table-cell>
          <table:table-cell table:style-name="ce42" office:value-type="string" calcext:value-type="string">
            <text:p>18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1248.6" office:value-type="float" office:value="101248.6" calcext:value-type="float">
            <text:p>101 248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9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4074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25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4-89/025/2022-5</text:p>
          </table:table-cell>
          <table:table-cell table:style-name="ce42" office:value-type="string" calcext:value-type="string">
            <text:p>25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5091.15" office:value-type="float" office:value="55091.15" calcext:value-type="float">
            <text:p>55 091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0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4073</text:p>
          </table:table-cell>
          <table:table-cell table:style-name="ce35" office:value-type="float" office:value="517110.65" calcext:value-type="float">
            <text:p>517110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3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8261.43" office:value-type="float" office:value="98261.43" calcext:value-type="float">
            <text:p>98 261,43</text:p>
          </table:table-cell>
          <table:table-cell table:style-name="ce87"/>
          <table:table-cell table:style-name="ce74" table:formula="of:=65364.91" office:value-type="float" office:value="65364.91" calcext:value-type="float">
            <text:p>65 364,9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1</text:p>
          </table:table-cell>
          <table:table-cell table:style-name="ce19" office:value-type="float" office:value="73.1" calcext:value-type="float">
            <text:p>73,10</text:p>
          </table:table-cell>
          <table:table-cell table:style-name="ce29" office:value-type="string" calcext:value-type="string">
            <text:p>89:05:020301:4072</text:p>
          </table:table-cell>
          <table:table-cell table:style-name="ce35" office:value-type="float" office:value="707879.93" calcext:value-type="float">
            <text:p>707879,9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6-с от 13.07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2-89/050/2021-2</text:p>
          </table:table-cell>
          <table:table-cell table:style-name="ce42" office:value-type="string" calcext:value-type="string">
            <text:p>11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6704.96" office:value-type="float" office:value="66704.96" calcext:value-type="float">
            <text:p>66 704,9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4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4081</text:p>
          </table:table-cell>
          <table:table-cell table:style-name="ce35" office:value-type="float" office:value="517110.65" calcext:value-type="float">
            <text:p>517110,6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9-с, выдан 18.0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1-89/048/2022-2</text:p>
          </table:table-cell>
          <table:table-cell table:style-name="ce42" office:value-type="string" calcext:value-type="string">
            <text:p>17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6704.96" office:value-type="float" office:value="66704.96" calcext:value-type="float">
            <text:p>66 704,9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5</text:p>
          </table:table-cell>
          <table:table-cell table:style-name="ce19" office:value-type="float" office:value="71.8" calcext:value-type="float">
            <text:p>71,80</text:p>
          </table:table-cell>
          <table:table-cell table:style-name="ce29" office:value-type="string" calcext:value-type="string">
            <text:p>89:05:020301:4080</text:p>
          </table:table-cell>
          <table:table-cell table:style-name="ce35" office:value-type="float" office:value="695291.1" calcext:value-type="float">
            <text:p>695291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0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5 квартира №2</text:p>
          </table:table-cell>
          <table:table-cell table:style-name="ce19" office:value-type="float" office:value="73.1" calcext:value-type="float">
            <text:p>73,10</text:p>
          </table:table-cell>
          <table:table-cell table:style-name="ce29" office:value-type="string" calcext:value-type="string">
            <text:p>89:05:020301:4615</text:p>
          </table:table-cell>
          <table:table-cell table:style-name="ce35" office:value-type="float" office:value="707879.93" calcext:value-type="float">
            <text:p>707879,9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15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37188.84" office:value-type="float" office:value="137188.84" calcext:value-type="float">
            <text:p>137 188,8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5 квартира №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130" office:value-type="string" calcext:value-type="string">
            <text:p>89:05:020301:4614</text:p>
          </table:table-cell>
          <table:table-cell table:style-name="ce35" office:value-type="float" office:value="525826" calcext:value-type="float">
            <text:p>525826,00</text:p>
          </table:table-cell>
          <table:table-cell table:style-name="ce38" office:value-type="string" calcext:value-type="string">
            <text:p>договор безвозмездной передачи жилого помещения от 24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14-89/025/2023-2</text:p>
          </table:table-cell>
          <table:table-cell table:style-name="ce42" office:value-type="string" calcext:value-type="string">
            <text:p>29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6556.07" office:value-type="float" office:value="66556.07" calcext:value-type="float">
            <text:p>66 556,0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5 квартира №14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4603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03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00967.98" office:value-type="float" office:value="100967.98" calcext:value-type="float">
            <text:p>100 967,98</text:p>
          </table:table-cell>
          <table:table-cell table:style-name="ce87"/>
          <table:table-cell table:style-name="ce74" table:formula="of:=66109.38" office:value-type="float" office:value="66109.38" calcext:value-type="float">
            <text:p>66 109,3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5 квартира №16</text:p>
          </table:table-cell>
          <table:table-cell table:style-name="ce19" office:value-type="float" office:value="50.1" calcext:value-type="float">
            <text:p>50,10</text:p>
          </table:table-cell>
          <table:table-cell table:style-name="ce29" office:value-type="string" calcext:value-type="string">
            <text:p>89:05:020301:4601</text:p>
          </table:table-cell>
          <table:table-cell table:style-name="ce35" office:value-type="float" office:value="485154.37" calcext:value-type="float">
            <text:p>485154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01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6007.5" office:value-type="float" office:value="76007.5" calcext:value-type="float">
            <text:p>76 007,50</text:p>
          </table:table-cell>
          <table:table-cell table:style-name="ce87"/>
          <table:table-cell table:style-name="ce74" table:formula="of:=67449.44" office:value-type="float" office:value="67449.44" calcext:value-type="float">
            <text:p>67 449,4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1</text:p>
          </table:table-cell>
          <table:table-cell table:style-name="ce19" office:value-type="float" office:value="41.1" calcext:value-type="float">
            <text:p>41,10</text:p>
          </table:table-cell>
          <table:table-cell table:style-name="ce29" office:value-type="string" calcext:value-type="string">
            <text:p>89:05:020301:3612</text:p>
          </table:table-cell>
          <table:table-cell table:style-name="ce35" office:value-type="float" office:value="1026527.57" calcext:value-type="float">
            <text:p>1026527,57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04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2-89/051/2023-5</text:p>
          </table:table-cell>
          <table:table-cell table:style-name="ce42" office:value-type="string" calcext:value-type="string">
            <text:p>13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799.17" office:value-type="float" office:value="33799.17" calcext:value-type="float">
            <text:p>33 799,1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7</text:p>
          </table:table-cell>
          <table:table-cell table:style-name="ce19" office:value-type="float" office:value="41.3" calcext:value-type="float">
            <text:p>41,30</text:p>
          </table:table-cell>
          <table:table-cell table:style-name="ce29" office:value-type="string" calcext:value-type="string">
            <text:p>89:05:020301:3620</text:p>
          </table:table-cell>
          <table:table-cell table:style-name="ce35" office:value-type="float" office:value="1031522.84" calcext:value-type="float">
            <text:p>1031522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0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6153.21" office:value-type="float" office:value="46153.21" calcext:value-type="float">
            <text:p>46 153,21</text:p>
          </table:table-cell>
          <table:table-cell table:style-name="ce87"/>
          <table:table-cell table:style-name="ce74" table:formula="of:=66407.17" office:value-type="float" office:value="66407.17" calcext:value-type="float">
            <text:p>66 407,1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8</text:p>
          </table:table-cell>
          <table:table-cell table:style-name="ce19" office:value-type="float" office:value="45" calcext:value-type="float">
            <text:p>45,00</text:p>
          </table:table-cell>
          <table:table-cell table:style-name="ce29" office:value-type="string" calcext:value-type="string">
            <text:p>89:05:020301:3619</text:p>
          </table:table-cell>
          <table:table-cell table:style-name="ce35" office:value-type="float" office:value="1123935.3" calcext:value-type="float">
            <text:p>1123935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9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1355.14" office:value-type="float" office:value="51355.14" calcext:value-type="float">
            <text:p>51 355,14</text:p>
          </table:table-cell>
          <table:table-cell table:style-name="ce87"/>
          <table:table-cell table:style-name="ce74" table:formula="of:=66258.28" office:value-type="float" office:value="66258.28" calcext:value-type="float">
            <text:p>66 258,2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9</text:p>
          </table:table-cell>
          <table:table-cell table:style-name="ce19" office:value-type="float" office:value="44.1" calcext:value-type="float">
            <text:p>44,10</text:p>
          </table:table-cell>
          <table:table-cell table:style-name="ce29" office:value-type="string" calcext:value-type="string">
            <text:p>89:05:020301:3618</text:p>
          </table:table-cell>
          <table:table-cell table:style-name="ce35" office:value-type="float" office:value="1101456.59" calcext:value-type="float">
            <text:p>1101456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8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1244.46" office:value-type="float" office:value="51244.46" calcext:value-type="float">
            <text:p>51 244,46</text:p>
          </table:table-cell>
          <table:table-cell table:style-name="ce87"/>
          <table:table-cell table:style-name="ce74" table:formula="of:=67747.39" office:value-type="float" office:value="67747.39" calcext:value-type="float">
            <text:p>67 747,3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10</text:p>
          </table:table-cell>
          <table:table-cell table:style-name="ce19" office:value-type="float" office:value="41.3" calcext:value-type="float">
            <text:p>41,30</text:p>
          </table:table-cell>
          <table:table-cell table:style-name="ce29" office:value-type="string" calcext:value-type="string">
            <text:p>89:05:020301:3617</text:p>
          </table:table-cell>
          <table:table-cell table:style-name="ce35" office:value-type="float" office:value="1031522.84" calcext:value-type="float">
            <text:p>1031522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7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6153.21" office:value-type="float" office:value="46153.21" calcext:value-type="float">
            <text:p>46 153,21</text:p>
          </table:table-cell>
          <table:table-cell table:style-name="ce87"/>
          <table:table-cell table:style-name="ce74" table:formula="of:=70912.7" office:value-type="float" office:value="70912.7" calcext:value-type="float">
            <text:p>70 912,7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14</text:p>
          </table:table-cell>
          <table:table-cell table:style-name="ce19" office:value-type="float" office:value="41.2" calcext:value-type="float">
            <text:p>41,20</text:p>
          </table:table-cell>
          <table:table-cell table:style-name="ce29" office:value-type="string" calcext:value-type="string">
            <text:p>89:05:020301:3613</text:p>
          </table:table-cell>
          <table:table-cell table:style-name="ce35" office:value-type="float" office:value="1029025.21" calcext:value-type="float">
            <text:p>1029025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3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5931.85" office:value-type="float" office:value="45931.85" calcext:value-type="float">
            <text:p>45 931,85</text:p>
          </table:table-cell>
          <table:table-cell table:style-name="ce87"/>
          <table:table-cell table:style-name="ce74" table:formula="of:=70912.7" office:value-type="float" office:value="70912.7" calcext:value-type="float">
            <text:p>70 912,7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</text:p>
          </table:table-cell>
          <table:table-cell table:style-name="ce19" office:value-type="float" office:value="68.4" calcext:value-type="float">
            <text:p>68,40</text:p>
          </table:table-cell>
          <table:table-cell table:style-name="ce29" office:value-type="string" calcext:value-type="string">
            <text:p>89:05:020301:8946</text:p>
          </table:table-cell>
          <table:table-cell table:style-name="ce35" office:value-type="float" office:value="662366.45" calcext:value-type="float">
            <text:p>662366,4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от 23.07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46-89/026/2021-18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1978.12" office:value-type="float" office:value="71978.12" calcext:value-type="float">
            <text:p>71 978,1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2</text:p>
          </table:table-cell>
          <table:table-cell table:style-name="ce19" office:value-type="float" office:value="21.6" calcext:value-type="float">
            <text:p>21,60</text:p>
          </table:table-cell>
          <table:table-cell table:style-name="ce29" office:value-type="string" calcext:value-type="string">
            <text:p>89:05:020301:8925</text:p>
          </table:table-cell>
          <table:table-cell table:style-name="ce35" office:value-type="float" office:value="209168.35" calcext:value-type="float">
            <text:p>209168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5-89/052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32161.32" office:value-type="float" office:value="32161.32" calcext:value-type="float">
            <text:p>32 161,32</text:p>
          </table:table-cell>
          <table:table-cell table:style-name="ce87"/>
          <table:table-cell table:style-name="ce74" table:formula="of:=72150.47" office:value-type="float" office:value="72150.47" calcext:value-type="float">
            <text:p>72 150,4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2а</text:p>
          </table:table-cell>
          <table:table-cell table:style-name="ce19" office:value-type="float" office:value="22.5" calcext:value-type="float">
            <text:p>22,50</text:p>
          </table:table-cell>
          <table:table-cell table:style-name="ce29" office:value-type="string" calcext:value-type="string">
            <text:p>89:05:020301:8928</text:p>
          </table:table-cell>
          <table:table-cell table:style-name="ce35" office:value-type="float" office:value="217883.7" calcext:value-type="float">
            <text:p>217883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8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33501.38" office:value-type="float" office:value="33501.38" calcext:value-type="float">
            <text:p>33 501,38</text:p>
          </table:table-cell>
          <table:table-cell table:style-name="ce87"/>
          <table:table-cell table:style-name="ce74" table:formula="of:=70912.7" office:value-type="float" office:value="70912.7" calcext:value-type="float">
            <text:p>70 912,7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3</text:p>
          </table:table-cell>
          <table:table-cell table:style-name="ce19" office:value-type="float" office:value="68" calcext:value-type="float">
            <text:p>68,00</text:p>
          </table:table-cell>
          <table:table-cell table:style-name="ce29" office:value-type="string" calcext:value-type="string">
            <text:p>89:05:020301:8926</text:p>
          </table:table-cell>
          <table:table-cell table:style-name="ce35" office:value-type="float" office:value="658492.96" calcext:value-type="float">
            <text:p>658492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6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101248.6" office:value-type="float" office:value="101248.6" calcext:value-type="float">
            <text:p>101 248,60</text:p>
          </table:table-cell>
          <table:table-cell table:style-name="ce87"/>
          <table:table-cell table:style-name="ce74" table:formula="of:=71978.12" office:value-type="float" office:value="71978.12" calcext:value-type="float">
            <text:p>71 978,1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4</text:p>
          </table:table-cell>
          <table:table-cell table:style-name="ce19" office:value-type="float" office:value="37" calcext:value-type="float">
            <text:p>37,00</text:p>
          </table:table-cell>
          <table:table-cell table:style-name="ce29" office:value-type="string" calcext:value-type="string">
            <text:p>89:05:020301:8933</text:p>
          </table:table-cell>
          <table:table-cell table:style-name="ce35" office:value-type="float" office:value="358297.64" calcext:value-type="float">
            <text:p>358297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3-89/053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55091.15" office:value-type="float" office:value="55091.15" calcext:value-type="float">
            <text:p>55 091,15</text:p>
          </table:table-cell>
          <table:table-cell table:style-name="ce87"/>
          <table:table-cell table:style-name="ce74" table:formula="of:=58331.42" office:value-type="float" office:value="58331.42" calcext:value-type="float">
            <text:p>58 331,4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5</text:p>
          </table:table-cell>
          <table:table-cell table:style-name="ce19" office:value-type="float" office:value="43.9" calcext:value-type="float">
            <text:p>43,90</text:p>
          </table:table-cell>
          <table:table-cell table:style-name="ce29" office:value-type="string" calcext:value-type="string">
            <text:p>89:05:020301:8931</text:p>
          </table:table-cell>
          <table:table-cell table:style-name="ce35" office:value-type="float" office:value="425115.31" calcext:value-type="float">
            <text:p>425115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1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5364.91" office:value-type="float" office:value="65364.91" calcext:value-type="float">
            <text:p>65 364,91</text:p>
          </table:table-cell>
          <table:table-cell table:style-name="ce87"/>
          <table:table-cell table:style-name="ce74" table:formula="of:=103048.45" office:value-type="float" office:value="103048.45" calcext:value-type="float">
            <text:p>103 048,4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6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9" office:value-type="string" calcext:value-type="string">
            <text:p>89:05:020301:8930</text:p>
          </table:table-cell>
          <table:table-cell table:style-name="ce35" office:value-type="float" office:value="433830.66" calcext:value-type="float">
            <text:p>433830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0-89/053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6704.96" office:value-type="float" office:value="66704.96" calcext:value-type="float">
            <text:p>66 704,96</text:p>
          </table:table-cell>
          <table:table-cell table:style-name="ce87"/>
          <table:table-cell table:style-name="ce74" table:formula="of:=84084.83" office:value-type="float" office:value="84084.83" calcext:value-type="float">
            <text:p>84 084,8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7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9" office:value-type="string" calcext:value-type="string">
            <text:p>89:05:020301:8932</text:p>
          </table:table-cell>
          <table:table-cell table:style-name="ce35" office:value-type="float" office:value="433830.66" calcext:value-type="float">
            <text:p>433830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2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6704.96" office:value-type="float" office:value="66704.96" calcext:value-type="float">
            <text:p>66 704,96</text:p>
          </table:table-cell>
          <table:table-cell table:style-name="ce87"/>
          <table:table-cell table:style-name="ce74" table:formula="of:=103724.91" office:value-type="float" office:value="103724.91" calcext:value-type="float">
            <text:p>103 724,9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8</text:p>
          </table:table-cell>
          <table:table-cell table:style-name="ce19" office:value-type="float" office:value="37.6" calcext:value-type="float">
            <text:p>37,60</text:p>
          </table:table-cell>
          <table:table-cell table:style-name="ce29" office:value-type="string" calcext:value-type="string">
            <text:p>89:05:020301:8929</text:p>
          </table:table-cell>
          <table:table-cell table:style-name="ce35" office:value-type="float" office:value="364107.87" calcext:value-type="float">
            <text:p>364107,8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(выкуп), № 37-с, выдан 18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9-89/026/2022-10</text:p>
          </table:table-cell>
          <table:table-cell table:style-name="ce42" office:value-type="string" calcext:value-type="string">
            <text:p>25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3544.52" office:value-type="float" office:value="103544.52" calcext:value-type="float">
            <text:p>103 544,5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9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9" office:value-type="string" calcext:value-type="string">
            <text:p>89:05:020301:8927</text:p>
          </table:table-cell>
          <table:table-cell table:style-name="ce35" office:value-type="float" office:value="423178.56" calcext:value-type="float">
            <text:p>423178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7-89/051/2021-8</text:p>
          </table:table-cell>
          <table:table-cell table:style-name="ce42" office:value-type="string" calcext:value-type="string">
            <text:p>14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1921" office:value-type="float" office:value="101921" calcext:value-type="float">
            <text:p>101 92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0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9" office:value-type="string" calcext:value-type="string">
            <text:p>89:05:020301:8936</text:p>
          </table:table-cell>
          <table:table-cell table:style-name="ce35" office:value-type="float" office:value="432862.28" calcext:value-type="float">
            <text:p>432862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6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6556.07" office:value-type="float" office:value="66556.07" calcext:value-type="float">
            <text:p>66 556,07</text:p>
          </table:table-cell>
          <table:table-cell table:style-name="ce87"/>
          <table:table-cell table:style-name="ce74" table:formula="of:=102146.49" office:value-type="float" office:value="102146.49" calcext:value-type="float">
            <text:p>102 146,4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1</text:p>
          </table:table-cell>
          <table:table-cell table:style-name="ce19" office:value-type="float" office:value="44.4" calcext:value-type="float">
            <text:p>44,40</text:p>
          </table:table-cell>
          <table:table-cell table:style-name="ce29" office:value-type="string" calcext:value-type="string">
            <text:p>89:05:020301:8937</text:p>
          </table:table-cell>
          <table:table-cell table:style-name="ce35" office:value-type="float" office:value="429957.17" calcext:value-type="float">
            <text:p>429957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7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6109.38" office:value-type="float" office:value="66109.38" calcext:value-type="float">
            <text:p>66 109,38</text:p>
          </table:table-cell>
          <table:table-cell table:style-name="ce87"/>
          <table:table-cell table:style-name="ce74" table:formula="of:=103815.11" office:value-type="float" office:value="103815.11" calcext:value-type="float">
            <text:p>103 815,1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2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9" office:value-type="string" calcext:value-type="string">
            <text:p>89:05:020301:8938</text:p>
          </table:table-cell>
          <table:table-cell table:style-name="ce35" office:value-type="float" office:value="438672.52" calcext:value-type="float">
            <text:p>438672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8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7449.44" office:value-type="float" office:value="67449.44" calcext:value-type="float">
            <text:p>67 449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3</text:p>
          </table:table-cell>
          <table:table-cell table:style-name="ce19" office:value-type="float" office:value="22.7" calcext:value-type="float">
            <text:p>22,70</text:p>
          </table:table-cell>
          <table:table-cell table:style-name="ce29" office:value-type="string" calcext:value-type="string">
            <text:p>89:05:020301:8934</text:p>
          </table:table-cell>
          <table:table-cell table:style-name="ce35" office:value-type="float" office:value="219820.44" calcext:value-type="float">
            <text:p>219820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33799.17" office:value-type="float" office:value="33799.17" calcext:value-type="float">
            <text:p>33 799,17</text:p>
          </table:table-cell>
          <table:table-cell table:style-name="ce87"/>
          <table:table-cell table:style-name="ce74" table:formula="of:=84084.83" office:value-type="float" office:value="84084.83" calcext:value-type="float">
            <text:p>84 084,8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4</text:p>
          </table:table-cell>
          <table:table-cell table:style-name="ce19" office:value-type="float" office:value="44.6" calcext:value-type="float">
            <text:p>44,60</text:p>
          </table:table-cell>
          <table:table-cell table:style-name="ce29" office:value-type="string" calcext:value-type="string">
            <text:p>89:05:020301:8935</text:p>
          </table:table-cell>
          <table:table-cell table:style-name="ce35" office:value-type="float" office:value="431893.91" calcext:value-type="float">
            <text:p>431893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5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6407.17" office:value-type="float" office:value="66407.17" calcext:value-type="float">
            <text:p>66 407,17</text:p>
          </table:table-cell>
          <table:table-cell table:style-name="ce87"/>
          <table:table-cell table:style-name="ce74" table:formula="of:=103724.91" office:value-type="float" office:value="103724.91" calcext:value-type="float">
            <text:p>103 724,9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5</text:p>
          </table:table-cell>
          <table:table-cell table:style-name="ce19" office:value-type="float" office:value="44.5" calcext:value-type="float">
            <text:p>44,50</text:p>
          </table:table-cell>
          <table:table-cell table:style-name="ce31" office:value-type="string" calcext:value-type="string">
            <text:p>89:05:020301:8945</text:p>
          </table:table-cell>
          <table:table-cell table:style-name="ce35" office:value-type="float" office:value="430925.54" calcext:value-type="float">
            <text:p>430925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45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6258.28" office:value-type="float" office:value="66258.28" calcext:value-type="float">
            <text:p>66 258,28</text:p>
          </table:table-cell>
          <table:table-cell table:style-name="ce87"/>
          <table:table-cell table:style-name="ce74" table:formula="of:=102078.84" office:value-type="float" office:value="102078.84" calcext:value-type="float">
            <text:p>102 078,8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6</text:p>
          </table:table-cell>
          <table:table-cell table:style-name="ce19" office:value-type="float" office:value="45.5" calcext:value-type="float">
            <text:p>45,50</text:p>
          </table:table-cell>
          <table:table-cell table:style-name="ce31" office:value-type="string" calcext:value-type="string">
            <text:p>89:05:020301:8924</text:p>
          </table:table-cell>
          <table:table-cell table:style-name="ce35" office:value-type="float" office:value="440609.26" calcext:value-type="float">
            <text:p>440609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7747.39" office:value-type="float" office:value="67747.39" calcext:value-type="float">
            <text:p>67 747,39</text:p>
          </table:table-cell>
          <table:table-cell table:style-name="ce87"/>
          <table:table-cell table:style-name="ce74" table:formula="of:=156782.46" office:value-type="float" office:value="156782.46" calcext:value-type="float">
            <text:p>156 782,4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2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575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75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70912.7" office:value-type="float" office:value="70912.7" calcext:value-type="float">
            <text:p>70 912,70</text:p>
          </table:table-cell>
          <table:table-cell table:style-name="ce87"/>
          <table:table-cell table:style-name="ce74" table:formula="of:=29668.25" office:value-type="float" office:value="29668.25" calcext:value-type="float">
            <text:p>29 668,2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3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574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74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70912.7" office:value-type="float" office:value="70912.7" calcext:value-type="float">
            <text:p>70 912,70</text:p>
          </table:table-cell>
          <table:table-cell table:style-name="ce87"/>
          <table:table-cell table:style-name="ce74" table:formula="of:=54666.49" office:value-type="float" office:value="54666.49" calcext:value-type="float">
            <text:p>54 666,4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5</text:p>
          </table:table-cell>
          <table:table-cell table:style-name="ce19" office:value-type="float" office:value="45.9" calcext:value-type="float">
            <text:p>45,90</text:p>
          </table:table-cell>
          <table:table-cell table:style-name="ce31" office:value-type="string" calcext:value-type="string">
            <text:p>89:05:020301:4572</text:p>
          </table:table-cell>
          <table:table-cell table:style-name="ce35" office:value-type="float" office:value="1146414.01" calcext:value-type="float">
            <text:p>1146414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72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1978.12" office:value-type="float" office:value="71978.12" calcext:value-type="float">
            <text:p>71 978,12</text:p>
          </table:table-cell>
          <table:table-cell table:style-name="ce87"/>
          <table:table-cell table:style-name="ce74" table:formula="of:=34475.6" office:value-type="float" office:value="34475.6" calcext:value-type="float">
            <text:p>34 475,6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8</text:p>
          </table:table-cell>
          <table:table-cell table:style-name="ce19" office:value-type="float" office:value="46" calcext:value-type="float">
            <text:p>46,00</text:p>
          </table:table-cell>
          <table:table-cell table:style-name="ce31" office:value-type="string" calcext:value-type="string">
            <text:p>89:05:020301:4569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9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72150.47" office:value-type="float" office:value="72150.47" calcext:value-type="float">
            <text:p>72 150,47</text:p>
          </table:table-cell>
          <table:table-cell table:style-name="ce87"/>
          <table:table-cell table:style-name="ce74" table:formula="of:=49309.73" office:value-type="float" office:value="49309.73" calcext:value-type="float">
            <text:p>49 309,7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10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9" office:value-type="string" calcext:value-type="string">
            <text:p>89:05:020301:4567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7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70912.7" office:value-type="float" office:value="70912.7" calcext:value-type="float">
            <text:p>70 912,70</text:p>
          </table:table-cell>
          <table:table-cell table:style-name="ce87"/>
          <table:table-cell table:style-name="ce74" table:formula="of:=29530.9" office:value-type="float" office:value="29530.9" calcext:value-type="float">
            <text:p>29 530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12</text:p>
          </table:table-cell>
          <table:table-cell table:style-name="ce19" office:value-type="float" office:value="46" calcext:value-type="float">
            <text:p>46,00</text:p>
          </table:table-cell>
          <table:table-cell table:style-name="ce29" office:value-type="string" calcext:value-type="string">
            <text:p>89:05:020301:4565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11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5-89/051/2023-9</text:p>
          </table:table-cell>
          <table:table-cell table:style-name="ce42" office:value-type="string" calcext:value-type="string">
            <text:p>18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9942.95" office:value-type="float" office:value="29942.95" calcext:value-type="float">
            <text:p>29 942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13</text:p>
          </table:table-cell>
          <table:table-cell table:style-name="ce19" office:value-type="float" office:value="45.9" calcext:value-type="float">
            <text:p>45,90</text:p>
          </table:table-cell>
          <table:table-cell table:style-name="ce31" office:value-type="string" calcext:value-type="string">
            <text:p>89:05:020301:4564</text:p>
          </table:table-cell>
          <table:table-cell table:style-name="ce35" office:value-type="float" office:value="1146414.01" calcext:value-type="float">
            <text:p>1146414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4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71978.12" office:value-type="float" office:value="71978.12" calcext:value-type="float">
            <text:p>71 978,12</text:p>
          </table:table-cell>
          <table:table-cell table:style-name="ce87"/>
          <table:table-cell table:style-name="ce74" table:formula="of:=29942.95" office:value-type="float" office:value="29942.95" calcext:value-type="float">
            <text:p>29 942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14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563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3-89/053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8331.42" office:value-type="float" office:value="58331.42" calcext:value-type="float">
            <text:p>58 331,42</text:p>
          </table:table-cell>
          <table:table-cell table:style-name="ce87"/>
          <table:table-cell table:style-name="ce74" table:formula="of:=29393.54" office:value-type="float" office:value="29393.54" calcext:value-type="float">
            <text:p>29 393,5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2</text:p>
          </table:table-cell>
          <table:table-cell table:style-name="ce19" office:value-type="float" office:value="45.7" calcext:value-type="float">
            <text:p>45,70</text:p>
          </table:table-cell>
          <table:table-cell table:style-name="ce31" office:value-type="string" calcext:value-type="string">
            <text:p>89:05:020301:4158</text:p>
          </table:table-cell>
          <table:table-cell table:style-name="ce35" office:value-type="float" office:value="1141418.74" calcext:value-type="float">
            <text:p>1141418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8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3048.45" office:value-type="float" office:value="103048.45" calcext:value-type="float">
            <text:p>103 048,45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3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157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7-89/049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84084.83" office:value-type="float" office:value="84084.83" calcext:value-type="float">
            <text:p>84 084,83</text:p>
          </table:table-cell>
          <table:table-cell table:style-name="ce87"/>
          <table:table-cell table:style-name="ce74" table:formula="of:=28844.13" office:value-type="float" office:value="28844.13" calcext:value-type="float">
            <text:p>28 844,1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4</text:p>
          </table:table-cell>
          <table:table-cell table:style-name="ce19" office:value-type="float" office:value="46" calcext:value-type="float">
            <text:p>46,00</text:p>
          </table:table-cell>
          <table:table-cell table:style-name="ce31" office:value-type="string" calcext:value-type="string">
            <text:p>89:05:020301:4156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6-89/049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3724.91" office:value-type="float" office:value="103724.91" calcext:value-type="float">
            <text:p>103 724,91</text:p>
          </table:table-cell>
          <table:table-cell table:style-name="ce87"/>
          <table:table-cell table:style-name="ce74" table:formula="of:=29118.84" office:value-type="float" office:value="29118.84" calcext:value-type="float">
            <text:p>29 118,8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5</text:p>
          </table:table-cell>
          <table:table-cell table:style-name="ce19" office:value-type="float" office:value="44.4" calcext:value-type="float">
            <text:p>44,40</text:p>
          </table:table-cell>
          <table:table-cell table:style-name="ce31" office:value-type="string" calcext:value-type="string">
            <text:p>89:05:020301:4155</text:p>
          </table:table-cell>
          <table:table-cell table:style-name="ce35" office:value-type="float" office:value="1108949.5" calcext:value-type="float">
            <text:p>1108949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9" office:value-type="string" calcext:value-type="string">
            <text:p>89:05:020301:4155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3544.52" office:value-type="float" office:value="103544.52" calcext:value-type="float">
            <text:p>103 544,52</text:p>
          </table:table-cell>
          <table:table-cell table:style-name="ce87"/>
          <table:table-cell table:style-name="ce74" table:formula="of:=30080.31" office:value-type="float" office:value="30080.31" calcext:value-type="float">
            <text:p>30 080,3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6</text:p>
          </table:table-cell>
          <table:table-cell table:style-name="ce19" office:value-type="float" office:value="45.2" calcext:value-type="float">
            <text:p>45,20</text:p>
          </table:table-cell>
          <table:table-cell table:style-name="ce31" office:value-type="string" calcext:value-type="string">
            <text:p>89:05:020301:4154</text:p>
          </table:table-cell>
          <table:table-cell table:style-name="ce35" office:value-type="float" office:value="1128930.57" calcext:value-type="float">
            <text:p>1128930,5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4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1921" office:value-type="float" office:value="101921" calcext:value-type="float">
            <text:p>101 921,00</text:p>
          </table:table-cell>
          <table:table-cell table:style-name="ce87"/>
          <table:table-cell table:style-name="ce74" table:formula="of:=29393.54" office:value-type="float" office:value="29393.54" calcext:value-type="float">
            <text:p>29 393,5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7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9" office:value-type="string" calcext:value-type="string">
            <text:p>89:05:020301:4153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3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2146.49" office:value-type="float" office:value="102146.49" calcext:value-type="float">
            <text:p>102 146,49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8</text:p>
          </table:table-cell>
          <table:table-cell table:style-name="ce19" office:value-type="float" office:value="46" calcext:value-type="float">
            <text:p>46,00</text:p>
          </table:table-cell>
          <table:table-cell table:style-name="ce29" office:value-type="string" calcext:value-type="string">
            <text:p>89:05:020301:4152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2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3815.11" office:value-type="float" office:value="103815.11" calcext:value-type="float">
            <text:p>103 815,11</text:p>
          </table:table-cell>
          <table:table-cell table:style-name="ce87"/>
          <table:table-cell table:style-name="ce74" table:formula="of:=29393.54" office:value-type="float" office:value="29393.54" calcext:value-type="float">
            <text:p>29 393,5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0</text:p>
          </table:table-cell>
          <table:table-cell table:style-name="ce19" office:value-type="float" office:value="45.7" calcext:value-type="float">
            <text:p>45,70</text:p>
          </table:table-cell>
          <table:table-cell table:style-name="ce29" office:value-type="string" calcext:value-type="string">
            <text:p>89:05:020301:4150</text:p>
          </table:table-cell>
          <table:table-cell table:style-name="ce35" office:value-type="float" office:value="1141418.74" calcext:value-type="float">
            <text:p>1141418,74</text:p>
          </table:table-cell>
          <table:table-cell table:style-name="ce38" office:value-type="string" calcext:value-type="string">
            <text:p>Договор безвозмездной передачи жилого помещения от 27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0-89/050/2021-2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9530.9" office:value-type="float" office:value="29530.9" calcext:value-type="float">
            <text:p>29 530,9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1</text:p>
          </table:table-cell>
          <table:table-cell table:style-name="ce19" office:value-type="float" office:value="37.3" calcext:value-type="float">
            <text:p>37,30</text:p>
          </table:table-cell>
          <table:table-cell table:style-name="ce31" office:value-type="string" calcext:value-type="string">
            <text:p>89:05:020301:4149</text:p>
          </table:table-cell>
          <table:table-cell table:style-name="ce35" office:value-type="float" office:value="931617.48" calcext:value-type="float">
            <text:p>931617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49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84084.83" office:value-type="float" office:value="84084.83" calcext:value-type="float">
            <text:p>84 084,83</text:p>
          </table:table-cell>
          <table:table-cell table:style-name="ce87"/>
          <table:table-cell table:style-name="ce74" table:formula="of:=29668.25" office:value-type="float" office:value="29668.25" calcext:value-type="float">
            <text:p>29 668,2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2</text:p>
          </table:table-cell>
          <table:table-cell table:style-name="ce19" office:value-type="float" office:value="46" calcext:value-type="float">
            <text:p>46,00</text:p>
          </table:table-cell>
          <table:table-cell table:style-name="ce31" office:value-type="string" calcext:value-type="string">
            <text:p>89:05:020301:4148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48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03724.91" office:value-type="float" office:value="103724.91" calcext:value-type="float">
            <text:p>103 724,91</text:p>
          </table:table-cell>
          <table:table-cell table:style-name="ce87"/>
          <table:table-cell table:style-name="ce74" table:formula="of:=28981.48" office:value-type="float" office:value="28981.48" calcext:value-type="float">
            <text:p>28 981,4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5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145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45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2078.84" office:value-type="float" office:value="102078.84" calcext:value-type="float">
            <text:p>102 078,84</text:p>
          </table:table-cell>
          <table:table-cell table:style-name="ce87"/>
          <table:table-cell table:style-name="ce74" table:formula="of:=28844.13" office:value-type="float" office:value="28844.13" calcext:value-type="float">
            <text:p>28 844,1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6</text:p>
          </table:table-cell>
          <table:table-cell table:style-name="ce19" office:value-type="float" office:value="69.5" calcext:value-type="float">
            <text:p>69,50</text:p>
          </table:table-cell>
          <table:table-cell table:style-name="ce31" office:value-type="string" calcext:value-type="string">
            <text:p>89:05:020301:4144</text:p>
          </table:table-cell>
          <table:table-cell table:style-name="ce35" office:value-type="float" office:value="1735855.63" calcext:value-type="float">
            <text:p>1735855,6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44-89/053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56782.46" office:value-type="float" office:value="156782.46" calcext:value-type="float">
            <text:p>156 782,46</text:p>
          </table:table-cell>
          <table:table-cell table:style-name="ce87"/>
          <table:table-cell table:style-name="ce74" table:formula="of:=29530.9" office:value-type="float" office:value="29530.9" calcext:value-type="float">
            <text:p>29 530,9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</text:p>
          </table:table-cell>
          <table:table-cell table:style-name="ce19" office:value-type="float" office:value="21.6" calcext:value-type="float">
            <text:p>21,60</text:p>
          </table:table-cell>
          <table:table-cell table:style-name="ce31" office:value-type="string" calcext:value-type="string">
            <text:p>89:05:020301:8679</text:p>
          </table:table-cell>
          <table:table-cell table:style-name="ce35" office:value-type="float" office:value="546175.01" calcext:value-type="float">
            <text:p>546175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79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668.25" office:value-type="float" office:value="29668.25" calcext:value-type="float">
            <text:p>29 668,25</text:p>
          </table:table-cell>
          <table:table-cell table:style-name="ce87"/>
          <table:table-cell table:style-name="ce74" table:formula="of:=29942.95" office:value-type="float" office:value="29942.95" calcext:value-type="float">
            <text:p>29 942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</text:p>
          </table:table-cell>
          <table:table-cell table:style-name="ce19" office:value-type="float" office:value="39.8" calcext:value-type="float">
            <text:p>39,80</text:p>
          </table:table-cell>
          <table:table-cell table:style-name="ce31" office:value-type="string" calcext:value-type="string">
            <text:p>89:05:020301:8894</text:p>
          </table:table-cell>
          <table:table-cell table:style-name="ce35" office:value-type="float" office:value="1006378.02" calcext:value-type="float">
            <text:p>1006378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94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4666.49" office:value-type="float" office:value="54666.49" calcext:value-type="float">
            <text:p>54 666,49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3</text:p>
          </table:table-cell>
          <table:table-cell table:style-name="ce19" office:value-type="float" office:value="25.1" calcext:value-type="float">
            <text:p>25,10</text:p>
          </table:table-cell>
          <table:table-cell table:style-name="ce31" office:value-type="string" calcext:value-type="string">
            <text:p>89:05:020301:8893</text:p>
          </table:table-cell>
          <table:table-cell table:style-name="ce35" office:value-type="float" office:value="634675.59" calcext:value-type="float">
            <text:p>634675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93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34475.6" office:value-type="float" office:value="34475.6" calcext:value-type="float">
            <text:p>34 475,60</text:p>
          </table:table-cell>
          <table:table-cell table:style-name="ce87"/>
          <table:table-cell table:style-name="ce74" table:formula="of:=60847.38" office:value-type="float" office:value="60847.38" calcext:value-type="float">
            <text:p>60 847,3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4</text:p>
          </table:table-cell>
          <table:table-cell table:style-name="ce19" office:value-type="float" office:value="35.9" calcext:value-type="float">
            <text:p>35,90</text:p>
          </table:table-cell>
          <table:table-cell table:style-name="ce31" office:value-type="string" calcext:value-type="string">
            <text:p>89:05:020301:8441</text:p>
          </table:table-cell>
          <table:table-cell table:style-name="ce35" office:value-type="float" office:value="907763.09" calcext:value-type="float">
            <text:p>907763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41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49309.73" office:value-type="float" office:value="49309.73" calcext:value-type="float">
            <text:p>49 309,73</text:p>
          </table:table-cell>
          <table:table-cell table:style-name="ce87"/>
          <table:table-cell table:style-name="ce74" table:formula="of:=54941.2" office:value-type="float" office:value="54941.2" calcext:value-type="float">
            <text:p>54 941,2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5</text:p>
          </table:table-cell>
          <table:table-cell table:style-name="ce19" office:value-type="float" office:value="21.5" calcext:value-type="float">
            <text:p>21,50</text:p>
          </table:table-cell>
          <table:table-cell table:style-name="ce31" office:value-type="string" calcext:value-type="string">
            <text:p>89:05:020301:8681</text:p>
          </table:table-cell>
          <table:table-cell table:style-name="ce35" office:value-type="float" office:value="543646.42" calcext:value-type="float">
            <text:p>543646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1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530.9" office:value-type="float" office:value="29530.9" calcext:value-type="float">
            <text:p>29 530,90</text:p>
          </table:table-cell>
          <table:table-cell table:style-name="ce87"/>
          <table:table-cell table:style-name="ce74" table:formula="of:=34475.6" office:value-type="float" office:value="34475.6" calcext:value-type="float">
            <text:p>34 47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6</text:p>
          </table:table-cell>
          <table:table-cell table:style-name="ce19" office:value-type="float" office:value="21.8" calcext:value-type="float">
            <text:p>21,80</text:p>
          </table:table-cell>
          <table:table-cell table:style-name="ce31" office:value-type="string" calcext:value-type="string">
            <text:p>89:05:020301:8686</text:p>
          </table:table-cell>
          <table:table-cell table:style-name="ce35" office:value-type="float" office:value="551232.18" calcext:value-type="float">
            <text:p>55123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6-89/051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942.95" office:value-type="float" office:value="29942.95" calcext:value-type="float">
            <text:p>29 942,95</text:p>
          </table:table-cell>
          <table:table-cell table:style-name="ce87"/>
          <table:table-cell table:style-name="ce74" table:formula="of:=49448.44" office:value-type="float" office:value="49448.44" calcext:value-type="float">
            <text:p>49 448,4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7</text:p>
          </table:table-cell>
          <table:table-cell table:style-name="ce19" office:value-type="float" office:value="21.8" calcext:value-type="float">
            <text:p>21,80</text:p>
          </table:table-cell>
          <table:table-cell table:style-name="ce31" office:value-type="string" calcext:value-type="string">
            <text:p>89:05:020301:8438</text:p>
          </table:table-cell>
          <table:table-cell table:style-name="ce35" office:value-type="float" office:value="551232.18" calcext:value-type="float">
            <text:p>55123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8-89/052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942.95" office:value-type="float" office:value="29942.95" calcext:value-type="float">
            <text:p>29 942,95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8</text:p>
          </table:table-cell>
          <table:table-cell table:style-name="ce19" office:value-type="float" office:value="21.4" calcext:value-type="float">
            <text:p>21,40</text:p>
          </table:table-cell>
          <table:table-cell table:style-name="ce31" office:value-type="string" calcext:value-type="string">
            <text:p>89:05:020301:8685</text:p>
          </table:table-cell>
          <table:table-cell table:style-name="ce35" office:value-type="float" office:value="541117.83" calcext:value-type="float">
            <text:p>541117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5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393.54" office:value-type="float" office:value="29393.54" calcext:value-type="float">
            <text:p>29 393,54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9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684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4-89/053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0</text:p>
          </table:table-cell>
          <table:table-cell table:style-name="ce19" office:value-type="float" office:value="21" calcext:value-type="float">
            <text:p>21,00</text:p>
          </table:table-cell>
          <table:table-cell table:style-name="ce31" office:value-type="string" calcext:value-type="string">
            <text:p>89:05:020301:8683</text:p>
          </table:table-cell>
          <table:table-cell table:style-name="ce35" office:value-type="float" office:value="531003.48" calcext:value-type="float">
            <text:p>531003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3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8844.13" office:value-type="float" office:value="28844.13" calcext:value-type="float">
            <text:p>28 844,13</text:p>
          </table:table-cell>
          <table:table-cell table:style-name="ce87"/>
          <table:table-cell table:style-name="ce74" table:formula="of:=89904.61" office:value-type="float" office:value="89904.61" calcext:value-type="float">
            <text:p>89 904,6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1</text:p>
          </table:table-cell>
          <table:table-cell table:style-name="ce19" office:value-type="float" office:value="21.2" calcext:value-type="float">
            <text:p>21,20</text:p>
          </table:table-cell>
          <table:table-cell table:style-name="ce31" office:value-type="string" calcext:value-type="string">
            <text:p>89:05:020301:8445</text:p>
          </table:table-cell>
          <table:table-cell table:style-name="ce35" office:value-type="float" office:value="536060.66" calcext:value-type="float">
            <text:p>536060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45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118.84" office:value-type="float" office:value="29118.84" calcext:value-type="float">
            <text:p>29 118,8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2</text:p>
          </table:table-cell>
          <table:table-cell table:style-name="ce19" office:value-type="float" office:value="21.9" calcext:value-type="float">
            <text:p>21,90</text:p>
          </table:table-cell>
          <table:table-cell table:style-name="ce31" office:value-type="string" calcext:value-type="string">
            <text:p>89:05:020301:8678</text:p>
          </table:table-cell>
          <table:table-cell table:style-name="ce35" office:value-type="float" office:value="553760.77" calcext:value-type="float">
            <text:p>55376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78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30080.31" office:value-type="float" office:value="30080.31" calcext:value-type="float">
            <text:p>30 080,31</text:p>
          </table:table-cell>
          <table:table-cell table:style-name="ce87"/>
          <table:table-cell table:style-name="ce74" table:formula="of:=102798.78" office:value-type="float" office:value="102798.78" calcext:value-type="float">
            <text:p>102 798,7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3</text:p>
          </table:table-cell>
          <table:table-cell table:style-name="ce19" office:value-type="float" office:value="21.4" calcext:value-type="float">
            <text:p>21,40</text:p>
          </table:table-cell>
          <table:table-cell table:style-name="ce31" office:value-type="string" calcext:value-type="string">
            <text:p>89:05:020301:8680</text:p>
          </table:table-cell>
          <table:table-cell table:style-name="ce35" office:value-type="float" office:value="541117.83" calcext:value-type="float">
            <text:p>541117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0-89/051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393.54" office:value-type="float" office:value="29393.54" calcext:value-type="float">
            <text:p>29 393,54</text:p>
          </table:table-cell>
          <table:table-cell table:style-name="ce87"/>
          <table:table-cell table:style-name="ce74" table:formula="of:=87441.65" office:value-type="float" office:value="87441.65" calcext:value-type="float">
            <text:p>87 441,6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4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687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7-89/051/2021-2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4" table:formula="of:=74863.03" office:value-type="float" office:value="74863.03" calcext:value-type="float">
            <text:p>74 863,0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5</text:p>
          </table:table-cell>
          <table:table-cell table:style-name="ce19" office:value-type="float" office:value="21.4" calcext:value-type="float">
            <text:p>21,40</text:p>
          </table:table-cell>
          <table:table-cell table:style-name="ce31" office:value-type="string" calcext:value-type="string">
            <text:p>89:05:020301:8442</text:p>
          </table:table-cell>
          <table:table-cell table:style-name="ce35" office:value-type="float" office:value="541117.83" calcext:value-type="float">
            <text:p>541117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42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393.54" office:value-type="float" office:value="29393.54" calcext:value-type="float">
            <text:p>29 393,54</text:p>
          </table:table-cell>
          <table:table-cell table:style-name="ce87"/>
          <table:table-cell table:style-name="ce74" table:formula="of:=113093.68" office:value-type="float" office:value="113093.68" calcext:value-type="float">
            <text:p>113 093,6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6</text:p>
          </table:table-cell>
          <table:table-cell table:style-name="ce19" office:value-type="float" office:value="21.5" calcext:value-type="float">
            <text:p>21,50</text:p>
          </table:table-cell>
          <table:table-cell table:style-name="ce31" office:value-type="string" calcext:value-type="string">
            <text:p>89:05:020301:8439</text:p>
          </table:table-cell>
          <table:table-cell table:style-name="ce35" office:value-type="float" office:value="543646.42" calcext:value-type="float">
            <text:p>543646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9-89/049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530.9" office:value-type="float" office:value="29530.9" calcext:value-type="float">
            <text:p>29 530,90</text:p>
          </table:table-cell>
          <table:table-cell table:style-name="ce87"/>
          <table:table-cell table:style-name="ce74" table:formula="of:=82515.36" office:value-type="float" office:value="82515.36" calcext:value-type="float">
            <text:p>82 515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7</text:p>
          </table:table-cell>
          <table:table-cell table:style-name="ce19" office:value-type="float" office:value="21.6" calcext:value-type="float">
            <text:p>21,60</text:p>
          </table:table-cell>
          <table:table-cell table:style-name="ce31" office:value-type="string" calcext:value-type="string">
            <text:p>89:05:020301:8432</text:p>
          </table:table-cell>
          <table:table-cell table:style-name="ce35" office:value-type="float" office:value="546175.01" calcext:value-type="float">
            <text:p>546175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2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668.25" office:value-type="float" office:value="29668.25" calcext:value-type="float">
            <text:p>29 668,25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8</text:p>
          </table:table-cell>
          <table:table-cell table:style-name="ce19" office:value-type="float" office:value="21.1" calcext:value-type="float">
            <text:p>21,10</text:p>
          </table:table-cell>
          <table:table-cell table:style-name="ce31" office:value-type="string" calcext:value-type="string">
            <text:p>89:05:020301:8430</text:p>
          </table:table-cell>
          <table:table-cell table:style-name="ce35" office:value-type="float" office:value="533532.07" calcext:value-type="float">
            <text:p>533532,0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0-89/048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28981.48" office:value-type="float" office:value="28981.48" calcext:value-type="float">
            <text:p>28 981,48</text:p>
          </table:table-cell>
          <table:table-cell table:style-name="ce87"/>
          <table:table-cell table:style-name="ce74" table:formula="of:=58104.16" office:value-type="float" office:value="58104.16" calcext:value-type="float">
            <text:p>58 104,1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9</text:p>
          </table:table-cell>
          <table:table-cell table:style-name="ce19" office:value-type="float" office:value="21" calcext:value-type="float">
            <text:p>21,00</text:p>
          </table:table-cell>
          <table:table-cell table:style-name="ce31" office:value-type="string" calcext:value-type="string">
            <text:p>89:05:020301:8427</text:p>
          </table:table-cell>
          <table:table-cell table:style-name="ce35" office:value-type="float" office:value="531003.48" calcext:value-type="float">
            <text:p>531003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27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8844.13" office:value-type="float" office:value="28844.13" calcext:value-type="float">
            <text:p>28 844,13</text:p>
          </table:table-cell>
          <table:table-cell table:style-name="ce87"/>
          <table:table-cell table:style-name="ce74" table:formula="of:=127342.05" office:value-type="float" office:value="127342.05" calcext:value-type="float">
            <text:p>127 342,0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0</text:p>
          </table:table-cell>
          <table:table-cell table:style-name="ce19" office:value-type="float" office:value="21.5" calcext:value-type="float">
            <text:p>21,50</text:p>
          </table:table-cell>
          <table:table-cell table:style-name="ce31" office:value-type="string" calcext:value-type="string">
            <text:p>89:05:020301:8425</text:p>
          </table:table-cell>
          <table:table-cell table:style-name="ce35" office:value-type="float" office:value="543646.42" calcext:value-type="float">
            <text:p>543646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25-89/049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530.9" office:value-type="float" office:value="29530.9" calcext:value-type="float">
            <text:p>29 530,90</text:p>
          </table:table-cell>
          <table:table-cell table:style-name="ce87"/>
          <table:table-cell table:style-name="ce74" table:formula="of:=93940.85" office:value-type="float" office:value="93940.85" calcext:value-type="float">
            <text:p>93 940,8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1</text:p>
          </table:table-cell>
          <table:table-cell table:style-name="ce19" office:value-type="float" office:value="21.8" calcext:value-type="float">
            <text:p>21,80</text:p>
          </table:table-cell>
          <table:table-cell table:style-name="ce31" office:value-type="string" calcext:value-type="string">
            <text:p>89:05:020301:8436</text:p>
          </table:table-cell>
          <table:table-cell table:style-name="ce35" office:value-type="float" office:value="551232.18" calcext:value-type="float">
            <text:p>55123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6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942.95" office:value-type="float" office:value="29942.95" calcext:value-type="float">
            <text:p>29 942,95</text:p>
          </table:table-cell>
          <table:table-cell table:style-name="ce87"/>
          <table:table-cell table:style-name="ce74" table:formula="of:=93592.92" office:value-type="float" office:value="93592.92" calcext:value-type="float">
            <text:p>93 592,9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2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437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7-89/049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4" table:formula="of:=94114.82" office:value-type="float" office:value="94114.82" calcext:value-type="float">
            <text:p>94 114,8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3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8682</text:p>
          </table:table-cell>
          <table:table-cell table:style-name="ce35" office:value-type="float" office:value="1120164.48" calcext:value-type="float">
            <text:p>1120164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2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0847.38" office:value-type="float" office:value="60847.38" calcext:value-type="float">
            <text:p>60 847,38</text:p>
          </table:table-cell>
          <table:table-cell table:style-name="ce87"/>
          <table:table-cell table:style-name="ce74" table:formula="of:=125776.37" office:value-type="float" office:value="125776.37" calcext:value-type="float">
            <text:p>125 776,3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4</text:p>
          </table:table-cell>
          <table:table-cell table:style-name="ce19" office:value-type="float" office:value="40" calcext:value-type="float">
            <text:p>40,00</text:p>
          </table:table-cell>
          <table:table-cell table:style-name="ce31" office:value-type="string" calcext:value-type="string">
            <text:p>89:05:020301:8896</text:p>
          </table:table-cell>
          <table:table-cell table:style-name="ce35" office:value-type="float" office:value="1011435.2" calcext:value-type="float">
            <text:p>1011435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96-89/053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4941.2" office:value-type="float" office:value="54941.2" calcext:value-type="float">
            <text:p>54 941,20</text:p>
          </table:table-cell>
          <table:table-cell table:style-name="ce87"/>
          <table:table-cell table:style-name="ce74" table:formula="of:=87330.2" office:value-type="float" office:value="87330.2" calcext:value-type="float">
            <text:p>87 330,2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5</text:p>
          </table:table-cell>
          <table:table-cell table:style-name="ce19" office:value-type="float" office:value="25.1" calcext:value-type="float">
            <text:p>25,10</text:p>
          </table:table-cell>
          <table:table-cell table:style-name="ce31" office:value-type="string" calcext:value-type="string">
            <text:p>89:05:020301:8895</text:p>
          </table:table-cell>
          <table:table-cell table:style-name="ce35" office:value-type="float" office:value="634675.59" calcext:value-type="float">
            <text:p>634675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95-89/051/2021-2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34475.6" office:value-type="float" office:value="34475.6" calcext:value-type="float">
            <text:p>34 475,60</text:p>
          </table:table-cell>
          <table:table-cell table:style-name="ce87"/>
          <table:table-cell table:style-name="ce77"/>
          <table:table-cell table:style-name="ce55" table:number-columns-repeated="16368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6</text:p>
          </table:table-cell>
          <table:table-cell table:style-name="ce19" office:value-type="float" office:value="36" calcext:value-type="float">
            <text:p>36,00</text:p>
          </table:table-cell>
          <table:table-cell table:style-name="ce31" office:value-type="string" calcext:value-type="string">
            <text:p>89:05:020301:8741</text:p>
          </table:table-cell>
          <table:table-cell table:style-name="ce35" office:value-type="float" office:value="910291.68" calcext:value-type="float">
            <text:p>910291,6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41-89/052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49448.44" office:value-type="float" office:value="49448.44" calcext:value-type="float">
            <text:p>49 448,44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7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433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3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8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426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26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 квартира №1</text:p>
          </table:table-cell>
          <table:table-cell table:style-name="ce19" office:value-type="float" office:value="33.8" calcext:value-type="float">
            <text:p>33,80</text:p>
          </table:table-cell>
          <table:table-cell table:style-name="ce31" office:value-type="string" calcext:value-type="string">
            <text:p>89:05:020301:9197</text:p>
          </table:table-cell>
          <table:table-cell table:style-name="ce35" office:value-type="float" office:value="837150.63" calcext:value-type="float">
            <text:p>837150,63</text:p>
          </table:table-cell>
          <table:table-cell table:style-name="ce38" office:value-type="string" calcext:value-type="string">
            <text:p>договор безвозмездной передачи жилого помещения, выдан 25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7-89/050/2023-5</text:p>
          </table:table-cell>
          <table:table-cell table:style-name="ce42" office:value-type="string" calcext:value-type="string">
            <text:p>28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2033" office:value-type="float" office:value="92033" calcext:value-type="float">
            <text:p>92 03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 квартира №8 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6770</text:p>
          </table:table-cell>
          <table:table-cell table:style-name="ce35" office:value-type="float" office:value="1330029.25" calcext:value-type="float">
            <text:p>1330029,25</text:p>
          </table:table-cell>
          <table:table-cell table:style-name="ce41" office:value-type="string" calcext:value-type="string">
            <text:p>Договор безвозмездной передачи жилого помещения от 27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70-89/051/2022-2</text:p>
          </table:table-cell>
          <table:table-cell table:style-name="ce42" office:value-type="string" calcext:value-type="string">
            <text:p>12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2033" office:value-type="float" office:value="92033" calcext:value-type="float">
            <text:p>92 033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 квартира №9 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853</text:p>
          </table:table-cell>
          <table:table-cell table:style-name="ce35" office:value-type="float" office:value="1330029.25" calcext:value-type="float">
            <text:p>133002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3-89/049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9904.61" office:value-type="float" office:value="89904.61" calcext:value-type="float">
            <text:p>89 904,6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 квартира №13</text:p>
          </table:table-cell>
          <table:table-cell table:style-name="ce19" office:value-type="float" office:value="54.7" calcext:value-type="float">
            <text:p>54,70</text:p>
          </table:table-cell>
          <table:table-cell table:style-name="ce31" office:value-type="string" calcext:value-type="string">
            <text:p>89:05:020301:6765</text:p>
          </table:table-cell>
          <table:table-cell table:style-name="ce35" office:value-type="float" office:value="1354797.02" calcext:value-type="float">
            <text:p>1354797,02</text:p>
          </table:table-cell>
          <table:table-cell table:style-name="ce41" office:value-type="string" calcext:value-type="string">
            <text:p>Договор безвозмездной передачи жилого помещения от 13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65-89/051/2022-2</text:p>
          </table:table-cell>
          <table:table-cell table:style-name="ce42" office:value-type="string" calcext:value-type="string">
            <text:p>23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 квартира №1</text:p>
          </table:table-cell>
          <table:table-cell table:style-name="ce19" office:value-type="float" office:value="64.4" calcext:value-type="float">
            <text:p>64,40</text:p>
          </table:table-cell>
          <table:table-cell table:style-name="ce31" office:value-type="string" calcext:value-type="string">
            <text:p>89:05:020301:9196</text:p>
          </table:table-cell>
          <table:table-cell table:style-name="ce35" office:value-type="float" office:value="1613390.02" calcext:value-type="float">
            <text:p>1613390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6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02798.78" office:value-type="float" office:value="102798.78" calcext:value-type="float">
            <text:p>102 798,7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 квартира №6</text:p>
          </table:table-cell>
          <table:table-cell table:style-name="ce19" office:value-type="float" office:value="56" calcext:value-type="float">
            <text:p>56,00</text:p>
          </table:table-cell>
          <table:table-cell table:style-name="ce31" office:value-type="string" calcext:value-type="string">
            <text:p>89:05:020301:9873</text:p>
          </table:table-cell>
          <table:table-cell table:style-name="ce35" office:value-type="float" office:value="1402947.84" calcext:value-type="float">
            <text:p>1402947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73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7441.65" office:value-type="float" office:value="87441.65" calcext:value-type="float">
            <text:p>87 441,6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 квартира №3</text:p>
          </table:table-cell>
          <table:table-cell table:style-name="ce19" office:value-type="float" office:value="53" calcext:value-type="float">
            <text:p>53,00</text:p>
          </table:table-cell>
          <table:table-cell table:style-name="ce31" office:value-type="string" calcext:value-type="string">
            <text:p>89:05:020301:8850</text:p>
          </table:table-cell>
          <table:table-cell table:style-name="ce35" office:value-type="float" office:value="1298241.89" calcext:value-type="float">
            <text:p>1298241,8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0-89/050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4863.03" office:value-type="float" office:value="74863.03" calcext:value-type="float">
            <text:p>74 863,0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 квартира №2</text:p>
          </table:table-cell>
          <table:table-cell table:style-name="ce19" office:value-type="float" office:value="73.5" calcext:value-type="float">
            <text:p>73,50</text:p>
          </table:table-cell>
          <table:table-cell table:style-name="ce31" office:value-type="string" calcext:value-type="string">
            <text:p>89:05:020301:9264</text:p>
          </table:table-cell>
          <table:table-cell table:style-name="ce35" office:value-type="float" office:value="1800392.06" calcext:value-type="float">
            <text:p>1800392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4-89/053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13093.68" office:value-type="float" office:value="113093.68" calcext:value-type="float">
            <text:p>113 093,6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 квартира №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65</text:p>
          </table:table-cell>
          <table:table-cell table:style-name="ce35" office:value-type="float" office:value="1315388.48" calcext:value-type="float">
            <text:p>1315388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5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2515.36" office:value-type="float" office:value="82515.36" calcext:value-type="float">
            <text:p>82 515,3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 квартира №10</text:p>
          </table:table-cell>
          <table:table-cell table:style-name="ce19" office:value-type="float" office:value="53.6" calcext:value-type="float">
            <text:p>53,60</text:p>
          </table:table-cell>
          <table:table-cell table:style-name="ce31" office:value-type="string" calcext:value-type="string">
            <text:p>89:05:020301:6799</text:p>
          </table:table-cell>
          <table:table-cell table:style-name="ce35" office:value-type="float" office:value="1312938.97" calcext:value-type="float">
            <text:p>1312938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99-89/050/2021-4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 квартира №13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5980</text:p>
          </table:table-cell>
          <table:table-cell table:style-name="ce35" office:value-type="float" office:value="1288443.84" calcext:value-type="float">
            <text:p>1288443,84</text:p>
          </table:table-cell>
          <table:table-cell table:style-name="ce38" office:value-type="string" calcext:value-type="string">
            <text:p>договор безвозмездной передачи жилого помещения от 05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980-89/053/2023-2</text:p>
          </table:table-cell>
          <table:table-cell table:style-name="ce42" office:value-type="string" calcext:value-type="string">
            <text:p>09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1</text:p>
          </table:table-cell>
          <table:table-cell table:style-name="ce19" office:value-type="float" office:value="33.4" calcext:value-type="float">
            <text:p>33,40</text:p>
          </table:table-cell>
          <table:table-cell table:style-name="ce31" office:value-type="string" calcext:value-type="string">
            <text:p>89:05:020301:3652</text:p>
          </table:table-cell>
          <table:table-cell table:style-name="ce35" office:value-type="float" office:value="818137.34" calcext:value-type="float">
            <text:p>818137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2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58104.16" office:value-type="float" office:value="58104.16" calcext:value-type="float">
            <text:p>58 104,1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6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3643</text:p>
          </table:table-cell>
          <table:table-cell table:style-name="ce35" office:value-type="float" office:value="1793043.52" calcext:value-type="float">
            <text:p>1793043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43-89/048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27342.05" office:value-type="float" office:value="127342.05" calcext:value-type="float">
            <text:p>127 342,0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7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3642</text:p>
          </table:table-cell>
          <table:table-cell table:style-name="ce35" office:value-type="float" office:value="1322737.02" calcext:value-type="float">
            <text:p>1322737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42-89/049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3940.85" office:value-type="float" office:value="93940.85" calcext:value-type="float">
            <text:p>93 940,8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9</text:p>
          </table:table-cell>
          <table:table-cell table:style-name="ce19" office:value-type="float" office:value="53.8" calcext:value-type="float">
            <text:p>53,80</text:p>
          </table:table-cell>
          <table:table-cell table:style-name="ce31" office:value-type="string" calcext:value-type="string">
            <text:p>89:05:020301:3648</text:p>
          </table:table-cell>
          <table:table-cell table:style-name="ce35" office:value-type="float" office:value="1317837.99" calcext:value-type="float">
            <text:p>1317837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48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3592.92" office:value-type="float" office:value="93592.92" calcext:value-type="float">
            <text:p>93 592,9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14</text:p>
          </table:table-cell>
          <table:table-cell table:style-name="ce19" office:value-type="float" office:value="54.1" calcext:value-type="float">
            <text:p>54,10</text:p>
          </table:table-cell>
          <table:table-cell table:style-name="ce31" office:value-type="string" calcext:value-type="string">
            <text:p>89:05:020301:3639</text:p>
          </table:table-cell>
          <table:table-cell table:style-name="ce35" office:value-type="float" office:value="1325186.53" calcext:value-type="float">
            <text:p>1325186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9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4114.82" office:value-type="float" office:value="94114.82" calcext:value-type="float">
            <text:p>94 114,82</text:p>
          </table:table-cell>
          <table:table-cell table:style-name="ce87"/>
          <table:table-cell table:style-name="ce74" table:formula="of:=67920.77" office:value-type="float" office:value="67920.77" calcext:value-type="float">
            <text:p>67 920,7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15</text:p>
          </table:table-cell>
          <table:table-cell table:style-name="ce19" office:value-type="float" office:value="72.3" calcext:value-type="float">
            <text:p>72,30</text:p>
          </table:table-cell>
          <table:table-cell table:style-name="ce31" office:value-type="string" calcext:value-type="string">
            <text:p>89:05:020301:3638</text:p>
          </table:table-cell>
          <table:table-cell table:style-name="ce35" office:value-type="float" office:value="1770997.9" calcext:value-type="float">
            <text:p>1770997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8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25776.37" office:value-type="float" office:value="125776.37" calcext:value-type="float">
            <text:p>125 776,3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16</text:p>
          </table:table-cell>
          <table:table-cell table:style-name="ce19" office:value-type="float" office:value="50.2" calcext:value-type="float">
            <text:p>50,20</text:p>
          </table:table-cell>
          <table:table-cell table:style-name="ce31" office:value-type="string" calcext:value-type="string">
            <text:p>89:05:020301:3637</text:p>
          </table:table-cell>
          <table:table-cell table:style-name="ce35" office:value-type="float" office:value="1229655.53" calcext:value-type="float">
            <text:p>1229655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7-89/049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7330.2" office:value-type="float" office:value="87330.2" calcext:value-type="float">
            <text:p>87 330,2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6 квартира №1</text:p>
          </table:table-cell>
          <table:table-cell table:style-name="ce19" office:value-type="float" office:value="66.1" calcext:value-type="float">
            <text:p>66,10</text:p>
          </table:table-cell>
          <table:table-cell table:style-name="ce31" office:value-type="string" calcext:value-type="string">
            <text:p>89:05:020301:6812</text:p>
          </table:table-cell>
          <table:table-cell table:style-name="ce35" office:value-type="float" office:value="664781.58" calcext:value-type="float">
            <text:p>664781,5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0-с от 29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2-89/051/2023-6</text:p>
          </table:table-cell>
          <table:table-cell table:style-name="ce42" office:value-type="string" calcext:value-type="string">
            <text:p>14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7033.74" office:value-type="float" office:value="67033.74" calcext:value-type="float">
            <text:p>67 033,7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6 квартира №7</text:p>
          </table:table-cell>
          <table:table-cell table:style-name="ce19" office:value-type="float" office:value="66.8" calcext:value-type="float">
            <text:p>66,80</text:p>
          </table:table-cell>
          <table:table-cell table:style-name="ce31" office:value-type="string" calcext:value-type="string">
            <text:p>89:05:020301:6807</text:p>
          </table:table-cell>
          <table:table-cell table:style-name="ce35" office:value-type="float" office:value="671821.63" calcext:value-type="float">
            <text:p>671821,6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07-89/053/2021-8</text:p>
          </table:table-cell>
          <table:table-cell table:style-name="ce42" office:value-type="string" calcext:value-type="string">
            <text:p>07.05.2021</text:p>
          </table:table-cell>
          <table:table-cell table:style-name="ce77"/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6 квартира №10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6810</text:p>
          </table:table-cell>
          <table:table-cell table:style-name="ce35" office:value-type="float" office:value="538060.74" calcext:value-type="float">
            <text:p>538060,74</text:p>
          </table:table-cell>
          <table:table-cell table:style-name="ce41" office:value-type="string" calcext:value-type="string">
            <text:p>Договор безвозмездной передачи жилого помещения от 23.04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0-89/051/2021-2</text:p>
          </table:table-cell>
          <table:table-cell table:style-name="ce42" office:value-type="string" calcext:value-type="string">
            <text:p>07.05.2021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6 квартира №12</text:p>
          </table:table-cell>
          <table:table-cell table:style-name="ce19" office:value-type="float" office:value="53.6" calcext:value-type="float">
            <text:p>53,60</text:p>
          </table:table-cell>
          <table:table-cell table:style-name="ce31" office:value-type="string" calcext:value-type="string">
            <text:p>89:05:020301:6813</text:p>
          </table:table-cell>
          <table:table-cell table:style-name="ce35" office:value-type="float" office:value="539066.46" calcext:value-type="float">
            <text:p>539066,46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41-с от 29.07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3-89/048/2023-2</text:p>
          </table:table-cell>
          <table:table-cell table:style-name="ce42"/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</text:p>
          </table:table-cell>
          <table:table-cell table:style-name="ce19" office:value-type="float" office:value="32.4" calcext:value-type="float">
            <text:p>32,40</text:p>
          </table:table-cell>
          <table:table-cell table:style-name="ce31" office:value-type="string" calcext:value-type="string">
            <text:p>89:05:020301:6826</text:p>
          </table:table-cell>
          <table:table-cell table:style-name="ce35" office:value-type="float" office:value="325853.6" calcext:value-type="float">
            <text:p>325853,60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37-с от 02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6-89/051/2021-2</text:p>
          </table:table-cell>
          <table:table-cell table:style-name="ce42" office:value-type="string" calcext:value-type="string">
            <text:p>22.11.2021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25102.74" office:value-type="float" office:value="125102.74" calcext:value-type="float">
            <text:p>125 102,7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2</text:p>
          </table:table-cell>
          <table:table-cell table:style-name="ce19" office:value-type="float" office:value="34.8" calcext:value-type="float">
            <text:p>34,80</text:p>
          </table:table-cell>
          <table:table-cell table:style-name="ce31" office:value-type="string" calcext:value-type="string">
            <text:p>89:05:020301:6823</text:p>
          </table:table-cell>
          <table:table-cell table:style-name="ce35" office:value-type="float" office:value="349990.91" calcext:value-type="float">
            <text:p>349990,91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19-с от 29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1" office:value-type="string" calcext:value-type="string">
            <text:p>89:05:020301:6823-89/052/2022-2</text:p>
          </table:table-cell>
          <table:table-cell table:style-name="ce42" office:value-type="string" calcext:value-type="string">
            <text:p>11.05.2022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20709.11" office:value-type="float" office:value="120709.11" calcext:value-type="float">
            <text:p>120 709,1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4</text:p>
          </table:table-cell>
          <table:table-cell table:style-name="ce19" office:value-type="float" office:value="51.2" calcext:value-type="float">
            <text:p>51,20</text:p>
          </table:table-cell>
          <table:table-cell table:style-name="ce31" office:value-type="string" calcext:value-type="string">
            <text:p>89:05:020301:9266</text:p>
          </table:table-cell>
          <table:table-cell table:style-name="ce35" office:value-type="float" office:value="514929.15" calcext:value-type="float">
            <text:p>514929,1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2033" office:value-type="float" office:value="92033" calcext:value-type="float">
            <text:p>92 033,00</text:p>
          </table:table-cell>
          <table:table-cell table:style-name="ce87"/>
          <table:table-cell table:style-name="ce74" table:formula="of:=105215.79" office:value-type="float" office:value="105215.79" calcext:value-type="float">
            <text:p>105 215,7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6</text:p>
          </table:table-cell>
          <table:table-cell table:style-name="ce19" office:value-type="float" office:value="51.3" calcext:value-type="float">
            <text:p>51,30</text:p>
          </table:table-cell>
          <table:table-cell table:style-name="ce31" office:value-type="string" calcext:value-type="string">
            <text:p><text:s/>89:05:020301:9937 </text:p>
          </table:table-cell>
          <table:table-cell table:style-name="ce35" office:value-type="float" office:value="515934.87" calcext:value-type="float">
            <text:p>515934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7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2033" office:value-type="float" office:value="92033" calcext:value-type="float">
            <text:p>92 033,00</text:p>
          </table:table-cell>
          <table:table-cell table:style-name="ce87"/>
          <table:table-cell table:style-name="ce74" table:formula="of:=636900" office:value-type="float" office:value="636900" calcext:value-type="float">
            <text:p>636 9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8</text:p>
          </table:table-cell>
          <table:table-cell table:style-name="ce19" office:value-type="float" office:value="47.7" calcext:value-type="float">
            <text:p>47,70</text:p>
          </table:table-cell>
          <table:table-cell table:style-name="ce31" office:value-type="string" calcext:value-type="string">
            <text:p><text:s/>89:05:020301:6822</text:p>
          </table:table-cell>
          <table:table-cell table:style-name="ce35" office:value-type="float" office:value="479728.92" calcext:value-type="float">
            <text:p>479728,92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57-с от 10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2-89/048/2021-2</text:p>
          </table:table-cell>
          <table:table-cell table:style-name="ce42" office:value-type="string" calcext:value-type="string">
            <text:p>15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0241.49" office:value-type="float" office:value="90241.49" calcext:value-type="float">
            <text:p>90 241,4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9</text:p>
          </table:table-cell>
          <table:table-cell table:style-name="ce19" office:value-type="float" office:value="34.6" calcext:value-type="float">
            <text:p>34,60</text:p>
          </table:table-cell>
          <table:table-cell table:style-name="ce31" office:value-type="string" calcext:value-type="string">
            <text:p><text:s/>89:05:020301:6818</text:p>
          </table:table-cell>
          <table:table-cell table:style-name="ce35" office:value-type="float" office:value="347979.47" calcext:value-type="float">
            <text:p>347979,47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30-с от 09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8-89/049/2021-4</text:p>
          </table:table-cell>
          <table:table-cell table:style-name="ce42" office:value-type="string" calcext:value-type="string">
            <text:p>19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7266.27" office:value-type="float" office:value="97266.27" calcext:value-type="float">
            <text:p>97 266,2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0</text:p>
          </table:table-cell>
          <table:table-cell table:style-name="ce19" office:value-type="float" office:value="32.8" calcext:value-type="float">
            <text:p>32,80</text:p>
          </table:table-cell>
          <table:table-cell table:style-name="ce31" office:value-type="string" calcext:value-type="string">
            <text:p><text:s/>89:05:020301:6815</text:p>
          </table:table-cell>
          <table:table-cell table:style-name="ce35" office:value-type="float" office:value="329876.49" calcext:value-type="float">
            <text:p>329876,49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55-с от 07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5-89/048/2021-4</text:p>
          </table:table-cell>
          <table:table-cell table:style-name="ce42" office:value-type="string" calcext:value-type="string">
            <text:p>20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0160.99" office:value-type="float" office:value="60160.99" calcext:value-type="float">
            <text:p>60 160,9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3</text:p>
          </table:table-cell>
          <table:table-cell table:style-name="ce19" office:value-type="float" office:value="32.2" calcext:value-type="float">
            <text:p>32,20</text:p>
          </table:table-cell>
          <table:table-cell table:style-name="ce31" office:value-type="string" calcext:value-type="string">
            <text:p>89:05:020301:6821</text:p>
          </table:table-cell>
          <table:table-cell table:style-name="ce35" office:value-type="float" office:value="323842.16" calcext:value-type="float">
            <text:p>323842,16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14-с от 16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1-89/051/2022-10</text:p>
          </table:table-cell>
          <table:table-cell table:style-name="ce42" office:value-type="string" calcext:value-type="string">
            <text:p>10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4</text:p>
          </table:table-cell>
          <table:table-cell table:style-name="ce19" office:value-type="float" office:value="35" calcext:value-type="float">
            <text:p>35,00</text:p>
          </table:table-cell>
          <table:table-cell table:style-name="ce31" office:value-type="string" calcext:value-type="string">
            <text:p><text:s/>89:05:020301:6827</text:p>
          </table:table-cell>
          <table:table-cell table:style-name="ce35" office:value-type="float" office:value="352002.35" calcext:value-type="float">
            <text:p>352002,35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/выкуп) от 27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7-89/051/2022-2</text:p>
          </table:table-cell>
          <table:table-cell table:style-name="ce42" office:value-type="string" calcext:value-type="string">
            <text:p>13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6</text:p>
          </table:table-cell>
          <table:table-cell table:style-name="ce19" office:value-type="float" office:value="32.3" calcext:value-type="float">
            <text:p>32,30</text:p>
          </table:table-cell>
          <table:table-cell table:style-name="ce31" office:value-type="string" calcext:value-type="string">
            <text:p><text:s/>89:05:020301:8460</text:p>
          </table:table-cell>
          <table:table-cell table:style-name="ce35" office:value-type="float" office:value="324847.88" calcext:value-type="float">
            <text:p>324847,88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42-с от 12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60-89/048/2021-2</text:p>
          </table:table-cell>
          <table:table-cell table:style-name="ce42" office:value-type="string" calcext:value-type="string">
            <text:p>2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9572.02" office:value-type="float" office:value="49572.02" calcext:value-type="float">
            <text:p>49 572,0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7</text:p>
          </table:table-cell>
          <table:table-cell table:style-name="ce19" office:value-type="float" office:value="36.6" calcext:value-type="float">
            <text:p>36,60</text:p>
          </table:table-cell>
          <table:table-cell table:style-name="ce31" office:value-type="string" calcext:value-type="string">
            <text:p><text:s/>89:05:020301:6829</text:p>
          </table:table-cell>
          <table:table-cell table:style-name="ce35" office:value-type="float" office:value="368093.89" calcext:value-type="float">
            <text:p>368093,89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43-с от 12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9-89/048/2021-2</text:p>
          </table:table-cell>
          <table:table-cell table:style-name="ce42" office:value-type="string" calcext:value-type="string">
            <text:p><text:s/>2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66436.17" office:value-type="float" office:value="166436.17" calcext:value-type="float">
            <text:p>166 436,1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8</text:p>
          </table:table-cell>
          <table:table-cell table:style-name="ce19" office:value-type="float" office:value="47.6" calcext:value-type="float">
            <text:p>47,60</text:p>
          </table:table-cell>
          <table:table-cell table:style-name="ce31" office:value-type="string" calcext:value-type="string">
            <text:p><text:s/>89:05:020301:6820</text:p>
          </table:table-cell>
          <table:table-cell table:style-name="ce35" office:value-type="float" office:value="478723.2" calcext:value-type="float">
            <text:p>478723,20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31-с от 09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0-89/025/2021-2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7636.88" office:value-type="float" office:value="57636.88" calcext:value-type="float">
            <text:p>57 636,8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9</text:p>
          </table:table-cell>
          <table:table-cell table:style-name="ce19" office:value-type="float" office:value="50.9" calcext:value-type="float">
            <text:p>50,90</text:p>
          </table:table-cell>
          <table:table-cell table:style-name="ce31" office:value-type="string" calcext:value-type="string">
            <text:p><text:s/>89:05:020301:6828</text:p>
          </table:table-cell>
          <table:table-cell table:style-name="ce35" office:value-type="float" office:value="511911.99" calcext:value-type="float">
            <text:p>511911,99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78-с от 23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8-89/048/2023-2</text:p>
          </table:table-cell>
          <table:table-cell table:style-name="ce42" office:value-type="string" calcext:value-type="string">
            <text:p>26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7508.5" office:value-type="float" office:value="57508.5" calcext:value-type="float">
            <text:p>57 508,5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1</text:p>
          </table:table-cell>
          <table:table-cell table:style-name="ce19" office:value-type="float" office:value="65.6" calcext:value-type="float">
            <text:p>65,60</text:p>
          </table:table-cell>
          <table:table-cell table:style-name="ce31" office:value-type="string" calcext:value-type="string">
            <text:p>89:05:020301:6835</text:p>
          </table:table-cell>
          <table:table-cell table:style-name="ce35" office:value-type="float" office:value="659752.98" calcext:value-type="float">
            <text:p>659752,98</text:p>
          </table:table-cell>
          <table:table-cell table:style-name="ce38" office:value-type="string" calcext:value-type="string">
            <text:p>договор об изъятии ЗУ и расположенного на нем объекта недвижимого имущества для мун-х нужд (выкуп) от 14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5-89/026/2022-5</text:p>
          </table:table-cell>
          <table:table-cell table:style-name="ce42" office:value-type="string" calcext:value-type="string">
            <text:p>22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4684.42" office:value-type="float" office:value="54684.42" calcext:value-type="float">
            <text:p>54 684,4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2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6830</text:p>
          </table:table-cell>
          <table:table-cell table:style-name="ce35" office:value-type="float" office:value="547112.22" calcext:value-type="float">
            <text:p>547112,2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, № 10-с, выдан 01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0-89/052/2022-2</text:p>
          </table:table-cell>
          <table:table-cell table:style-name="ce42" office:value-type="string" calcext:value-type="string">
            <text:p>10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8278.7" office:value-type="float" office:value="58278.7" calcext:value-type="float">
            <text:p>58 278,7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3</text:p>
          </table:table-cell>
          <table:table-cell table:style-name="ce19" office:value-type="float" office:value="68" calcext:value-type="float">
            <text:p>68,00</text:p>
          </table:table-cell>
          <table:table-cell table:style-name="ce31" office:value-type="string" calcext:value-type="string">
            <text:p>89:05:020301:6836</text:p>
          </table:table-cell>
          <table:table-cell table:style-name="ce35" office:value-type="float" office:value="683890.28" calcext:value-type="float">
            <text:p>683890,28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5-с от 27.11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6-89/026/2022-4</text:p>
          </table:table-cell>
          <table:table-cell table:style-name="ce42" office:value-type="string" calcext:value-type="string">
            <text:p>22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7646.07" office:value-type="float" office:value="47646.07" calcext:value-type="float">
            <text:p>47 646,0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4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6834</text:p>
          </table:table-cell>
          <table:table-cell table:style-name="ce35" office:value-type="float" office:value="538060.74" calcext:value-type="float">
            <text:p>538060,74</text:p>
          </table:table-cell>
          <table:table-cell table:style-name="ce43" office:value-type="string" calcext:value-type="string">
            <text:p>Договор безвозмездной передачи жилого помещения от 17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4-89/050/2021-2</text:p>
          </table:table-cell>
          <table:table-cell table:style-name="ce42" office:value-type="string" calcext:value-type="string">
            <text:p>19.07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7538.51" office:value-type="float" office:value="47538.51" calcext:value-type="float">
            <text:p>47 538,5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5</text:p>
          </table:table-cell>
          <table:table-cell table:style-name="ce19" office:value-type="float" office:value="65.8" calcext:value-type="float">
            <text:p>65,80</text:p>
          </table:table-cell>
          <table:table-cell table:style-name="ce31" office:value-type="string" calcext:value-type="string">
            <text:p>89:05:020301:6832</text:p>
          </table:table-cell>
          <table:table-cell table:style-name="ce35" office:value-type="float" office:value="661764.42" calcext:value-type="float">
            <text:p>661764,42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6-с от 27.11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2-89/052/2022-5</text:p>
          </table:table-cell>
          <table:table-cell table:style-name="ce42" office:value-type="string" calcext:value-type="string">
            <text:p>21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6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70</text:p>
          </table:table-cell>
          <table:table-cell table:style-name="ce35" office:value-type="float" office:value="540072.18" calcext:value-type="float">
            <text:p>54007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0-89/048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7920.77" office:value-type="float" office:value="67920.77" calcext:value-type="float">
            <text:p>67 920,77</text:p>
          </table:table-cell>
          <table:table-cell table:style-name="ce87"/>
          <table:table-cell table:style-name="ce74" table:formula="of:=23876.81" office:value-type="float" office:value="23876.81" calcext:value-type="float">
            <text:p>23 876,8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7</text:p>
          </table:table-cell>
          <table:table-cell table:style-name="ce19" office:value-type="float" office:value="65.9" calcext:value-type="float">
            <text:p>65,90</text:p>
          </table:table-cell>
          <table:table-cell table:style-name="ce31" office:value-type="string" calcext:value-type="string">
            <text:p>89:05:020301:6161</text:p>
          </table:table-cell>
          <table:table-cell table:style-name="ce35" office:value-type="float" office:value="662770.14" calcext:value-type="float">
            <text:p>662770,14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8-с от 07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61-89/050/2021-4</text:p>
          </table:table-cell>
          <table:table-cell table:style-name="ce42" office:value-type="string" calcext:value-type="string">
            <text:p>21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9708.78" office:value-type="float" office:value="79708.78" calcext:value-type="float">
            <text:p>79 708,7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8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89:05:020301:6837</text:p>
          </table:table-cell>
          <table:table-cell table:style-name="ce35" office:value-type="float" office:value="548117.95" calcext:value-type="float">
            <text:p>548117,95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от 16.0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7-89/026/2022-5</text:p>
          </table:table-cell>
          <table:table-cell table:style-name="ce42" office:value-type="string" calcext:value-type="string">
            <text:p>05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0066.22" office:value-type="float" office:value="80066.22" calcext:value-type="float">
            <text:p>80 066,2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9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9271</text:p>
          </table:table-cell>
          <table:table-cell table:style-name="ce35" office:value-type="float" office:value="532026.41" calcext:value-type="float">
            <text:p>532026,4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1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7033.74" office:value-type="float" office:value="67033.74" calcext:value-type="float">
            <text:p>67 033,7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10</text:p>
          </table:table-cell>
          <table:table-cell table:style-name="ce19" office:value-type="float" office:value="66.1" calcext:value-type="float">
            <text:p>66,10</text:p>
          </table:table-cell>
          <table:table-cell table:style-name="ce31" office:value-type="string" calcext:value-type="string">
            <text:p>89:05:020301:6833</text:p>
          </table:table-cell>
          <table:table-cell table:style-name="ce35" office:value-type="float" office:value="664781.58" calcext:value-type="float">
            <text:p>664781,5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мена), выдан 07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6833-89/048/2022-10</text:p>
          </table:table-cell>
          <table:table-cell table:style-name="ce42" office:value-type="string" calcext:value-type="string">
            <text:p>18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0099.33" office:value-type="float" office:value="120099.33" calcext:value-type="float">
            <text:p>120 099,3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11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5994</text:p>
          </table:table-cell>
          <table:table-cell table:style-name="ce35" office:value-type="float" office:value="537055.01" calcext:value-type="float">
            <text:p>537055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994-89/050/2022-4</text:p>
          </table:table-cell>
          <table:table-cell table:style-name="ce42" office:value-type="string" calcext:value-type="string">
            <text:p>23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9530.06" office:value-type="float" office:value="79530.06" calcext:value-type="float">
            <text:p>79 530,0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12</text:p>
          </table:table-cell>
          <table:table-cell table:style-name="ce19" office:value-type="float" office:value="67.5" calcext:value-type="float">
            <text:p>67,50</text:p>
          </table:table-cell>
          <table:table-cell table:style-name="ce31" office:value-type="string" calcext:value-type="string">
            <text:p>89:05:020301:6831</text:p>
          </table:table-cell>
          <table:table-cell table:style-name="ce35" office:value-type="float" office:value="678861.68" calcext:value-type="float">
            <text:p>678861,68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ыкуп), выдан 18.05.2022</text:p>
            <text:p>Документ нотариально удостоверен: 18.05.2022 Андриеш Р.С., нотариусом нотариального округа</text:p>
            <text:p>Пуровского района Ямало-Ненецкого автономного округа 89/54-н/89-2022-1-96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1-89/051/2022-6</text:p>
          </table:table-cell>
          <table:table-cell table:style-name="ce42" office:value-type="string" calcext:value-type="string">
            <text:p>2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2 квартира №2</text:p>
          </table:table-cell>
          <table:table-cell table:style-name="ce19" office:value-type="float" office:value="54.1" calcext:value-type="float">
            <text:p>54,10</text:p>
          </table:table-cell>
          <table:table-cell table:style-name="ce31" office:value-type="string" calcext:value-type="string">
            <text:p>89:05:020301:4583</text:p>
          </table:table-cell>
          <table:table-cell table:style-name="ce35" office:value-type="float" office:value="1325186.53" calcext:value-type="float">
            <text:p>1325186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83-89/051/2021-2</text:p>
          </table:table-cell>
          <table:table-cell table:style-name="ce42" office:value-type="string" calcext:value-type="string">
            <text:p>13.12.2021</text:p>
          </table:table-cell>
          <table:table-cell table:style-name="ce74" table:formula="of:=125102.74" office:value-type="float" office:value="125102.74" calcext:value-type="float">
            <text:p>125 102,7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2 квартира №6</text:p>
          </table:table-cell>
          <table:table-cell table:style-name="ce19" office:value-type="float" office:value="52.2" calcext:value-type="float">
            <text:p>52,20</text:p>
          </table:table-cell>
          <table:table-cell table:style-name="ce31" office:value-type="string" calcext:value-type="string">
            <text:p>89:05:020301:4582</text:p>
          </table:table-cell>
          <table:table-cell table:style-name="ce35" office:value-type="float" office:value="1278645.79" calcext:value-type="float">
            <text:p>1278645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82-89/051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20709.11" office:value-type="float" office:value="120709.11" calcext:value-type="float">
            <text:p>120 709,11</text:p>
          </table:table-cell>
          <table:table-cell table:style-name="ce87"/>
          <table:table-cell table:style-name="ce74" table:formula="of:=46041.07" office:value-type="float" office:value="46041.07" calcext:value-type="float">
            <text:p>46 041,0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2 квартира №9</text:p>
          </table:table-cell>
          <table:table-cell table:style-name="ce19" office:value-type="float" office:value="44.7" calcext:value-type="float">
            <text:p>44,70</text:p>
          </table:table-cell>
          <table:table-cell table:style-name="ce31" office:value-type="string" calcext:value-type="string">
            <text:p>89:05:020301:4581</text:p>
          </table:table-cell>
          <table:table-cell table:style-name="ce35" office:value-type="float" office:value="1094932.31" calcext:value-type="float">
            <text:p>1094932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81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05215.79" office:value-type="float" office:value="105215.79" calcext:value-type="float">
            <text:p>105 215,79</text:p>
          </table:table-cell>
          <table:table-cell table:style-name="ce87"/>
          <table:table-cell table:style-name="ce74" table:formula="of:=45522.59" office:value-type="float" office:value="45522.59" calcext:value-type="float">
            <text:p>45 522,5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</text:p>
          </table:table-cell>
          <table:table-cell table:style-name="ce19" office:value-type="float" office:value="33.2" calcext:value-type="float">
            <text:p>33,20</text:p>
          </table:table-cell>
          <table:table-cell table:style-name="ce31" office:value-type="string" calcext:value-type="string">
            <text:p>89:05:020301:6850</text:p>
          </table:table-cell>
          <table:table-cell table:style-name="ce35" office:value-type="float" office:value="333899.37" calcext:value-type="float">
            <text:p>333899,3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84-с от 30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50-89/050/2023-4</text:p>
          </table:table-cell>
          <table:table-cell table:style-name="ce42" office:value-type="string" calcext:value-type="string">
            <text:p>03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2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6843</text:p>
          </table:table-cell>
          <table:table-cell table:style-name="ce35" office:value-type="float" office:value="730153.45" calcext:value-type="float">
            <text:p>730153,4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удостоверенное нотариусом Титовым С.В. <text:s/>от 25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3-89/025/2023-12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522.59" office:value-type="float" office:value="45522.59" calcext:value-type="float">
            <text:p>45 522,5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3</text:p>
          </table:table-cell>
          <table:table-cell table:style-name="ce19" office:value-type="float" office:value="53.8" calcext:value-type="float">
            <text:p>53,80</text:p>
          </table:table-cell>
          <table:table-cell table:style-name="ce31" office:value-type="string" calcext:value-type="string">
            <text:p>89:05:020301:6842</text:p>
          </table:table-cell>
          <table:table-cell table:style-name="ce35" office:value-type="float" office:value="541077.9" calcext:value-type="float">
            <text:p>541077,9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86-c <text:s/>от 08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2-89/048/2023-6</text:p>
          </table:table-cell>
          <table:table-cell table:style-name="ce42" office:value-type="string" calcext:value-type="string">
            <text:p>27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4550.48" office:value-type="float" office:value="54550.48" calcext:value-type="float">
            <text:p>54 550,4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4</text:p>
          </table:table-cell>
          <table:table-cell table:style-name="ce19" office:value-type="float" office:value="53.3" calcext:value-type="float">
            <text:p>53,30</text:p>
          </table:table-cell>
          <table:table-cell table:style-name="ce31" office:value-type="string" calcext:value-type="string">
            <text:p>89:05:020301:6844</text:p>
          </table:table-cell>
          <table:table-cell table:style-name="ce35" office:value-type="float" office:value="536049.29" calcext:value-type="float">
            <text:p>536049,2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4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36900" office:value-type="float" office:value="636900" calcext:value-type="float">
            <text:p>636 900,00</text:p>
          </table:table-cell>
          <table:table-cell table:style-name="ce87"/>
          <table:table-cell table:style-name="ce74" table:formula="of:=53202.04" office:value-type="float" office:value="53202.04" calcext:value-type="float">
            <text:p>53 202,0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5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9272</text:p>
          </table:table-cell>
          <table:table-cell table:style-name="ce35" office:value-type="float" office:value="506883.38" calcext:value-type="float">
            <text:p>506883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2-89/049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0241.49" office:value-type="float" office:value="90241.49" calcext:value-type="float">
            <text:p>90 241,49</text:p>
          </table:table-cell>
          <table:table-cell table:style-name="ce87"/>
          <table:table-cell table:style-name="ce74" table:formula="of:=57369.95" office:value-type="float" office:value="57369.95" calcext:value-type="float">
            <text:p>57 369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8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9245</text:p>
          </table:table-cell>
          <table:table-cell table:style-name="ce35" office:value-type="float" office:value="543089.34" calcext:value-type="float">
            <text:p>543089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5-89/049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7266.27" office:value-type="float" office:value="97266.27" calcext:value-type="float">
            <text:p>97 266,27</text:p>
          </table:table-cell>
          <table:table-cell table:style-name="ce87"/>
          <table:table-cell table:style-name="ce74" table:formula="of:=54305.31" office:value-type="float" office:value="54305.31" calcext:value-type="float">
            <text:p>54 305,3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0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6845</text:p>
          </table:table-cell>
          <table:table-cell table:style-name="ce35" office:value-type="float" office:value="543089.34" calcext:value-type="float">
            <text:p>543089,3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79-с от 23.10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5-89/048/2023-2</text:p>
          </table:table-cell>
          <table:table-cell table:style-name="ce42" office:value-type="string" calcext:value-type="string">
            <text:p>07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7336.53" office:value-type="float" office:value="27336.53" calcext:value-type="float">
            <text:p>27 336,5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1</text:p>
          </table:table-cell>
          <table:table-cell table:style-name="ce19" office:value-type="float" office:value="72.5" calcext:value-type="float">
            <text:p>72,50</text:p>
          </table:table-cell>
          <table:table-cell table:style-name="ce31" office:value-type="string" calcext:value-type="string">
            <text:p>89:05:020301:6847</text:p>
          </table:table-cell>
          <table:table-cell table:style-name="ce35" office:value-type="float" office:value="729147.73" calcext:value-type="float">
            <text:p>729147,7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85-с от 31.10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7-89/026/2023-11</text:p>
          </table:table-cell>
          <table:table-cell table:style-name="ce42" office:value-type="string" calcext:value-type="string">
            <text:p>21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3447.23" office:value-type="float" office:value="53447.23" calcext:value-type="float">
            <text:p>53 447,2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2</text:p>
          </table:table-cell>
          <table:table-cell table:style-name="ce19" office:value-type="float" office:value="33.5" calcext:value-type="float">
            <text:p>33,50</text:p>
          </table:table-cell>
          <table:table-cell table:style-name="ce31" office:value-type="string" calcext:value-type="string">
            <text:p>89:05:020301:9274</text:p>
          </table:table-cell>
          <table:table-cell table:style-name="ce35" office:value-type="float" office:value="336916.54" calcext:value-type="float">
            <text:p>336916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4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0160.99" office:value-type="float" office:value="60160.99" calcext:value-type="float">
            <text:p>60 160,99</text:p>
          </table:table-cell>
          <table:table-cell table:style-name="ce87"/>
          <table:table-cell table:style-name="ce74" table:formula="of:=51312.33" office:value-type="float" office:value="51312.33" calcext:value-type="float">
            <text:p>51 312,3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5</text:p>
          </table:table-cell>
          <table:table-cell table:style-name="ce19" office:value-type="float" office:value="72.3" calcext:value-type="float">
            <text:p>72,30</text:p>
          </table:table-cell>
          <table:table-cell table:style-name="ce31" office:value-type="string" calcext:value-type="string">
            <text:p>89:05:020301:6840</text:p>
          </table:table-cell>
          <table:table-cell table:style-name="ce35" office:value-type="float" office:value="727136.28" calcext:value-type="float">
            <text:p>727136,28</text:p>
          </table:table-cell>
          <table:table-cell table:style-name="ce38" office:value-type="string" calcext:value-type="string">
            <text:p>Договор безвозмездной передачи жилого помещения, выдан 11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0-89/026/2023-7</text:p>
          </table:table-cell>
          <table:table-cell table:style-name="ce42" office:value-type="string" calcext:value-type="string">
            <text:p>17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0069.08" office:value-type="float" office:value="50069.08" calcext:value-type="float">
            <text:p>50 069,0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1</text:p>
          </table:table-cell>
          <table:table-cell table:style-name="ce19" office:value-type="float" office:value="33.5" calcext:value-type="float">
            <text:p>33,50</text:p>
          </table:table-cell>
          <table:table-cell table:style-name="ce31" office:value-type="string" calcext:value-type="string">
            <text:p>89:05:020301:6861</text:p>
          </table:table-cell>
          <table:table-cell table:style-name="ce35" office:value-type="float" office:value="336916.54" calcext:value-type="float">
            <text:p>336916,54</text:p>
          </table:table-cell>
          <table:table-cell table:style-name="ce43" office:value-type="string" calcext:value-type="string">
            <text:p>Договор безвозмездной передачи жилого помещения от 20.07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61-89/048/2021-2</text:p>
          </table:table-cell>
          <table:table-cell table:style-name="ce42" office:value-type="string" calcext:value-type="string">
            <text:p>24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2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8456</text:p>
          </table:table-cell>
          <table:table-cell table:style-name="ce35" office:value-type="float" office:value="736187.77" calcext:value-type="float">
            <text:p>736187,77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25-с от 22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56-89/053/2023-2</text:p>
          </table:table-cell>
          <table:table-cell table:style-name="ce42" office:value-type="string" calcext:value-type="string">
            <text:p>09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4</text:p>
          </table:table-cell>
          <table:table-cell table:style-name="ce19" office:value-type="float" office:value="53.2" calcext:value-type="float">
            <text:p>53,20</text:p>
          </table:table-cell>
          <table:table-cell table:style-name="ce31" office:value-type="string" calcext:value-type="string">
            <text:p>89:05:020301:9152</text:p>
          </table:table-cell>
          <table:table-cell table:style-name="ce35" office:value-type="float" office:value="535043.57" calcext:value-type="float">
            <text:p>535043,57</text:p>
          </table:table-cell>
          <table:table-cell table:style-name="ce43" office:value-type="string" calcext:value-type="string">
            <text:p>Договор безвозмездной передачи жилого помещения от 07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2-89/051/2021-5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9843.03" office:value-type="float" office:value="49843.03" calcext:value-type="float">
            <text:p>49 843,0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9</text:p>
          </table:table-cell>
          <table:table-cell table:style-name="ce19" office:value-type="float" office:value="53.3" calcext:value-type="float">
            <text:p>53,30</text:p>
          </table:table-cell>
          <table:table-cell table:style-name="ce31" office:value-type="string" calcext:value-type="string">
            <text:p>89:05:020301:6862</text:p>
          </table:table-cell>
          <table:table-cell table:style-name="ce35" office:value-type="float" office:value="536049.29" calcext:value-type="float">
            <text:p>536049,29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3-с от 05.07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62-89/053/2023-2</text:p>
          </table:table-cell>
          <table:table-cell table:style-name="ce42" office:value-type="string" calcext:value-type="string">
            <text:p>10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430.12" office:value-type="float" office:value="25430.12" calcext:value-type="float">
            <text:p>25 430,1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10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6857</text:p>
          </table:table-cell>
          <table:table-cell table:style-name="ce35" office:value-type="float" office:value="540072.18" calcext:value-type="float">
            <text:p>540072,18</text:p>
          </table:table-cell>
          <table:table-cell table:style-name="ce43" office:value-type="string" calcext:value-type="string">
            <text:p>Договор безвозмездной передачи жилого помещения в собственность МО Пуровский район от 0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57-89/050/2023-6</text:p>
          </table:table-cell>
          <table:table-cell table:style-name="ce42" office:value-type="string" calcext:value-type="string">
            <text:p>12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086.28" office:value-type="float" office:value="51086.28" calcext:value-type="float">
            <text:p>51 086,2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14</text:p>
          </table:table-cell>
          <table:table-cell table:style-name="ce19" office:value-type="float" office:value="55.7" calcext:value-type="float">
            <text:p>55,70</text:p>
          </table:table-cell>
          <table:table-cell table:style-name="ce130" office:value-type="string" calcext:value-type="string">
            <text:p>89:05:020301:6853</text:p>
          </table:table-cell>
          <table:table-cell table:style-name="ce35" office:value-type="float" office:value="560186.6" calcext:value-type="float">
            <text:p>560186,60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 №32-с от 01.06.2023</text:p>
            <text:p>муниципальных нужд (выкуп), выдан 18.05.2022</text:p>
            <text:p>Документ нотариально удостоверен: 18.05.2022 Андриеш Р.С., нотариусом нотариального округа</text:p>
            <text:p>Пуровского района Ямало-Ненецкого автономного округа 89/54-н/89-2022-1-96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53-89/052/2023-4</text:p>
          </table:table-cell>
          <table:table-cell table:style-name="ce167" office:value-type="string" calcext:value-type="string">
            <text:p>13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199.3" office:value-type="float" office:value="51199.3" calcext:value-type="float">
            <text:p>51 199,3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5 квартира №5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6868</text:p>
          </table:table-cell>
          <table:table-cell table:style-name="ce35" office:value-type="float" office:value="1248295.61" calcext:value-type="float">
            <text:p>1248295,61</text:p>
          </table:table-cell>
          <table:table-cell table:style-name="ce43" office:value-type="string" calcext:value-type="string">
            <text:p>Договор безвозмездной передачи жилого помещения, выдан 21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68-89/050/2023-2</text:p>
          </table:table-cell>
          <table:table-cell table:style-name="ce42" office:value-type="string" calcext:value-type="string">
            <text:p>27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1281.82" office:value-type="float" office:value="91281.82" calcext:value-type="float">
            <text:p>91 281,8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5 квартира №12</text:p>
          </table:table-cell>
          <table:table-cell table:style-name="ce19" office:value-type="float" office:value="33.6" calcext:value-type="float">
            <text:p>33,60</text:p>
          </table:table-cell>
          <table:table-cell table:style-name="ce31" office:value-type="string" calcext:value-type="string">
            <text:p>89:05:020301:9215</text:p>
          </table:table-cell>
          <table:table-cell table:style-name="ce35" office:value-type="float" office:value="832197.07" calcext:value-type="float">
            <text:p>832197,0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5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9572.02" office:value-type="float" office:value="49572.02" calcext:value-type="float">
            <text:p>49 572,02</text:p>
          </table:table-cell>
          <table:table-cell table:style-name="ce87"/>
          <table:table-cell table:style-name="ce74" table:formula="of:=109431.42" office:value-type="float" office:value="109431.42" calcext:value-type="float">
            <text:p>109 431,4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6 квартира №4</text:p>
          </table:table-cell>
          <table:table-cell table:style-name="ce19" office:value-type="float" office:value="90.6" calcext:value-type="float">
            <text:p>90,60</text:p>
          </table:table-cell>
          <table:table-cell table:style-name="ce31" office:value-type="string" calcext:value-type="string">
            <text:p>89:05:020301:3677</text:p>
          </table:table-cell>
          <table:table-cell table:style-name="ce35" office:value-type="float" office:value="2194424.42" calcext:value-type="float">
            <text:p>2194424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7-89/051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66436.17" office:value-type="float" office:value="166436.17" calcext:value-type="float">
            <text:p>166 436,17</text:p>
          </table:table-cell>
          <table:table-cell table:style-name="ce87"/>
          <table:table-cell table:style-name="ce74" table:formula="of:=86045.24" office:value-type="float" office:value="86045.24" calcext:value-type="float">
            <text:p>86 045,2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 <text:s/>квартира №1</text:p>
          </table:table-cell>
          <table:table-cell table:style-name="ce19" office:value-type="float" office:value="44.9" calcext:value-type="float">
            <text:p>44,90</text:p>
          </table:table-cell>
          <table:table-cell table:style-name="ce31" office:value-type="string" calcext:value-type="string">
            <text:p>89:05:020301:3530</text:p>
          </table:table-cell>
          <table:table-cell table:style-name="ce35" office:value-type="float" office:value="1112072.87" calcext:value-type="float">
            <text:p>1112072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7636.88" office:value-type="float" office:value="57636.88" calcext:value-type="float">
            <text:p>57 636,88</text:p>
          </table:table-cell>
          <table:table-cell table:style-name="ce87"/>
          <table:table-cell table:style-name="ce74" table:formula="of:=52538.02" office:value-type="float" office:value="52538.02" calcext:value-type="float">
            <text:p>52 538,0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 <text:s/>квартира №6</text:p>
          </table:table-cell>
          <table:table-cell table:style-name="ce19" office:value-type="float" office:value="44.8" calcext:value-type="float">
            <text:p>44,80</text:p>
          </table:table-cell>
          <table:table-cell table:style-name="ce31" office:value-type="string" calcext:value-type="string">
            <text:p>89:05:020301:3531</text:p>
          </table:table-cell>
          <table:table-cell table:style-name="ce35" office:value-type="float" office:value="1109596.1" calcext:value-type="float">
            <text:p>1109596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1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7508.5" office:value-type="float" office:value="57508.5" calcext:value-type="float">
            <text:p>57 508,50</text:p>
          </table:table-cell>
          <table:table-cell table:style-name="ce87"/>
          <table:table-cell table:style-name="ce74" table:formula="of:=80840.25" office:value-type="float" office:value="80840.25" calcext:value-type="float">
            <text:p>80 840,2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 <text:s/>квартира №8</text:p>
          </table:table-cell>
          <table:table-cell table:style-name="ce19" office:value-type="float" office:value="42.6" calcext:value-type="float">
            <text:p>42,60</text:p>
          </table:table-cell>
          <table:table-cell table:style-name="ce31" office:value-type="string" calcext:value-type="string">
            <text:p>89:05:020301:3534</text:p>
          </table:table-cell>
          <table:table-cell table:style-name="ce35" office:value-type="float" office:value="1055107" calcext:value-type="float">
            <text:p>1055107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4684.42" office:value-type="float" office:value="54684.42" calcext:value-type="float">
            <text:p>54 684,42</text:p>
          </table:table-cell>
          <table:table-cell table:style-name="ce87"/>
          <table:table-cell table:style-name="ce74" table:formula="of:=101865.92" office:value-type="float" office:value="101865.92" calcext:value-type="float">
            <text:p>101 865,9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 <text:s/>квартира №15</text:p>
          </table:table-cell>
          <table:table-cell table:style-name="ce19" office:value-type="float" office:value="45.4" calcext:value-type="float">
            <text:p>45,40</text:p>
          </table:table-cell>
          <table:table-cell table:style-name="ce31" office:value-type="string" calcext:value-type="string">
            <text:p>89:05:020301:3521</text:p>
          </table:table-cell>
          <table:table-cell table:style-name="ce35" office:value-type="float" office:value="1124456.76" calcext:value-type="float">
            <text:p>1124456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21-89/051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8278.7" office:value-type="float" office:value="58278.7" calcext:value-type="float">
            <text:p>58 278,70</text:p>
          </table:table-cell>
          <table:table-cell table:style-name="ce87"/>
          <table:table-cell table:style-name="ce74" table:formula="of:=104176.68" office:value-type="float" office:value="104176.68" calcext:value-type="float">
            <text:p>104 176,6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2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3421</text:p>
          </table:table-cell>
          <table:table-cell table:style-name="ce35" office:value-type="float" office:value="445534.4" calcext:value-type="float">
            <text:p>445534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1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7646.07" office:value-type="float" office:value="47646.07" calcext:value-type="float">
            <text:p>47 646,07</text:p>
          </table:table-cell>
          <table:table-cell table:style-name="ce87"/>
          <table:table-cell table:style-name="ce74" table:formula="of:=104561.8" office:value-type="float" office:value="104561.8" calcext:value-type="float">
            <text:p>104 561,8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3</text:p>
          </table:table-cell>
          <table:table-cell table:style-name="ce19" office:value-type="float" office:value="44.1" calcext:value-type="float">
            <text:p>44,10</text:p>
          </table:table-cell>
          <table:table-cell table:style-name="ce31" office:value-type="string" calcext:value-type="string">
            <text:p>89:05:020301:3426</text:p>
          </table:table-cell>
          <table:table-cell table:style-name="ce35" office:value-type="float" office:value="443522.96" calcext:value-type="float">
            <text:p>443522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6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7538.51" office:value-type="float" office:value="47538.51" calcext:value-type="float">
            <text:p>47 538,5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5</text:p>
          </table:table-cell>
          <table:table-cell table:style-name="ce19" office:value-type="float" office:value="44" calcext:value-type="float">
            <text:p>44,00</text:p>
          </table:table-cell>
          <table:table-cell table:style-name="ce31" office:value-type="string" calcext:value-type="string">
            <text:p>89:05:020301:3425</text:p>
          </table:table-cell>
          <table:table-cell table:style-name="ce35" office:value-type="float" office:value="442517.24" calcext:value-type="float">
            <text:p>442517,24</text:p>
          </table:table-cell>
          <table:table-cell table:style-name="ce38" office:value-type="string" calcext:value-type="string">
            <text:p>договор безвозмездной передачи жилого помещения от 29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5-89/050/2022-1</text:p>
          </table:table-cell>
          <table:table-cell table:style-name="ce42" office:value-type="string" calcext:value-type="string">
            <text:p>29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7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3424</text:p>
          </table:table-cell>
          <table:table-cell table:style-name="ce35" office:value-type="float" office:value="445534.4" calcext:value-type="float">
            <text:p>445534,4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90-с от 2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4-89/025/2023-2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42304.19" office:value-type="float" office:value="142304.19" calcext:value-type="float">
            <text:p>142 304,1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15</text:p>
          </table:table-cell>
          <table:table-cell table:style-name="ce19" office:value-type="float" office:value="44.4" calcext:value-type="float">
            <text:p>44,40</text:p>
          </table:table-cell>
          <table:table-cell table:style-name="ce31" office:value-type="string" calcext:value-type="string">
            <text:p>89:05:020301:3418</text:p>
          </table:table-cell>
          <table:table-cell table:style-name="ce35" office:value-type="float" office:value="446540.12" calcext:value-type="float">
            <text:p>446540,1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92-с от 29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18-89/051/2023-2</text:p>
          </table:table-cell>
          <table:table-cell table:style-name="ce42" office:value-type="string" calcext:value-type="string">
            <text:p>13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2424.47" office:value-type="float" office:value="72424.47" calcext:value-type="float">
            <text:p>72 424,4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16</text:p>
          </table:table-cell>
          <table:table-cell table:style-name="ce19" office:value-type="float" office:value="67.2" calcext:value-type="float">
            <text:p>67,20</text:p>
          </table:table-cell>
          <table:table-cell table:style-name="ce31" office:value-type="string" calcext:value-type="string">
            <text:p>89:05:020301:3419</text:p>
          </table:table-cell>
          <table:table-cell table:style-name="ce35" office:value-type="float" office:value="675844.51" calcext:value-type="float">
            <text:p>675844,5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87-с от 15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19-89/052/2023-5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7603.82" office:value-type="float" office:value="97603.82" calcext:value-type="float">
            <text:p>97 603,8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17</text:p>
          </table:table-cell>
          <table:table-cell table:style-name="ce19" office:value-type="float" office:value="22" calcext:value-type="float">
            <text:p>22,00</text:p>
          </table:table-cell>
          <table:table-cell table:style-name="ce31" office:value-type="string" calcext:value-type="string">
            <text:p>89:05:020301:10109</text:p>
          </table:table-cell>
          <table:table-cell table:style-name="ce35" office:value-type="float" office:value="221258.62" calcext:value-type="float">
            <text:p>221258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09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3876.81" office:value-type="float" office:value="23876.81" calcext:value-type="float">
            <text:p>23 876,81</text:p>
          </table:table-cell>
          <table:table-cell table:style-name="ce87"/>
          <table:table-cell table:style-name="ce74" table:formula="of:=4208120" office:value-type="float" office:value="4208120" calcext:value-type="float">
            <text:p>4 208 12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9</text:p>
          </table:table-cell>
          <table:table-cell table:style-name="ce19" office:value-type="float" office:value="44.9" calcext:value-type="float">
            <text:p>44,90</text:p>
          </table:table-cell>
          <table:table-cell table:style-name="ce31" office:value-type="string" calcext:value-type="string">
            <text:p>89:05:020301:3412</text:p>
          </table:table-cell>
          <table:table-cell table:style-name="ce35" office:value-type="float" office:value="451568.73" calcext:value-type="float">
            <text:p>451568,73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81-с от 24.10.2023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12-89/051/2023-2</text:p>
          </table:table-cell>
          <table:table-cell table:style-name="ce42" office:value-type="string" calcext:value-type="string">
            <text:p>07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6242.28" office:value-type="float" office:value="116242.28" calcext:value-type="float">
            <text:p>116 242,2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1</text:p>
          </table:table-cell>
          <table:table-cell table:style-name="ce19" office:value-type="float" office:value="43.8" calcext:value-type="float">
            <text:p>43,80</text:p>
          </table:table-cell>
          <table:table-cell table:style-name="ce31" office:value-type="string" calcext:value-type="string">
            <text:p>89:05:020301:6947</text:p>
          </table:table-cell>
          <table:table-cell table:style-name="ce35" office:value-type="float" office:value="440505.8" calcext:value-type="float">
            <text:p>440505,80</text:p>
          </table:table-cell>
          <table:table-cell table:style-name="ce38" office:value-type="string" calcext:value-type="string">
            <text:p>Договор безвозмездной передачи жилого помещения от 08.06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47-89/026/2022-1</text:p>
          </table:table-cell>
          <table:table-cell table:style-name="ce42" office:value-type="string" calcext:value-type="string">
            <text:p>08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344.75" office:value-type="float" office:value="64344.75" calcext:value-type="float">
            <text:p>64 344,7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2</text:p>
          </table:table-cell>
          <table:table-cell table:style-name="ce19" office:value-type="float" office:value="44.4" calcext:value-type="float">
            <text:p>44,40</text:p>
          </table:table-cell>
          <table:table-cell table:style-name="ce31" office:value-type="string" calcext:value-type="string">
            <text:p>89:05:020301:9938</text:p>
          </table:table-cell>
          <table:table-cell table:style-name="ce35" office:value-type="float" office:value="878971.7" calcext:value-type="float">
            <text:p>878971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8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6041.07" office:value-type="float" office:value="46041.07" calcext:value-type="float">
            <text:p>46 041,07</text:p>
          </table:table-cell>
          <table:table-cell table:style-name="ce87"/>
          <table:table-cell table:style-name="ce74" table:formula="of:=86901.02" office:value-type="float" office:value="86901.02" calcext:value-type="float">
            <text:p>86 901,0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6</text:p>
          </table:table-cell>
          <table:table-cell table:style-name="ce19" office:value-type="float" office:value="43.9" calcext:value-type="float">
            <text:p>43,90</text:p>
          </table:table-cell>
          <table:table-cell table:style-name="ce31" office:value-type="string" calcext:value-type="string">
            <text:p>89:05:020301:9273</text:p>
          </table:table-cell>
          <table:table-cell table:style-name="ce35" office:value-type="float" office:value="441511.52" calcext:value-type="float">
            <text:p>441511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3-89/051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5522.59" office:value-type="float" office:value="45522.59" calcext:value-type="float">
            <text:p>45 522,59</text:p>
          </table:table-cell>
          <table:table-cell table:style-name="ce87"/>
          <table:table-cell table:style-name="ce74" table:formula="of:=73080.28" office:value-type="float" office:value="73080.28" calcext:value-type="float">
            <text:p>73 080,2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11</text:p>
          </table:table-cell>
          <table:table-cell table:style-name="ce19" office:value-type="float" office:value="44.5" calcext:value-type="float">
            <text:p>44,50</text:p>
          </table:table-cell>
          <table:table-cell table:style-name="ce31" office:value-type="string" calcext:value-type="string">
            <text:p>89:05:020301:6949</text:p>
          </table:table-cell>
          <table:table-cell table:style-name="ce35" office:value-type="float" office:value="447545.85" calcext:value-type="float">
            <text:p>447545,8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49-89/048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12</text:p>
          </table:table-cell>
          <table:table-cell table:style-name="ce19" office:value-type="float" office:value="67.7" calcext:value-type="float">
            <text:p>67,70</text:p>
          </table:table-cell>
          <table:table-cell table:style-name="ce31" office:value-type="string" calcext:value-type="string">
            <text:p>89:05:020301:6951</text:p>
          </table:table-cell>
          <table:table-cell table:style-name="ce35" office:value-type="float" office:value="680873.12" calcext:value-type="float">
            <text:p>680873,12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89-с от 22.11.2023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51-89/050/2023-2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086.36" office:value-type="float" office:value="45086.36" calcext:value-type="float">
            <text:p>45 086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13</text:p>
          </table:table-cell>
          <table:table-cell table:style-name="ce19" office:value-type="float" office:value="43.9" calcext:value-type="float">
            <text:p>43,90</text:p>
          </table:table-cell>
          <table:table-cell table:style-name="ce31" office:value-type="string" calcext:value-type="string">
            <text:p>89:05:020301:9849</text:p>
          </table:table-cell>
          <table:table-cell table:style-name="ce35" office:value-type="float" office:value="441511.52" calcext:value-type="float">
            <text:p>441511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49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45522.59" office:value-type="float" office:value="45522.59" calcext:value-type="float">
            <text:p>45 522,59</text:p>
          </table:table-cell>
          <table:table-cell table:style-name="ce87"/>
          <table:table-cell table:style-name="ce74" table:formula="of:=803488" office:value-type="float" office:value="803488" calcext:value-type="float">
            <text:p>803 48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3</text:p>
          </table:table-cell>
          <table:table-cell table:style-name="ce19" office:value-type="float" office:value="44.5" calcext:value-type="float">
            <text:p>44,50</text:p>
          </table:table-cell>
          <table:table-cell table:style-name="ce31" office:value-type="string" calcext:value-type="string">
            <text:p><text:s/>89:05:020301:9939 </text:p>
          </table:table-cell>
          <table:table-cell table:style-name="ce35" office:value-type="float" office:value="1114842.48" calcext:value-type="float">
            <text:p>1114842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9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4550.48" office:value-type="float" office:value="54550.48" calcext:value-type="float">
            <text:p>54 550,4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5</text:p>
          </table:table-cell>
          <table:table-cell table:style-name="ce19" office:value-type="float" office:value="43.4" calcext:value-type="float">
            <text:p>43,40</text:p>
          </table:table-cell>
          <table:table-cell table:style-name="ce31" office:value-type="string" calcext:value-type="string">
            <text:p>89:05:020301:9275</text:p>
          </table:table-cell>
          <table:table-cell table:style-name="ce35" office:value-type="float" office:value="1087284.58" calcext:value-type="float">
            <text:p>1087284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5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3202.04" office:value-type="float" office:value="53202.04" calcext:value-type="float">
            <text:p>53 202,04</text:p>
          </table:table-cell>
          <table:table-cell table:style-name="ce87"/>
          <table:table-cell table:style-name="ce74" table:formula="of:=96800.35" office:value-type="float" office:value="96800.35" calcext:value-type="float">
            <text:p>96 800,3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6</text:p>
          </table:table-cell>
          <table:table-cell table:style-name="ce19" office:value-type="float" office:value="46.8" calcext:value-type="float">
            <text:p>46,80</text:p>
          </table:table-cell>
          <table:table-cell table:style-name="ce31" office:value-type="string" calcext:value-type="string">
            <text:p>89:05:020301:9276</text:p>
          </table:table-cell>
          <table:table-cell table:style-name="ce35" office:value-type="float" office:value="1172463.55" calcext:value-type="float">
            <text:p>1172463,5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6-89/048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57369.95" office:value-type="float" office:value="57369.95" calcext:value-type="float">
            <text:p>57 369,95</text:p>
          </table:table-cell>
          <table:table-cell table:style-name="ce87"/>
          <table:table-cell table:style-name="ce74" table:formula="of:=55919.64" office:value-type="float" office:value="55919.64" calcext:value-type="float">
            <text:p>55 919,6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12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9819</text:p>
          </table:table-cell>
          <table:table-cell table:style-name="ce35" office:value-type="float" office:value="1109831.95" calcext:value-type="float">
            <text:p>1109831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19-89/053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4305.31" office:value-type="float" office:value="54305.31" calcext:value-type="float">
            <text:p>54 305,31</text:p>
          </table:table-cell>
          <table:table-cell table:style-name="ce87"/>
          <table:table-cell table:style-name="ce74" table:formula="of:=119569.35" office:value-type="float" office:value="119569.35" calcext:value-type="float">
            <text:p>119 569,3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16</text:p>
          </table:table-cell>
          <table:table-cell table:style-name="ce19" office:value-type="float" office:value="22.3" calcext:value-type="float">
            <text:p>22,30</text:p>
          </table:table-cell>
          <table:table-cell table:style-name="ce31" office:value-type="string" calcext:value-type="string">
            <text:p>89:05:020301:9277</text:p>
          </table:table-cell>
          <table:table-cell table:style-name="ce35" office:value-type="float" office:value="558673.87" calcext:value-type="float">
            <text:p>558673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7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27336.53" office:value-type="float" office:value="27336.53" calcext:value-type="float">
            <text:p>27 336,5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17</text:p>
          </table:table-cell>
          <table:table-cell table:style-name="ce19" office:value-type="float" office:value="43.6" calcext:value-type="float">
            <text:p>43,60</text:p>
          </table:table-cell>
          <table:table-cell table:style-name="ce31" office:value-type="string" calcext:value-type="string">
            <text:p>89:05:020301:9267</text:p>
          </table:table-cell>
          <table:table-cell table:style-name="ce35" office:value-type="float" office:value="1092295.1" calcext:value-type="float">
            <text:p>1092295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7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3447.23" office:value-type="float" office:value="53447.23" calcext:value-type="float">
            <text:p>53 447,23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2</text:p>
          </table:table-cell>
          <table:table-cell table:style-name="ce19" office:value-type="float" office:value="45.4" calcext:value-type="float">
            <text:p>45,40</text:p>
          </table:table-cell>
          <table:table-cell table:style-name="ce31" office:value-type="string" calcext:value-type="string">
            <text:p>89:05:020301:3725</text:p>
          </table:table-cell>
          <table:table-cell table:style-name="ce35" office:value-type="float" office:value="456597.33" calcext:value-type="float">
            <text:p>456597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25-89/053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1312.33" office:value-type="float" office:value="51312.33" calcext:value-type="float">
            <text:p>51 312,33</text:p>
          </table:table-cell>
          <table:table-cell table:style-name="ce87"/>
          <table:table-cell table:style-name="ce74" table:formula="of:=124667.91" office:value-type="float" office:value="124667.91" calcext:value-type="float">
            <text:p>124 667,9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4</text:p>
          </table:table-cell>
          <table:table-cell table:style-name="ce19" office:value-type="float" office:value="44" calcext:value-type="float">
            <text:p>44,00</text:p>
          </table:table-cell>
          <table:table-cell table:style-name="ce31" office:value-type="string" calcext:value-type="string">
            <text:p>89:05:020301:3723</text:p>
          </table:table-cell>
          <table:table-cell table:style-name="ce35" office:value-type="float" office:value="442517.24" calcext:value-type="float">
            <text:p>442517,24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17.08.2023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23-89/051/2023-6</text:p>
          </table:table-cell>
          <table:table-cell table:style-name="ce42" office:value-type="string" calcext:value-type="string">
            <text:p>22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6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3721</text:p>
          </table:table-cell>
          <table:table-cell table:style-name="ce35" office:value-type="float" office:value="445534.4" calcext:value-type="float">
            <text:p>445534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21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0069.08" office:value-type="float" office:value="50069.08" calcext:value-type="float">
            <text:p>50 069,08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7</text:p>
          </table:table-cell>
          <table:table-cell table:style-name="ce19" office:value-type="float" office:value="45.6" calcext:value-type="float">
            <text:p>45,60</text:p>
          </table:table-cell>
          <table:table-cell table:style-name="ce31" office:value-type="string" calcext:value-type="string">
            <text:p>89:05:020301:3720</text:p>
          </table:table-cell>
          <table:table-cell table:style-name="ce35" office:value-type="float" office:value="458608.78" calcext:value-type="float">
            <text:p>458608,78</text:p>
          </table:table-cell>
          <table:table-cell table:style-name="ce144" office:value-type="string" calcext:value-type="string">
            <text:p>Решение Именем Российской Федерации, выдан 09.08.2022, Пуровский районный суд Ямало-</text:p>
            <text:p>Ненецкого автономного округа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20-89/026/2022-3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8</text:p>
          </table:table-cell>
          <table:table-cell table:style-name="ce19" office:value-type="float" office:value="43.7" calcext:value-type="float">
            <text:p>43,70</text:p>
          </table:table-cell>
          <table:table-cell table:style-name="ce31" office:value-type="string" calcext:value-type="string">
            <text:p>89:05:020301:3719</text:p>
          </table:table-cell>
          <table:table-cell table:style-name="ce35" office:value-type="float" office:value="439500.08" calcext:value-type="float">
            <text:p>439500,08</text:p>
          </table:table-cell>
          <table:table-cell table:style-name="ce41" office:value-type="string" calcext:value-type="string">
            <text:p>Договор безвозмездной передачи жилого помещения от 21.06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9-89/048/2022-2</text:p>
          </table:table-cell>
          <table:table-cell table:style-name="ce42" office:value-type="string" calcext:value-type="string">
            <text:p>28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квартира №10</text:p>
          </table:table-cell>
          <table:table-cell table:style-name="ce19" office:value-type="float" office:value="44.1" calcext:value-type="float">
            <text:p>44,10</text:p>
          </table:table-cell>
          <table:table-cell table:style-name="ce31" office:value-type="string" calcext:value-type="string">
            <text:p>89:05:020301:3717</text:p>
          </table:table-cell>
          <table:table-cell table:style-name="ce35" office:value-type="float" office:value="443522.96" calcext:value-type="float">
            <text:p>443522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7-89/053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49843.03" office:value-type="float" office:value="49843.03" calcext:value-type="float">
            <text:p>49 843,03</text:p>
          </table:table-cell>
          <table:table-cell table:style-name="ce87"/>
          <table:table-cell table:style-name="ce74" table:formula="of:=106540.98" office:value-type="float" office:value="106540.98" calcext:value-type="float">
            <text:p>106 540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квартира №13</text:p>
          </table:table-cell>
          <table:table-cell table:style-name="ce19" office:value-type="float" office:value="22.5" calcext:value-type="float">
            <text:p>22,50</text:p>
          </table:table-cell>
          <table:table-cell table:style-name="ce31" office:value-type="string" calcext:value-type="string">
            <text:p>89:05:020301:3714</text:p>
          </table:table-cell>
          <table:table-cell table:style-name="ce35" office:value-type="float" office:value="226287.23" calcext:value-type="float">
            <text:p>226287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4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25430.12" office:value-type="float" office:value="25430.12" calcext:value-type="float">
            <text:p>25 430,12</text:p>
          </table:table-cell>
          <table:table-cell table:style-name="ce87"/>
          <table:table-cell table:style-name="ce74" table:formula="of:=65305.67" office:value-type="float" office:value="65305.67" calcext:value-type="float">
            <text:p>65 305,6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квартира №14</text:p>
          </table:table-cell>
          <table:table-cell table:style-name="ce19" office:value-type="float" office:value="45.2" calcext:value-type="float">
            <text:p>45,20</text:p>
          </table:table-cell>
          <table:table-cell table:style-name="ce31" office:value-type="string" calcext:value-type="string">
            <text:p>89:05:020301:3713</text:p>
          </table:table-cell>
          <table:table-cell table:style-name="ce35" office:value-type="float" office:value="454585.89" calcext:value-type="float">
            <text:p>454585,8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3-89/053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1086.28" office:value-type="float" office:value="51086.28" calcext:value-type="float">
            <text:p>51 086,2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квартира №15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3712</text:p>
          </table:table-cell>
          <table:table-cell table:style-name="ce35" office:value-type="float" office:value="455591.61" calcext:value-type="float">
            <text:p>455591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2-89/049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1199.3" office:value-type="float" office:value="51199.3" calcext:value-type="float">
            <text:p>51 199,30</text:p>
          </table:table-cell>
          <table:table-cell table:style-name="ce87"/>
          <table:table-cell table:style-name="ce74" table:formula="of:=98649.04" office:value-type="float" office:value="98649.04" calcext:value-type="float">
            <text:p>98 649,0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3 квартира №7</text:p>
          </table:table-cell>
          <table:table-cell table:style-name="ce19" office:value-type="float" office:value="51.3" calcext:value-type="float">
            <text:p>51,30</text:p>
          </table:table-cell>
          <table:table-cell table:style-name="ce31" office:value-type="string" calcext:value-type="string">
            <text:p>89:05:020301:4600</text:p>
          </table:table-cell>
          <table:table-cell table:style-name="ce35" office:value-type="float" office:value="1290870.11" calcext:value-type="float">
            <text:p>1290870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00-89/049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1281.82" office:value-type="float" office:value="91281.82" calcext:value-type="float">
            <text:p>91 281,82</text:p>
          </table:table-cell>
          <table:table-cell table:style-name="ce87"/>
          <table:table-cell table:style-name="ce74" table:formula="of:=4892000" office:value-type="float" office:value="4892000" calcext:value-type="float">
            <text:p>4 892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3 квартира №15</text:p>
          </table:table-cell>
          <table:table-cell table:style-name="ce19" office:value-type="float" office:value="73.9" calcext:value-type="float">
            <text:p>73,90</text:p>
          </table:table-cell>
          <table:table-cell table:style-name="ce31" office:value-type="string" calcext:value-type="string">
            <text:p>89:05:020301:4591</text:p>
          </table:table-cell>
          <table:table-cell table:style-name="ce35" office:value-type="float" office:value="1859557.52" calcext:value-type="float">
            <text:p>1859557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91-89/053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09431.42" office:value-type="float" office:value="109431.42" calcext:value-type="float">
            <text:p>109 431,42</text:p>
          </table:table-cell>
          <table:table-cell table:style-name="ce87"/>
          <table:table-cell table:style-name="ce74" table:formula="of:=4426240" office:value-type="float" office:value="4426240" calcext:value-type="float">
            <text:p>4 426 24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4 квартира №9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4556</text:p>
          </table:table-cell>
          <table:table-cell table:style-name="ce35" office:value-type="float" office:value="1337810.98" calcext:value-type="float">
            <text:p>1337810,9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56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6045.24" office:value-type="float" office:value="86045.24" calcext:value-type="float">
            <text:p>86 045,24</text:p>
          </table:table-cell>
          <table:table-cell table:style-name="ce87"/>
          <table:table-cell table:style-name="ce74" table:formula="of:=2979200" office:value-type="float" office:value="2979200" calcext:value-type="float">
            <text:p>2 979 2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4 квартира №12</text:p>
          </table:table-cell>
          <table:table-cell table:style-name="ce19" office:value-type="float" office:value="32.2" calcext:value-type="float">
            <text:p>32,20</text:p>
          </table:table-cell>
          <table:table-cell table:style-name="ce31" office:value-type="string" calcext:value-type="string">
            <text:p>89:05:020301:9269</text:p>
          </table:table-cell>
          <table:table-cell table:style-name="ce35" office:value-type="float" office:value="806695.01" calcext:value-type="float">
            <text:p>806695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9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2538.02" office:value-type="float" office:value="52538.02" calcext:value-type="float">
            <text:p>52 538,0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4 квартира №16</text:p>
          </table:table-cell>
          <table:table-cell table:style-name="ce19" office:value-type="float" office:value="49.7" calcext:value-type="float">
            <text:p>49,70</text:p>
          </table:table-cell>
          <table:table-cell table:style-name="ce31" office:value-type="string" calcext:value-type="string">
            <text:p>89:05:020301:4548</text:p>
          </table:table-cell>
          <table:table-cell table:style-name="ce35" office:value-type="float" office:value="1245116.21" calcext:value-type="float">
            <text:p>1245116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48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0840.25" office:value-type="float" office:value="80840.25" calcext:value-type="float">
            <text:p>80 840,25</text:p>
          </table:table-cell>
          <table:table-cell table:style-name="ce87"/>
          <table:table-cell table:style-name="ce74" table:formula="of:=2979200" office:value-type="float" office:value="2979200" calcext:value-type="float">
            <text:p>2 979 2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3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4639</text:p>
          </table:table-cell>
          <table:table-cell table:style-name="ce35" office:value-type="float" office:value="1325284.66" calcext:value-type="float">
            <text:p>1325284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39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01865.92" office:value-type="float" office:value="101865.92" calcext:value-type="float">
            <text:p>101 865,92</text:p>
          </table:table-cell>
          <table:table-cell table:style-name="ce87"/>
          <table:table-cell table:style-name="ce74" table:formula="of:=6500060" office:value-type="float" office:value="6500060" calcext:value-type="float">
            <text:p>6 500 06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4</text:p>
          </table:table-cell>
          <table:table-cell table:style-name="ce19" office:value-type="float" office:value="54.1" calcext:value-type="float">
            <text:p>54,10</text:p>
          </table:table-cell>
          <table:table-cell table:style-name="ce31" office:value-type="string" calcext:value-type="string">
            <text:p>89:05:020301:4644</text:p>
          </table:table-cell>
          <table:table-cell table:style-name="ce35" office:value-type="float" office:value="1355347.82" calcext:value-type="float">
            <text:p>1355347,8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44-89/048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4176.68" office:value-type="float" office:value="104176.68" calcext:value-type="float">
            <text:p>104 176,68</text:p>
          </table:table-cell>
          <table:table-cell table:style-name="ce87"/>
          <table:table-cell table:style-name="ce74" table:formula="of:=111790.03" office:value-type="float" office:value="111790.03" calcext:value-type="float">
            <text:p>111 790,0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7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4635</text:p>
          </table:table-cell>
          <table:table-cell table:style-name="ce35" office:value-type="float" office:value="1360358.35" calcext:value-type="float">
            <text:p>1360358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35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04561.8" office:value-type="float" office:value="104561.8" calcext:value-type="float">
            <text:p>104 561,80</text:p>
          </table:table-cell>
          <table:table-cell table:style-name="ce87"/>
          <table:table-cell table:style-name="ce74" table:formula="of:=112973.89" office:value-type="float" office:value="112973.89" calcext:value-type="float">
            <text:p>112 973,8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9</text:p>
          </table:table-cell>
          <table:table-cell table:style-name="ce19" office:value-type="float" office:value="54.7" calcext:value-type="float">
            <text:p>54,70</text:p>
          </table:table-cell>
          <table:table-cell table:style-name="ce31" office:value-type="string" calcext:value-type="string">
            <text:p>89:05:020301:4643</text:p>
          </table:table-cell>
          <table:table-cell table:style-name="ce35" office:value-type="float" office:value="1370379.41" calcext:value-type="float">
            <text:p>1370379,41</text:p>
          </table:table-cell>
          <table:table-cell table:style-name="ce38" office:value-type="string" calcext:value-type="string">
            <text:p>Договор безвозмездной передачи жилого помещения, выдан 15.02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43-89/051/2022-2</text:p>
          </table:table-cell>
          <table:table-cell table:style-name="ce42" office:value-type="string" calcext:value-type="string">
            <text:p>25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1833.57" office:value-type="float" office:value="91833.57" calcext:value-type="float">
            <text:p>91 833,5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11</text:p>
          </table:table-cell>
          <table:table-cell table:style-name="ce19" office:value-type="float" office:value="34.3" calcext:value-type="float">
            <text:p>34,30</text:p>
          </table:table-cell>
          <table:table-cell table:style-name="ce31" office:value-type="string" calcext:value-type="string">
            <text:p>89:05:020301:4640</text:p>
          </table:table-cell>
          <table:table-cell table:style-name="ce35" office:value-type="float" office:value="859305.55" calcext:value-type="float">
            <text:p>859305,55</text:p>
          </table:table-cell>
          <table:table-cell table:style-name="ce38" office:value-type="string" calcext:value-type="string">
            <text:p>Договор безвозмездной передачи жилого помещения, выдан 14.12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40-89/048/2022-2</text:p>
          </table:table-cell>
          <table:table-cell table:style-name="ce42" office:value-type="string" calcext:value-type="string">
            <text:p>22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1326.2" office:value-type="float" office:value="91326.2" calcext:value-type="float">
            <text:p>91 326,2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12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4645</text:p>
          </table:table-cell>
          <table:table-cell table:style-name="ce35" office:value-type="float" office:value="1848884.83" calcext:value-type="float">
            <text:p>1848884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45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42304.19" office:value-type="float" office:value="142304.19" calcext:value-type="float">
            <text:p>142 304,1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7 квартира №13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4230</text:p>
          </table:table-cell>
          <table:table-cell table:style-name="ce35" office:value-type="float" office:value="1340316.24" calcext:value-type="float">
            <text:p>1340316,2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0-89/050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2424.47" office:value-type="float" office:value="72424.47" calcext:value-type="float">
            <text:p>72 424,47</text:p>
          </table:table-cell>
          <table:table-cell table:style-name="ce87"/>
          <table:table-cell table:style-name="ce74" table:formula="of:=71576.21" office:value-type="float" office:value="71576.21" calcext:value-type="float">
            <text:p>71 576,2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7 квартира №16 </text:p>
          </table:table-cell>
          <table:table-cell table:style-name="ce19" office:value-type="float" office:value="72.9" calcext:value-type="float">
            <text:p>72,90</text:p>
          </table:table-cell>
          <table:table-cell table:style-name="ce29" office:value-type="string" calcext:value-type="string">
            <text:p>89:05:020301:9268</text:p>
          </table:table-cell>
          <table:table-cell table:style-name="ce35" office:value-type="float" office:value="1826337.46" calcext:value-type="float">
            <text:p>1826337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8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7603.82" office:value-type="float" office:value="97603.82" calcext:value-type="float">
            <text:p>97 603,82</text:p>
          </table:table-cell>
          <table:table-cell table:style-name="ce87"/>
          <table:table-cell table:style-name="ce74" table:formula="of:=71921.98" office:value-type="float" office:value="71921.98" calcext:value-type="float">
            <text:p>71 921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8 квартира №7</text:p>
          </table:table-cell>
          <table:table-cell table:style-name="ce19" office:value-type="float" office:value="79.1" calcext:value-type="float">
            <text:p>79,10</text:p>
          </table:table-cell>
          <table:table-cell table:style-name="ce29" office:value-type="string" calcext:value-type="string">
            <text:p>89:05:020301:6898</text:p>
          </table:table-cell>
          <table:table-cell table:style-name="ce35" office:value-type="float" office:value="1565915.81" calcext:value-type="float">
            <text:p>1565915,8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98-89/053/2021-4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208120" office:value-type="float" office:value="4208120" calcext:value-type="float">
            <text:p>4 208 120,00</text:p>
          </table:table-cell>
          <table:table-cell table:style-name="ce87"/>
          <table:table-cell table:style-name="ce74" table:formula="of:=63833.67" office:value-type="float" office:value="63833.67" calcext:value-type="float">
            <text:p>63 833,6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9 квартира №12</text:p>
          </table:table-cell>
          <table:table-cell table:style-name="ce19" office:value-type="float" office:value="74" calcext:value-type="float">
            <text:p>74,00</text:p>
          </table:table-cell>
          <table:table-cell table:style-name="ce31" office:value-type="string" calcext:value-type="string">
            <text:p>89:05:020301:9194</text:p>
          </table:table-cell>
          <table:table-cell table:style-name="ce35" office:value-type="float" office:value="1853895.36" calcext:value-type="float">
            <text:p>1853895,3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6242.28" office:value-type="float" office:value="116242.28" calcext:value-type="float">
            <text:p>116 242,28</text:p>
          </table:table-cell>
          <table:table-cell table:style-name="ce87"/>
          <table:table-cell table:style-name="ce74" table:formula="of:=84897.49" office:value-type="float" office:value="84897.49" calcext:value-type="float">
            <text:p>84 897,4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1 квартира №9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4171</text:p>
          </table:table-cell>
          <table:table-cell table:style-name="ce35" office:value-type="float" office:value="1357853.09" calcext:value-type="float">
            <text:p>1357853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71-89/026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4344.75" office:value-type="float" office:value="64344.75" calcext:value-type="float">
            <text:p>64 344,75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1 квартира №12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4168</text:p>
          </table:table-cell>
          <table:table-cell table:style-name="ce35" office:value-type="float" office:value="1833853.25" calcext:value-type="float">
            <text:p>1833853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68-89/049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86901.02" office:value-type="float" office:value="86901.02" calcext:value-type="float">
            <text:p>86 901,02</text:p>
          </table:table-cell>
          <table:table-cell table:style-name="ce87"/>
          <table:table-cell table:style-name="ce74" table:formula="of:=95678.23" office:value-type="float" office:value="95678.23" calcext:value-type="float">
            <text:p>95 678,2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5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8836</text:p>
          </table:table-cell>
          <table:table-cell table:style-name="ce35" office:value-type="float" office:value="1360358.35" calcext:value-type="float">
            <text:p>1360358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36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73080.28" office:value-type="float" office:value="73080.28" calcext:value-type="float">
            <text:p>73 080,28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11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6928</text:p>
          </table:table-cell>
          <table:table-cell table:style-name="ce35" office:value-type="float" office:value="1352842.56" calcext:value-type="float">
            <text:p>1352842,56</text:p>
          </table:table-cell>
          <table:table-cell table:style-name="ce38" office:value-type="string" calcext:value-type="string">
            <text:p>Договор безвозмездной передачи жилого помещения, выдан 05.04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28-89/052/2022-3</text:p>
          </table:table-cell>
          <table:table-cell table:style-name="ce42" office:value-type="string" calcext:value-type="string">
            <text:p>07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15</text:p>
          </table:table-cell>
          <table:table-cell table:style-name="ce19" office:value-type="float" office:value="33.5" calcext:value-type="float">
            <text:p>33,50</text:p>
          </table:table-cell>
          <table:table-cell table:style-name="ce31" office:value-type="string" calcext:value-type="string">
            <text:p>89:05:020301:8835</text:p>
          </table:table-cell>
          <table:table-cell table:style-name="ce35" office:value-type="float" office:value="839263.44" calcext:value-type="float">
            <text:p>839263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35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5086.36" office:value-type="float" office:value="45086.36" calcext:value-type="float">
            <text:p>45 086,36</text:p>
          </table:table-cell>
          <table:table-cell table:style-name="ce87"/>
          <table:table-cell table:style-name="ce74" table:formula="of:=94244.08" office:value-type="float" office:value="94244.08" calcext:value-type="float">
            <text:p>94 244,0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16</text:p>
          </table:table-cell>
          <table:table-cell table:style-name="ce19" office:value-type="float" office:value="34" calcext:value-type="float">
            <text:p>34,00</text:p>
          </table:table-cell>
          <table:table-cell table:style-name="ce31" office:value-type="string" calcext:value-type="string">
            <text:p>89:05:020301:6927</text:p>
          </table:table-cell>
          <table:table-cell table:style-name="ce35" office:value-type="float" office:value="851789.76" calcext:value-type="float">
            <text:p>851789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27-89/050/2021-2</text:p>
          </table:table-cell>
          <table:table-cell table:style-name="ce42" office:value-type="string" calcext:value-type="string">
            <text:p>12.04.2021</text:p>
          </table:table-cell>
          <table:table-cell table:style-name="ce74" table:formula="of:=803488" office:value-type="float" office:value="803488" calcext:value-type="float">
            <text:p>803 488,00</text:p>
          </table:table-cell>
          <table:table-cell table:style-name="ce87"/>
          <table:table-cell table:style-name="ce74" table:formula="of:=94858.72" office:value-type="float" office:value="94858.72" calcext:value-type="float">
            <text:p>94 858,7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19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8837</text:p>
          </table:table-cell>
          <table:table-cell table:style-name="ce35" office:value-type="float" office:value="1325284.66" calcext:value-type="float">
            <text:p>1325284,66</text:p>
          </table:table-cell>
          <table:table-cell table:style-name="ce38" office:value-type="string" calcext:value-type="string">
            <text:p>договор безвозмездной передачи жилого помещения, выдан 04.10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37-89/050/2022-2</text:p>
          </table:table-cell>
          <table:table-cell table:style-name="ce42" office:value-type="string" calcext:value-type="string">
            <text:p>10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3 квартира №2</text:p>
          </table:table-cell>
          <table:table-cell table:style-name="ce19" office:value-type="float" office:value="74" calcext:value-type="float">
            <text:p>74,00</text:p>
          </table:table-cell>
          <table:table-cell table:style-name="ce31" office:value-type="string" calcext:value-type="string">
            <text:p>89:05:020301:9440</text:p>
          </table:table-cell>
          <table:table-cell table:style-name="ce35" office:value-type="float" office:value="1848249.16" calcext:value-type="float">
            <text:p>1848249,1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40-89/053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6800.35" office:value-type="float" office:value="96800.35" calcext:value-type="float">
            <text:p>96 800,35</text:p>
          </table:table-cell>
          <table:table-cell table:style-name="ce87"/>
          <table:table-cell table:style-name="ce74" table:formula="of:=91793.25" office:value-type="float" office:value="91793.25" calcext:value-type="float">
            <text:p>91 793,2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</text:p>
          </table:table-cell>
          <table:table-cell table:style-name="ce19" office:value-type="float" office:value="34" calcext:value-type="float">
            <text:p>34,00</text:p>
          </table:table-cell>
          <table:table-cell table:style-name="ce31" office:value-type="string" calcext:value-type="string">
            <text:p>89:05:020301:3275</text:p>
          </table:table-cell>
          <table:table-cell table:style-name="ce35" office:value-type="float" office:value="341945.14" calcext:value-type="float">
            <text:p>341945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5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5919.64" office:value-type="float" office:value="55919.64" calcext:value-type="float">
            <text:p>55 919,64</text:p>
          </table:table-cell>
          <table:table-cell table:style-name="ce87"/>
          <table:table-cell table:style-name="ce74" table:formula="of:=91174.42" office:value-type="float" office:value="91174.42" calcext:value-type="float">
            <text:p>91 174,4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2</text:p>
          </table:table-cell>
          <table:table-cell table:style-name="ce19" office:value-type="float" office:value="72.7" calcext:value-type="float">
            <text:p>72,70</text:p>
          </table:table-cell>
          <table:table-cell table:style-name="ce31" office:value-type="string" calcext:value-type="string">
            <text:p>89:05:020301:3274</text:p>
          </table:table-cell>
          <table:table-cell table:style-name="ce35" office:value-type="float" office:value="731159.17" calcext:value-type="float">
            <text:p>731159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4-89/051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19569.35" office:value-type="float" office:value="119569.35" calcext:value-type="float">
            <text:p>119 569,35</text:p>
          </table:table-cell>
          <table:table-cell table:style-name="ce87"/>
          <table:table-cell table:style-name="ce74" table:formula="of:=84986.11" office:value-type="float" office:value="84986.11" calcext:value-type="float">
            <text:p>84 986,1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5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3267</text:p>
          </table:table-cell>
          <table:table-cell table:style-name="ce35" office:value-type="float" office:value="506883.38" calcext:value-type="float">
            <text:p>506883,38</text:p>
          </table:table-cell>
          <table:table-cell table:style-name="ce38" office:value-type="string" calcext:value-type="string">
            <text:p>Решение Пуровского районного суда ЯНАО дело №-2-513/2022, выдан 05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7-89/050/2022-3</text:p>
          </table:table-cell>
          <table:table-cell table:style-name="ce42" office:value-type="string" calcext:value-type="string">
            <text:p>20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9782.36" office:value-type="float" office:value="79782.36" calcext:value-type="float">
            <text:p>79 782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3265</text:p>
          </table:table-cell>
          <table:table-cell table:style-name="ce35" office:value-type="float" office:value="540072.18" calcext:value-type="float">
            <text:p>54007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5-89/053/2021-4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76383.56" office:value-type="float" office:value="76383.56" calcext:value-type="float">
            <text:p>76 383,5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9</text:p>
          </table:table-cell>
          <table:table-cell table:style-name="ce19" office:value-type="float" office:value="54.6" calcext:value-type="float">
            <text:p>54,60</text:p>
          </table:table-cell>
          <table:table-cell table:style-name="ce29" office:value-type="string" calcext:value-type="string">
            <text:p>89:05:020301:3271</text:p>
          </table:table-cell>
          <table:table-cell table:style-name="ce35" office:value-type="float" office:value="544095.06" calcext:value-type="float">
            <text:p>544095,0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23-с от 17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1-89/051/2023-4</text:p>
          </table:table-cell>
          <table:table-cell table:style-name="ce42" office:value-type="string" calcext:value-type="string">
            <text:p>29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20000" office:value-type="float" office:value="1120000" calcext:value-type="float">
            <text:p>1 12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1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3269</text:p>
          </table:table-cell>
          <table:table-cell table:style-name="ce35" office:value-type="float" office:value="762336.52" calcext:value-type="float">
            <text:p>762336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9-89/053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24667.91" office:value-type="float" office:value="124667.91" calcext:value-type="float">
            <text:p>124 667,91</text:p>
          </table:table-cell>
          <table:table-cell table:style-name="ce87"/>
          <table:table-cell table:style-name="ce74" table:formula="of:=55185.27" office:value-type="float" office:value="55185.27" calcext:value-type="float">
            <text:p>55 185,2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3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3264</text:p>
          </table:table-cell>
          <table:table-cell table:style-name="ce35" office:value-type="float" office:value="547112.22" calcext:value-type="float">
            <text:p>547112,2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54-с, выдан 08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4-89/052/2022-8</text:p>
          </table:table-cell>
          <table:table-cell table:style-name="ce42" office:value-type="string" calcext:value-type="string">
            <text:p>19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4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3278</text:p>
          </table:table-cell>
          <table:table-cell table:style-name="ce35" office:value-type="float" office:value="540072.18" calcext:value-type="float">
            <text:p>54007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8-89/051/2021-4</text:p>
          </table:table-cell>
          <table:table-cell table:style-name="ce42" office:value-type="string" calcext:value-type="string">
            <text:p>12.05.2021</text:p>
          </table:table-cell>
          <table:table-cell table:style-name="ce77"/>
          <table:table-cell table:style-name="ce87"/>
          <table:table-cell table:style-name="ce74" table:formula="of:=74425.22" office:value-type="float" office:value="74425.22" calcext:value-type="float">
            <text:p>74 425,2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5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3277</text:p>
          </table:table-cell>
          <table:table-cell table:style-name="ce35" office:value-type="float" office:value="736187.77" calcext:value-type="float">
            <text:p>736187,7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56-с, выдан 09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7-89/048/2022-4</text:p>
          </table:table-cell>
          <table:table-cell table:style-name="ce42" office:value-type="string" calcext:value-type="string">
            <text:p>01.10.2022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52607.43" office:value-type="float" office:value="52607.43" calcext:value-type="float">
            <text:p>52 607,4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6</text:p>
          </table:table-cell>
          <table:table-cell table:style-name="ce19" office:value-type="float" office:value="50.9" calcext:value-type="float">
            <text:p>50,90</text:p>
          </table:table-cell>
          <table:table-cell table:style-name="ce31" office:value-type="string" calcext:value-type="string">
            <text:p>89:05:020301:3276</text:p>
          </table:table-cell>
          <table:table-cell table:style-name="ce35" office:value-type="float" office:value="511911.99" calcext:value-type="float">
            <text:p>511911,9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16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6-89/048/2022-8</text:p>
          </table:table-cell>
          <table:table-cell table:style-name="ce42" office:value-type="string" calcext:value-type="string">
            <text:p>26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6</text:p>
          </table:table-cell>
          <table:table-cell table:style-name="ce19" office:value-type="float" office:value="72.7" calcext:value-type="float">
            <text:p>72,70</text:p>
          </table:table-cell>
          <table:table-cell table:style-name="ce31" office:value-type="string" calcext:value-type="string">
            <text:p>89:05:020301:3285</text:p>
          </table:table-cell>
          <table:table-cell table:style-name="ce35" office:value-type="float" office:value="731159.17" calcext:value-type="float">
            <text:p>731159,17</text:p>
          </table:table-cell>
          <table:table-cell table:style-name="ce38" office:value-type="string" calcext:value-type="string">
            <text:p>договор безвозмездной передачи жилого помещения от 15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5-89/052/2023-2</text:p>
          </table:table-cell>
          <table:table-cell table:style-name="ce42" office:value-type="string" calcext:value-type="string">
            <text:p>20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4194.81" office:value-type="float" office:value="74194.81" calcext:value-type="float">
            <text:p>74 194,8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8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3283</text:p>
          </table:table-cell>
          <table:table-cell table:style-name="ce35" office:value-type="float" office:value="543089.34" calcext:value-type="float">
            <text:p>543089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3-89/048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6540.98" office:value-type="float" office:value="106540.98" calcext:value-type="float">
            <text:p>106 540,98</text:p>
          </table:table-cell>
          <table:table-cell table:style-name="ce87"/>
          <table:table-cell table:style-name="ce74" table:formula="of:=37670.84" office:value-type="float" office:value="37670.84" calcext:value-type="float">
            <text:p>37 670,8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9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3290</text:p>
          </table:table-cell>
          <table:table-cell table:style-name="ce35" office:value-type="float" office:value="542083.62" calcext:value-type="float">
            <text:p>542083,6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 93-с от 29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90-89/026/2023-2</text:p>
          </table:table-cell>
          <table:table-cell table:style-name="ce42" office:value-type="string" calcext:value-type="string">
            <text:p>06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10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3289</text:p>
          </table:table-cell>
          <table:table-cell table:style-name="ce35" office:value-type="float" office:value="545100.78" calcext:value-type="float">
            <text:p>545100,7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 91-с от 29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9-89/026/2023-6</text:p>
          </table:table-cell>
          <table:table-cell table:style-name="ce42" office:value-type="string" calcext:value-type="string">
            <text:p>14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30000" office:value-type="float" office:value="930000" calcext:value-type="float">
            <text:p>930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11</text:p>
          </table:table-cell>
          <table:table-cell table:style-name="ce19" office:value-type="float" office:value="33.1" calcext:value-type="float">
            <text:p>33,10</text:p>
          </table:table-cell>
          <table:table-cell table:style-name="ce31" office:value-type="string" calcext:value-type="string">
            <text:p>89:05:020301:3287</text:p>
          </table:table-cell>
          <table:table-cell table:style-name="ce35" office:value-type="float" office:value="332893.65" calcext:value-type="float">
            <text:p>332893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7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5305.67" office:value-type="float" office:value="65305.67" calcext:value-type="float">
            <text:p>65 305,67</text:p>
          </table:table-cell>
          <table:table-cell table:style-name="ce87"/>
          <table:table-cell table:style-name="ce74" table:formula="of:=799000" office:value-type="float" office:value="799000" calcext:value-type="float">
            <text:p>799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15</text:p>
          </table:table-cell>
          <table:table-cell table:style-name="ce19" office:value-type="float" office:value="73.4" calcext:value-type="float">
            <text:p>73,40</text:p>
          </table:table-cell>
          <table:table-cell table:style-name="ce31" office:value-type="string" calcext:value-type="string">
            <text:p>89:05:020301:3280</text:p>
          </table:table-cell>
          <table:table-cell table:style-name="ce35" office:value-type="float" office:value="738199.21" calcext:value-type="float">
            <text:p>738199,2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16-с, выдан 16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0-89/048/2022-3</text:p>
          </table:table-cell>
          <table:table-cell table:style-name="ce42" office:value-type="string" calcext:value-type="string">
            <text:p>1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0048.72" office:value-type="float" office:value="70048.72" calcext:value-type="float">
            <text:p>70 048,7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16</text:p>
          </table:table-cell>
          <table:table-cell table:style-name="ce19" office:value-type="float" office:value="50" calcext:value-type="float">
            <text:p>50,00</text:p>
          </table:table-cell>
          <table:table-cell table:style-name="ce31" office:value-type="string" calcext:value-type="string">
            <text:p>89:05:020301:3279</text:p>
          </table:table-cell>
          <table:table-cell table:style-name="ce35" office:value-type="float" office:value="502860.5" calcext:value-type="float">
            <text:p>502860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9-89/053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8649.04" office:value-type="float" office:value="98649.04" calcext:value-type="float">
            <text:p>98 649,04</text:p>
          </table:table-cell>
          <table:table-cell table:style-name="ce87"/>
          <table:table-cell table:style-name="ce74" table:formula="of:=69830.5" office:value-type="float" office:value="69830.5" calcext:value-type="float">
            <text:p>69 830,5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0 квартира №5 </text:p>
          </table:table-cell>
          <table:table-cell table:style-name="ce19" office:value-type="float" office:value="86.5" calcext:value-type="float">
            <text:p>86,50</text:p>
          </table:table-cell>
          <table:table-cell table:style-name="ce29" office:value-type="string" calcext:value-type="string">
            <text:p>89:05:020301:4271</text:p>
          </table:table-cell>
          <table:table-cell table:style-name="ce35" office:value-type="float" office:value="3042141.86" calcext:value-type="float">
            <text:p>3042141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71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892000" office:value-type="float" office:value="4892000" calcext:value-type="float">
            <text:p>4 892 000,00</text:p>
          </table:table-cell>
          <table:table-cell table:style-name="ce87"/>
          <table:table-cell table:style-name="ce74" table:formula="of:=82408.69" office:value-type="float" office:value="82408.69" calcext:value-type="float">
            <text:p>82 408,6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0 квартира №9</text:p>
          </table:table-cell>
          <table:table-cell table:style-name="ce19" office:value-type="float" office:value="87.3" calcext:value-type="float">
            <text:p>87,30</text:p>
          </table:table-cell>
          <table:table-cell table:style-name="ce29" office:value-type="string" calcext:value-type="string">
            <text:p>89:05:020301:4281</text:p>
          </table:table-cell>
          <table:table-cell table:style-name="ce35" office:value-type="float" office:value="3070277.27" calcext:value-type="float">
            <text:p>3070277,2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81-89/050/2021-4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426240" office:value-type="float" office:value="4426240" calcext:value-type="float">
            <text:p>4 426 24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0 квартира №13 </text:p>
          </table:table-cell>
          <table:table-cell table:style-name="ce19" office:value-type="float" office:value="69.5" calcext:value-type="float">
            <text:p>69,50</text:p>
          </table:table-cell>
          <table:table-cell table:style-name="ce29" office:value-type="string" calcext:value-type="string">
            <text:p>89:05:020301:4264</text:p>
          </table:table-cell>
          <table:table-cell table:style-name="ce35" office:value-type="float" office:value="2444264.27" calcext:value-type="float">
            <text:p>2444264,2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64-89/026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979200" office:value-type="float" office:value="2979200" calcext:value-type="float">
            <text:p>2 979 200,00</text:p>
          </table:table-cell>
          <table:table-cell table:style-name="ce87"/>
          <table:table-cell table:style-name="ce74" table:formula="of:=112459.98" office:value-type="float" office:value="112459.98" calcext:value-type="float">
            <text:p>112 459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0 квартира №25 </text:p>
          </table:table-cell>
          <table:table-cell table:style-name="ce19" office:value-type="float" office:value="74.1" calcext:value-type="float">
            <text:p>74,10</text:p>
          </table:table-cell>
          <table:table-cell table:style-name="ce29" office:value-type="string" calcext:value-type="string">
            <text:p>89:05:020301:4270</text:p>
          </table:table-cell>
          <table:table-cell table:style-name="ce35" office:value-type="float" office:value="2606042.91" calcext:value-type="float">
            <text:p>2606042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70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79200" office:value-type="float" office:value="2979200" calcext:value-type="float">
            <text:p>2 979 200,00</text:p>
          </table:table-cell>
          <table:table-cell table:style-name="ce87"/>
          <table:table-cell table:style-name="ce74" table:formula="of:=83183.21" office:value-type="float" office:value="83183.21" calcext:value-type="float">
            <text:p>83 183,2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/1 квартира №3</text:p>
          </table:table-cell>
          <table:table-cell table:style-name="ce19" office:value-type="float" office:value="182.3" calcext:value-type="float">
            <text:p>182,30</text:p>
          </table:table-cell>
          <table:table-cell table:style-name="ce31" office:value-type="string" calcext:value-type="string">
            <text:p>89:05:020301:8886</text:p>
          </table:table-cell>
          <table:table-cell table:style-name="ce35" office:value-type="float" office:value="4379535.09" calcext:value-type="float">
            <text:p>4379535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86-89/050/2021-4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500060" office:value-type="float" office:value="6500060" calcext:value-type="float">
            <text:p>6 500 060,00</text:p>
          </table:table-cell>
          <table:table-cell table:style-name="ce87"/>
          <table:table-cell table:style-name="ce74" table:formula="of:=82873.4" office:value-type="float" office:value="82873.4" calcext:value-type="float">
            <text:p>82 873,4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1</text:p>
          </table:table-cell>
          <table:table-cell table:style-name="ce19" office:value-type="float" office:value="67" calcext:value-type="float">
            <text:p>67,00</text:p>
          </table:table-cell>
          <table:table-cell table:style-name="ce31" office:value-type="string" calcext:value-type="string">
            <text:p>89:05:020301:6977</text:p>
          </table:table-cell>
          <table:table-cell table:style-name="ce35" office:value-type="float" office:value="429546.38" calcext:value-type="float">
            <text:p>429546,38</text:p>
          </table:table-cell>
          <table:table-cell table:style-name="ce38" office:value-type="string" calcext:value-type="string">
            <text:p>Соглашение о передаче жилого помещения в собственность МО Пуровский район от 03.05.2023, выдан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77-89/026/2023-3</text:p>
          </table:table-cell>
          <table:table-cell table:style-name="ce42" office:value-type="string" calcext:value-type="string">
            <text:p>12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8300.39" office:value-type="float" office:value="48300.39" calcext:value-type="float">
            <text:p>48 300,3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3</text:p>
          </table:table-cell>
          <table:table-cell table:style-name="ce19" office:value-type="float" office:value="66.1" calcext:value-type="float">
            <text:p>66,10</text:p>
          </table:table-cell>
          <table:table-cell table:style-name="ce31" office:value-type="string" calcext:value-type="string">
            <text:p>89:05:020301:9177</text:p>
          </table:table-cell>
          <table:table-cell table:style-name="ce35" office:value-type="float" office:value="423776.35" calcext:value-type="float">
            <text:p>423776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77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11790.03" office:value-type="float" office:value="111790.03" calcext:value-type="float">
            <text:p>111 790,0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5</text:p>
          </table:table-cell>
          <table:table-cell table:style-name="ce19" office:value-type="float" office:value="68.4" calcext:value-type="float">
            <text:p>68,40</text:p>
          </table:table-cell>
          <table:table-cell table:style-name="ce31" office:value-type="string" calcext:value-type="string">
            <text:p>89:05:020301:9172</text:p>
          </table:table-cell>
          <table:table-cell table:style-name="ce35" office:value-type="float" office:value="438521.98" calcext:value-type="float">
            <text:p>438521,9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72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12973.89" office:value-type="float" office:value="112973.89" calcext:value-type="float">
            <text:p>112 973,89</text:p>
          </table:table-cell>
          <table:table-cell table:style-name="ce87"/>
          <table:table-cell table:style-name="ce74" table:formula="of:=89734.18" office:value-type="float" office:value="89734.18" calcext:value-type="float">
            <text:p>89 734,1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8</text:p>
          </table:table-cell>
          <table:table-cell table:style-name="ce19" office:value-type="float" office:value="55" calcext:value-type="float">
            <text:p>55,00</text:p>
          </table:table-cell>
          <table:table-cell table:style-name="ce31" office:value-type="string" calcext:value-type="string">
            <text:p>89:05:020301:9160</text:p>
          </table:table-cell>
          <table:table-cell table:style-name="ce35" office:value-type="float" office:value="352612.7" calcext:value-type="float">
            <text:p>352612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60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1833.57" office:value-type="float" office:value="91833.57" calcext:value-type="float">
            <text:p>91 833,57</text:p>
          </table:table-cell>
          <table:table-cell table:style-name="ce87"/>
          <table:table-cell table:style-name="ce74" table:formula="of:=119979.77" office:value-type="float" office:value="119979.77" calcext:value-type="float">
            <text:p>119 979,7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10</text:p>
          </table:table-cell>
          <table:table-cell table:style-name="ce19" office:value-type="float" office:value="54.8" calcext:value-type="float">
            <text:p>54,80</text:p>
          </table:table-cell>
          <table:table-cell table:style-name="ce31" office:value-type="string" calcext:value-type="string">
            <text:p>89:05:020301:6975</text:p>
          </table:table-cell>
          <table:table-cell table:style-name="ce35" office:value-type="float" office:value="351330.47" calcext:value-type="float">
            <text:p>351330,4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77-с от 23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75-89/051/2023-2</text:p>
          </table:table-cell>
          <table:table-cell table:style-name="ce42" office:value-type="string" calcext:value-type="string">
            <text:p>27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4386.89" office:value-type="float" office:value="84386.89" calcext:value-type="float">
            <text:p>84 386,8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12</text:p>
          </table:table-cell>
          <table:table-cell table:style-name="ce19" office:value-type="float" office:value="55.1" calcext:value-type="float">
            <text:p>55,10</text:p>
          </table:table-cell>
          <table:table-cell table:style-name="ce31" office:value-type="string" calcext:value-type="string">
            <text:p>89:05:020301:9162</text:p>
          </table:table-cell>
          <table:table-cell table:style-name="ce35" office:value-type="float" office:value="353253.81" calcext:value-type="float">
            <text:p>353253,8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62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1326.2" office:value-type="float" office:value="91326.2" calcext:value-type="float">
            <text:p>91 326,20</text:p>
          </table:table-cell>
          <table:table-cell table:style-name="ce87"/>
          <table:table-cell table:style-name="ce74" table:formula="of:=82556.05" office:value-type="float" office:value="82556.05" calcext:value-type="float">
            <text:p>82 556,0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"а" квартира №2</text:p>
          </table:table-cell>
          <table:table-cell table:style-name="ce19" office:value-type="float" office:value="41.5" calcext:value-type="float">
            <text:p>41,50</text:p>
          </table:table-cell>
          <table:table-cell table:style-name="ce31" office:value-type="string" calcext:value-type="string">
            <text:p>89:05:020301:7606</text:p>
          </table:table-cell>
          <table:table-cell table:style-name="ce35" office:value-type="float" office:value="1076597.15" calcext:value-type="float">
            <text:p>1076597,1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76-с от 18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06-89/025/2023-4</text:p>
          </table:table-cell>
          <table:table-cell table:style-name="ce42" office:value-type="string" calcext:value-type="string">
            <text:p>2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"а" квартира №9</text:p>
          </table:table-cell>
          <table:table-cell table:style-name="ce19" office:value-type="float" office:value="40.7" calcext:value-type="float">
            <text:p>40,70</text:p>
          </table:table-cell>
          <table:table-cell table:style-name="ce31" office:value-type="string" calcext:value-type="string">
            <text:p>89:05:020301:7602</text:p>
          </table:table-cell>
          <table:table-cell table:style-name="ce35" office:value-type="float" office:value="1055843.47" calcext:value-type="float">
            <text:p>1055843,47</text:p>
          </table:table-cell>
          <table:table-cell table:style-name="ce38" office:value-type="string" calcext:value-type="string">
            <text:p>Договор безвозмездной передачи жилого помещения от 09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02-89/050/2021-3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"а" квартира №11</text:p>
          </table:table-cell>
          <table:table-cell table:style-name="ce11" office:value-type="float" office:value="44.2" calcext:value-type="float">
            <text:p>44,2</text:p>
          </table:table-cell>
          <table:table-cell table:style-name="ce27" office:value-type="string" calcext:value-type="string">
            <text:p>89:05:020301:17628</text:p>
          </table:table-cell>
          <table:table-cell table:style-name="ce35" office:value-type="string" calcext:value-type="string">
            <text:p>не определена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28-89/051/2022-1</text:p>
          </table:table-cell>
          <table:table-cell table:style-name="ce42" office:value-type="string" calcext:value-type="string">
            <text:p>11.03.2022</text:p>
          </table:table-cell>
          <table:table-cell table:style-name="ce74" table:formula="of:=71576.21" office:value-type="float" office:value="71576.21" calcext:value-type="float">
            <text:p>71 576,21</text:p>
          </table:table-cell>
          <table:table-cell table:style-name="ce87"/>
          <table:table-cell table:style-name="ce74" table:formula="of:=51181.58" office:value-type="float" office:value="51181.58" calcext:value-type="float">
            <text:p>51 181,5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"а" квартира №12</text:p>
          </table:table-cell>
          <table:table-cell table:style-name="ce19" office:value-type="float" office:value="41.6" calcext:value-type="float">
            <text:p>41,60</text:p>
          </table:table-cell>
          <table:table-cell table:style-name="ce31" office:value-type="string" calcext:value-type="string">
            <text:p>89:05:020301:9238</text:p>
          </table:table-cell>
          <table:table-cell table:style-name="ce35" office:value-type="float" office:value="1079191.36" calcext:value-type="float">
            <text:p>1079191,3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8-89/025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71921.98" office:value-type="float" office:value="71921.98" calcext:value-type="float">
            <text:p>71 921,98</text:p>
          </table:table-cell>
          <table:table-cell table:style-name="ce87"/>
          <table:table-cell table:style-name="ce74" table:formula="of:=68026.97" office:value-type="float" office:value="68026.97" calcext:value-type="float">
            <text:p>68 026,9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4" calcext:value-type="float">
            <text:p>5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 квартира №1</text:p>
          </table:table-cell>
          <table:table-cell table:style-name="ce19" office:value-type="float" office:value="49.7" calcext:value-type="float">
            <text:p>49,70</text:p>
          </table:table-cell>
          <table:table-cell table:style-name="ce31" office:value-type="string" calcext:value-type="string">
            <text:p>89:05:020301:9291</text:p>
          </table:table-cell>
          <table:table-cell table:style-name="ce35" office:value-type="float" office:value="1256708.24" calcext:value-type="float">
            <text:p>1256708,2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1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63833.67" office:value-type="float" office:value="63833.67" calcext:value-type="float">
            <text:p>63 833,6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 квартира №8</text:p>
          </table:table-cell>
          <table:table-cell table:style-name="ce19" office:value-type="float" office:value="65.6" calcext:value-type="float">
            <text:p>65,60</text:p>
          </table:table-cell>
          <table:table-cell table:style-name="ce31" office:value-type="string" calcext:value-type="string">
            <text:p>89:05:020301:9286</text:p>
          </table:table-cell>
          <table:table-cell table:style-name="ce35" office:value-type="float" office:value="1658753.73" calcext:value-type="float">
            <text:p>1658753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84897.49" office:value-type="float" office:value="84897.49" calcext:value-type="float">
            <text:p>84 897,49</text:p>
          </table:table-cell>
          <table:table-cell table:style-name="ce87"/>
          <table:table-cell table:style-name="ce74" table:formula="of:=103294.32" office:value-type="float" office:value="103294.32" calcext:value-type="float">
            <text:p>103 294,3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 квартира №14</text:p>
          </table:table-cell>
          <table:table-cell table:style-name="ce19" office:value-type="float" office:value="38.7" calcext:value-type="float">
            <text:p>38,70</text:p>
          </table:table-cell>
          <table:table-cell table:style-name="ce31" office:value-type="string" calcext:value-type="string">
            <text:p>89:05:020301:6989</text:p>
          </table:table-cell>
          <table:table-cell table:style-name="ce35" office:value-type="float" office:value="978563.56" calcext:value-type="float">
            <text:p>978563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89-89/052/2021-4</text:p>
          </table:table-cell>
          <table:table-cell table:style-name="ce42" office:value-type="string" calcext:value-type="string">
            <text:p>06.05.2021</text:p>
          </table:table-cell>
          <table:table-cell table:style-name="ce77"/>
          <table:table-cell table:style-name="ce87"/>
          <table:table-cell table:style-name="ce74" table:formula="of:=66282.51" office:value-type="float" office:value="66282.51" calcext:value-type="float">
            <text:p>66 282,5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7" calcext:value-type="float">
            <text:p>5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</text:p>
          </table:table-cell>
          <table:table-cell table:style-name="ce19" office:value-type="float" office:value="40.7" calcext:value-type="float">
            <text:p>40,70</text:p>
          </table:table-cell>
          <table:table-cell table:style-name="ce31" office:value-type="string" calcext:value-type="string">
            <text:p>89:05:020301:9166</text:p>
          </table:table-cell>
          <table:table-cell table:style-name="ce35" office:value-type="float" office:value="386020.37" calcext:value-type="float">
            <text:p>386020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66-89/049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5678.23" office:value-type="float" office:value="95678.23" calcext:value-type="float">
            <text:p>95 678,23</text:p>
          </table:table-cell>
          <table:table-cell table:style-name="ce87"/>
          <table:table-cell table:style-name="ce74" table:formula="of:=102185.56" office:value-type="float" office:value="102185.56" calcext:value-type="float">
            <text:p>102 185,5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3</text:p>
          </table:table-cell>
          <table:table-cell table:style-name="ce19" office:value-type="float" office:value="44.6" calcext:value-type="float">
            <text:p>44,60</text:p>
          </table:table-cell>
          <table:table-cell table:style-name="ce31" office:value-type="string" calcext:value-type="string">
            <text:p>89:05:020301:6991</text:p>
          </table:table-cell>
          <table:table-cell table:style-name="ce35" office:value-type="float" office:value="423010.04" calcext:value-type="float">
            <text:p>423010,0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1-89/048/2021-4</text:p>
          </table:table-cell>
          <table:table-cell table:style-name="ce42" office:value-type="string" calcext:value-type="string">
            <text:p>10.05.2021</text:p>
          </table:table-cell>
          <table:table-cell table:style-name="ce77"/>
          <table:table-cell table:style-name="ce87"/>
          <table:table-cell table:style-name="ce74" table:formula="of:=85743.58" office:value-type="float" office:value="85743.58" calcext:value-type="float">
            <text:p>85 743,5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7</text:p>
          </table:table-cell>
          <table:table-cell table:style-name="ce19" office:value-type="float" office:value="43.2" calcext:value-type="float">
            <text:p>43,20</text:p>
          </table:table-cell>
          <table:table-cell table:style-name="ce31" office:value-type="string" calcext:value-type="string">
            <text:p>89:05:020301:6993</text:p>
          </table:table-cell>
          <table:table-cell table:style-name="ce35" office:value-type="float" office:value="409731.7" calcext:value-type="float">
            <text:p>409731,7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от 08.12.2023 выдано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3-89/025/2023-24</text:p>
          </table:table-cell>
          <table:table-cell table:style-name="ce42" office:value-type="string" calcext:value-type="string">
            <text:p>12.12.2023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21749.19" office:value-type="float" office:value="121749.19" calcext:value-type="float">
            <text:p>121 749,1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8</text:p>
          </table:table-cell>
          <table:table-cell table:style-name="ce19" office:value-type="float" office:value="41" calcext:value-type="float">
            <text:p>41,00</text:p>
          </table:table-cell>
          <table:table-cell table:style-name="ce31" office:value-type="string" calcext:value-type="string">
            <text:p>89:05:020301:6992</text:p>
          </table:table-cell>
          <table:table-cell table:style-name="ce35" office:value-type="float" office:value="388865.73" calcext:value-type="float">
            <text:p>388865,73</text:p>
          </table:table-cell>
          <table:table-cell table:style-name="ce38" office:value-type="string" calcext:value-type="string">
            <text:p>договор безвозмездной передачи жилого помещения от 01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2-89/026/2022-3</text:p>
          </table:table-cell>
          <table:table-cell table:style-name="ce42" office:value-type="string" calcext:value-type="string">
            <text:p>21.03.2022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21581.72" office:value-type="float" office:value="121581.72" calcext:value-type="float">
            <text:p>121 581,7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0</text:p>
          </table:table-cell>
          <table:table-cell table:style-name="ce19" office:value-type="float" office:value="44.8" calcext:value-type="float">
            <text:p>44,80</text:p>
          </table:table-cell>
          <table:table-cell table:style-name="ce31" office:value-type="string" calcext:value-type="string">
            <text:p>89:05:020301:6998</text:p>
          </table:table-cell>
          <table:table-cell table:style-name="ce35" office:value-type="float" office:value="424906.94" calcext:value-type="float">
            <text:p>424906,9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<text:s/>(возмещение) № 49-с от 01.09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8-89/051/2023-4</text:p>
          </table:table-cell>
          <table:table-cell table:style-name="ce42" office:value-type="string" calcext:value-type="string">
            <text:p>07.09.2023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2</text:p>
          </table:table-cell>
          <table:table-cell table:style-name="ce19" office:value-type="float" office:value="41.3" calcext:value-type="float">
            <text:p>41,30</text:p>
          </table:table-cell>
          <table:table-cell table:style-name="ce31" office:value-type="string" calcext:value-type="string">
            <text:p>89:05:020301:9158</text:p>
          </table:table-cell>
          <table:table-cell table:style-name="ce35" office:value-type="float" office:value="391711.09" calcext:value-type="float">
            <text:p>391711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8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4244.08" office:value-type="float" office:value="94244.08" calcext:value-type="float">
            <text:p>94 244,08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3</text:p>
          </table:table-cell>
          <table:table-cell table:style-name="ce19" office:value-type="float" office:value="41.2" calcext:value-type="float">
            <text:p>41,20</text:p>
          </table:table-cell>
          <table:table-cell table:style-name="ce31" office:value-type="string" calcext:value-type="string">
            <text:p>89:05:020301:9157</text:p>
          </table:table-cell>
          <table:table-cell table:style-name="ce35" office:value-type="float" office:value="390762.64" calcext:value-type="float">
            <text:p>390762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7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94858.72" office:value-type="float" office:value="94858.72" calcext:value-type="float">
            <text:p>94 858,72</text:p>
          </table:table-cell>
          <table:table-cell table:style-name="ce87"/>
          <table:table-cell table:style-name="ce74" table:formula="of:=950000" office:value-type="float" office:value="950000" calcext:value-type="float">
            <text:p>95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6 (спец.фонд)</text:p>
          </table:table-cell>
          <table:table-cell table:style-name="ce19" office:value-type="float" office:value="60.2" calcext:value-type="float">
            <text:p>60,20</text:p>
          </table:table-cell>
          <table:table-cell table:style-name="ce31" office:value-type="string" calcext:value-type="string">
            <text:p>89:05:020301:6994</text:p>
          </table:table-cell>
          <table:table-cell table:style-name="ce35" office:value-type="float" office:value="570968.71" calcext:value-type="float">
            <text:p>570968,7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4-89/051/2021-4</text:p>
          </table:table-cell>
          <table:table-cell table:style-name="ce42" office:value-type="string" calcext:value-type="string">
            <text:p>13.05.2021</text:p>
          </table:table-cell>
          <table:table-cell table:style-name="ce77"/>
          <table:table-cell table:style-name="ce87"/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6 квартира №6</text:p>
          </table:table-cell>
          <table:table-cell table:style-name="ce19" office:value-type="float" office:value="44.5" calcext:value-type="float">
            <text:p>44,50</text:p>
          </table:table-cell>
          <table:table-cell table:style-name="ce31" office:value-type="string" calcext:value-type="string">
            <text:p>89:05:020301:9212</text:p>
          </table:table-cell>
          <table:table-cell table:style-name="ce35" office:value-type="float" office:value="882981.46" calcext:value-type="float">
            <text:p>882981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2-89/048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91793.25" office:value-type="float" office:value="91793.25" calcext:value-type="float">
            <text:p>91 793,25</text:p>
          </table:table-cell>
          <table:table-cell table:style-name="ce87"/>
          <table:table-cell table:style-name="ce74" table:formula="of:=3332485.47" office:value-type="float" office:value="3332485.47" calcext:value-type="float">
            <text:p>3 332 485,4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6 квартира №12</text:p>
          </table:table-cell>
          <table:table-cell table:style-name="ce19" office:value-type="float" office:value="44.2" calcext:value-type="float">
            <text:p>44,20</text:p>
          </table:table-cell>
          <table:table-cell table:style-name="ce31" office:value-type="string" calcext:value-type="string">
            <text:p>89:05:020301:9219</text:p>
          </table:table-cell>
          <table:table-cell table:style-name="ce35" office:value-type="float" office:value="877028.78" calcext:value-type="float">
            <text:p>877028,7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9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91174.42" office:value-type="float" office:value="91174.42" calcext:value-type="float">
            <text:p>91 174,42</text:p>
          </table:table-cell>
          <table:table-cell table:style-name="ce87"/>
          <table:table-cell table:style-name="ce74" table:formula="of:=3243710.24" office:value-type="float" office:value="3243710.24" calcext:value-type="float">
            <text:p>3 243 710,2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6 квартира №16</text:p>
          </table:table-cell>
          <table:table-cell table:style-name="ce19" office:value-type="float" office:value="41" calcext:value-type="float">
            <text:p>41,00</text:p>
          </table:table-cell>
          <table:table-cell table:style-name="ce31" office:value-type="string" calcext:value-type="string">
            <text:p>89:05:020301:9857</text:p>
          </table:table-cell>
          <table:table-cell table:style-name="ce35" office:value-type="float" office:value="811663.06" calcext:value-type="float">
            <text:p>811663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7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84986.11" office:value-type="float" office:value="84986.11" calcext:value-type="float">
            <text:p>84 986,11</text:p>
          </table:table-cell>
          <table:table-cell table:style-name="ce87"/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8 квартира №10</text:p>
          </table:table-cell>
          <table:table-cell table:style-name="ce19" office:value-type="float" office:value="44.7" calcext:value-type="float">
            <text:p>44,70</text:p>
          </table:table-cell>
          <table:table-cell table:style-name="ce31" office:value-type="string" calcext:value-type="string">
            <text:p>89:05:020301:9278</text:p>
          </table:table-cell>
          <table:table-cell table:style-name="ce35" office:value-type="float" office:value="884910.7" calcext:value-type="float">
            <text:p>884910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8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79782.36" office:value-type="float" office:value="79782.36" calcext:value-type="float">
            <text:p>79 782,36</text:p>
          </table:table-cell>
          <table:table-cell table:style-name="ce87"/>
          <table:table-cell table:style-name="ce74" table:formula="of:=3298341.15" office:value-type="float" office:value="3298341.15" calcext:value-type="float">
            <text:p>3 298 341,1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8 квартира №11</text:p>
          </table:table-cell>
          <table:table-cell table:style-name="ce19" office:value-type="float" office:value="44.2" calcext:value-type="float">
            <text:p>44,20</text:p>
          </table:table-cell>
          <table:table-cell table:style-name="ce31" office:value-type="string" calcext:value-type="string">
            <text:p>89:05:020301:9202</text:p>
          </table:table-cell>
          <table:table-cell table:style-name="ce35" office:value-type="float" office:value="875012.37" calcext:value-type="float">
            <text:p>875012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2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76383.56" office:value-type="float" office:value="76383.56" calcext:value-type="float">
            <text:p>76 383,56</text:p>
          </table:table-cell>
          <table:table-cell table:style-name="ce87"/>
          <table:table-cell table:style-name="ce74" table:formula="of:=3298341.15" office:value-type="float" office:value="3298341.15" calcext:value-type="float">
            <text:p>3 298 341,1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8 квартира №14</text:p>
          </table:table-cell>
          <table:table-cell table:style-name="ce19" office:value-type="float" office:value="43.6" calcext:value-type="float">
            <text:p>43,60</text:p>
          </table:table-cell>
          <table:table-cell table:style-name="ce31" office:value-type="string" calcext:value-type="string">
            <text:p>89:05:020301:7023</text:p>
          </table:table-cell>
          <table:table-cell table:style-name="ce35" office:value-type="float" office:value="863134.38" calcext:value-type="float">
            <text:p>863134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23-89/051/2021-2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120000" office:value-type="float" office:value="1120000" calcext:value-type="float">
            <text:p>1 120 000,00</text:p>
          </table:table-cell>
          <table:table-cell table:style-name="ce87"/>
          <table:table-cell table:style-name="ce74" table:formula="of:=3305170.02" office:value-type="float" office:value="3305170.02" calcext:value-type="float">
            <text:p>3 305 170,0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1</text:p>
          </table:table-cell>
          <table:table-cell table:style-name="ce19" office:value-type="float" office:value="48.1" calcext:value-type="float">
            <text:p>48,10</text:p>
          </table:table-cell>
          <table:table-cell table:style-name="ce31" office:value-type="string" calcext:value-type="string">
            <text:p>89:05:020301:9200</text:p>
          </table:table-cell>
          <table:table-cell table:style-name="ce35" office:value-type="float" office:value="952219.35" calcext:value-type="float">
            <text:p>952219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0-89/048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55185.27" office:value-type="float" office:value="55185.27" calcext:value-type="float">
            <text:p>55 185,27</text:p>
          </table:table-cell>
          <table:table-cell table:style-name="ce87"/>
          <table:table-cell table:style-name="ce74" table:formula="of:=3325656.61" office:value-type="float" office:value="3325656.61" calcext:value-type="float">
            <text:p>3 325 656,6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4</text:p>
          </table:table-cell>
          <table:table-cell table:style-name="ce19" office:value-type="float" office:value="64.7" calcext:value-type="float">
            <text:p>64,70</text:p>
          </table:table-cell>
          <table:table-cell table:style-name="ce31" office:value-type="string" calcext:value-type="string">
            <text:p>89:05:020301:7039</text:p>
          </table:table-cell>
          <table:table-cell table:style-name="ce35" office:value-type="float" office:value="1280843.9" calcext:value-type="float">
            <text:p>1280843,90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18.08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39-89/050/2023-2</text:p>
          </table:table-cell>
          <table:table-cell table:style-name="ce42" office:value-type="string" calcext:value-type="string">
            <text:p>24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66629.79" office:value-type="float" office:value="3366629.79" calcext:value-type="float">
            <text:p>3 366 629,7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6</text:p>
          </table:table-cell>
          <table:table-cell table:style-name="ce19" office:value-type="float" office:value="38.7" calcext:value-type="float">
            <text:p>38,70</text:p>
          </table:table-cell>
          <table:table-cell table:style-name="ce31" office:value-type="string" calcext:value-type="string">
            <text:p>89:05:020301:7041</text:p>
          </table:table-cell>
          <table:table-cell table:style-name="ce35" office:value-type="float" office:value="766130.74" calcext:value-type="float">
            <text:p>766130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41-89/053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339314.33" office:value-type="float" office:value="3339314.33" calcext:value-type="float">
            <text:p>3 339 314,3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9</text:p>
          </table:table-cell>
          <table:table-cell table:style-name="ce19" office:value-type="float" office:value="65.8" calcext:value-type="float">
            <text:p>65,80</text:p>
          </table:table-cell>
          <table:table-cell table:style-name="ce31" office:value-type="string" calcext:value-type="string">
            <text:p>89:05:020301:9236</text:p>
          </table:table-cell>
          <table:table-cell table:style-name="ce35" office:value-type="float" office:value="1302620.23" calcext:value-type="float">
            <text:p>1302620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4425.22" office:value-type="float" office:value="74425.22" calcext:value-type="float">
            <text:p>74 425,22</text:p>
          </table:table-cell>
          <table:table-cell table:style-name="ce87"/>
          <table:table-cell table:style-name="ce74" table:formula="of:=3284683.43" office:value-type="float" office:value="3284683.43" calcext:value-type="float">
            <text:p>3 284 683,4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10</text:p>
          </table:table-cell>
          <table:table-cell table:style-name="ce19" office:value-type="float" office:value="37.9" calcext:value-type="float">
            <text:p>37,90</text:p>
          </table:table-cell>
          <table:table-cell table:style-name="ce31" office:value-type="string" calcext:value-type="string">
            <text:p>89:05:020301:7040</text:p>
          </table:table-cell>
          <table:table-cell table:style-name="ce35" office:value-type="float" office:value="750293.41" calcext:value-type="float">
            <text:p>750293,4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40-89/051/2021-4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52607.43" office:value-type="float" office:value="52607.43" calcext:value-type="float">
            <text:p>52 607,43</text:p>
          </table:table-cell>
          <table:table-cell table:style-name="ce87"/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12</text:p>
          </table:table-cell>
          <table:table-cell table:style-name="ce19" office:value-type="float" office:value="50.9" calcext:value-type="float">
            <text:p>50,90</text:p>
          </table:table-cell>
          <table:table-cell table:style-name="ce31" office:value-type="string" calcext:value-type="string">
            <text:p>89:05:020301:7043</text:p>
          </table:table-cell>
          <table:table-cell table:style-name="ce35" office:value-type="float" office:value="1007649.99" calcext:value-type="float">
            <text:p>1007649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43-89/051/2021-4</text:p>
          </table:table-cell>
          <table:table-cell table:style-name="ce42" office:value-type="string" calcext:value-type="string">
            <text:p>14.05.2021</text:p>
          </table:table-cell>
          <table:table-cell table:style-name="ce77"/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13</text:p>
          </table:table-cell>
          <table:table-cell table:style-name="ce19" office:value-type="float" office:value="64.4" calcext:value-type="float">
            <text:p>64,40</text:p>
          </table:table-cell>
          <table:table-cell table:style-name="ce31" office:value-type="string" calcext:value-type="string">
            <text:p>89:05:020301:9235</text:p>
          </table:table-cell>
          <table:table-cell table:style-name="ce35" office:value-type="float" office:value="1274904.9" calcext:value-type="float">
            <text:p>1274904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5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74194.81" office:value-type="float" office:value="74194.81" calcext:value-type="float">
            <text:p>74 194,8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0 квартира №14</text:p>
          </table:table-cell>
          <table:table-cell table:style-name="ce19" office:value-type="float" office:value="37.6" calcext:value-type="float">
            <text:p>37,60</text:p>
          </table:table-cell>
          <table:table-cell table:style-name="ce31" office:value-type="string" calcext:value-type="string">
            <text:p>89:05:020301:10110</text:p>
          </table:table-cell>
          <table:table-cell table:style-name="ce35" office:value-type="float" office:value="744354.42" calcext:value-type="float">
            <text:p>744354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0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7670.84" office:value-type="float" office:value="37670.84" calcext:value-type="float">
            <text:p>37 670,84</text:p>
          </table:table-cell>
          <table:table-cell table:style-name="ce87"/>
          <table:table-cell table:style-name="ce74" table:formula="of:=71134.51" office:value-type="float" office:value="71134.51" calcext:value-type="float">
            <text:p>71 134,5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0 квартира №16</text:p>
          </table:table-cell>
          <table:table-cell table:style-name="ce19" office:value-type="float" office:value="49.8" calcext:value-type="float">
            <text:p>49,80</text:p>
          </table:table-cell>
          <table:table-cell table:style-name="ce31" office:value-type="string" calcext:value-type="string">
            <text:p>89:05:020301:7048</text:p>
          </table:table-cell>
          <table:table-cell table:style-name="ce35" office:value-type="float" office:value="985873.67" calcext:value-type="float">
            <text:p>985873,67</text:p>
          </table:table-cell>
          <table:table-cell table:style-name="ce38" office:value-type="string" calcext:value-type="string">
            <text:p>Договор безвозмездной передачи жилого помещения, выдан 18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48-89/048/2022-2</text:p>
          </table:table-cell>
          <table:table-cell table:style-name="ce42" office:value-type="string" calcext:value-type="string">
            <text:p>19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1 квартира №3</text:p>
          </table:table-cell>
          <table:table-cell table:style-name="ce19" office:value-type="float" office:value="38" calcext:value-type="float">
            <text:p>38,00</text:p>
          </table:table-cell>
          <table:table-cell table:style-name="ce31" office:value-type="string" calcext:value-type="string">
            <text:p>89:05:020301:7070 </text:p>
          </table:table-cell>
          <table:table-cell table:style-name="ce35" office:value-type="float" office:value="973096.4" calcext:value-type="float">
            <text:p>973096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70-89/049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30000" office:value-type="float" office:value="930000" calcext:value-type="float">
            <text:p>930 000,00</text:p>
          </table:table-cell>
          <table:table-cell table:style-name="ce87"/>
          <table:table-cell table:style-name="ce74" table:formula="of:=62941.68" office:value-type="float" office:value="62941.68" calcext:value-type="float">
            <text:p>62 941,6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1 квартира №4</text:p>
          </table:table-cell>
          <table:table-cell table:style-name="ce19" office:value-type="float" office:value="64" calcext:value-type="float">
            <text:p>64,00</text:p>
          </table:table-cell>
          <table:table-cell table:style-name="ce31" office:value-type="string" calcext:value-type="string">
            <text:p>89:05:020301:7068 </text:p>
          </table:table-cell>
          <table:table-cell table:style-name="ce35" office:value-type="float" office:value="1638899.2" calcext:value-type="float">
            <text:p>1638899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68-89/048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99000" office:value-type="float" office:value="799000" calcext:value-type="float">
            <text:p>799 000,00</text:p>
          </table:table-cell>
          <table:table-cell table:style-name="ce87"/>
          <table:table-cell table:style-name="ce74" table:formula="of:=64242.13" office:value-type="float" office:value="64242.13" calcext:value-type="float">
            <text:p>64 242,1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1 квартира №8</text:p>
          </table:table-cell>
          <table:table-cell table:style-name="ce19" office:value-type="float" office:value="67.2" calcext:value-type="float">
            <text:p>67,20</text:p>
          </table:table-cell>
          <table:table-cell table:style-name="ce31" office:value-type="string" calcext:value-type="string">
            <text:p>89:05:020301:8621</text:p>
          </table:table-cell>
          <table:table-cell table:style-name="ce35" office:value-type="float" office:value="1720844.16" calcext:value-type="float">
            <text:p>1720844,1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1-89/048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0048.72" office:value-type="float" office:value="70048.72" calcext:value-type="float">
            <text:p>70 048,72</text:p>
          </table:table-cell>
          <table:table-cell table:style-name="ce87"/>
          <table:table-cell table:style-name="ce74" table:formula="of:=71134.51" office:value-type="float" office:value="71134.51" calcext:value-type="float">
            <text:p>71 134,5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1 квартира №9</text:p>
          </table:table-cell>
          <table:table-cell table:style-name="ce19" office:value-type="float" office:value="64.5" calcext:value-type="float">
            <text:p>64,50</text:p>
          </table:table-cell>
          <table:table-cell table:style-name="ce31" office:value-type="string" calcext:value-type="string">
            <text:p>89:05:020301:8620</text:p>
          </table:table-cell>
          <table:table-cell table:style-name="ce35" office:value-type="float" office:value="1651703.1" calcext:value-type="float">
            <text:p>1651703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0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9830.5" office:value-type="float" office:value="69830.5" calcext:value-type="float">
            <text:p>69 830,50</text:p>
          </table:table-cell>
          <table:table-cell table:style-name="ce87"/>
          <table:table-cell table:style-name="ce74" table:formula="of:=72997.16" office:value-type="float" office:value="72997.16" calcext:value-type="float">
            <text:p>72 997,1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4</text:p>
          </table:table-cell>
          <table:table-cell table:style-name="ce19" office:value-type="float" office:value="53" calcext:value-type="float">
            <text:p>53,00</text:p>
          </table:table-cell>
          <table:table-cell table:style-name="ce31" office:value-type="string" calcext:value-type="string">
            <text:p>89:05:020301:9224</text:p>
          </table:table-cell>
          <table:table-cell table:style-name="ce35" office:value-type="float" office:value="1049222.98" calcext:value-type="float">
            <text:p>1049222,9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24-89/026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2408.69" office:value-type="float" office:value="82408.69" calcext:value-type="float">
            <text:p>82 408,69</text:p>
          </table:table-cell>
          <table:table-cell table:style-name="ce87"/>
          <table:table-cell table:style-name="ce74" table:formula="of:=56027.88" office:value-type="float" office:value="56027.88" calcext:value-type="float">
            <text:p>56 027,8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5</text:p>
          </table:table-cell>
          <table:table-cell table:style-name="ce19" office:value-type="float" office:value="49" calcext:value-type="float">
            <text:p>49,00</text:p>
          </table:table-cell>
          <table:table-cell table:style-name="ce31" office:value-type="string" calcext:value-type="string">
            <text:p>89:05:020301:7080</text:p>
          </table:table-cell>
          <table:table-cell table:style-name="ce35" office:value-type="float" office:value="970036.34" calcext:value-type="float">
            <text:p>970036,34</text:p>
          </table:table-cell>
          <table:table-cell table:style-name="ce38" office:value-type="string" calcext:value-type="string">
            <text:p>Договор безвозмездной передачи жилого помещения, выдан 20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80-89/051/2022-3</text:p>
          </table:table-cell>
          <table:table-cell table:style-name="ce42" office:value-type="string" calcext:value-type="string">
            <text:p>24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7719.65" office:value-type="float" office:value="97719.65" calcext:value-type="float">
            <text:p>97 719,6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6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9149</text:p>
          </table:table-cell>
          <table:table-cell table:style-name="ce35" office:value-type="float" office:value="1437237.52" calcext:value-type="float">
            <text:p>1437237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49-89/048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12459.98" office:value-type="float" office:value="112459.98" calcext:value-type="float">
            <text:p>112 459,98</text:p>
          </table:table-cell>
          <table:table-cell table:style-name="ce87"/>
          <table:table-cell table:style-name="ce74" table:formula="of:=56027.88" office:value-type="float" office:value="56027.88" calcext:value-type="float">
            <text:p>56 027,8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9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21</text:p>
          </table:table-cell>
          <table:table-cell table:style-name="ce35" office:value-type="float" office:value="1063080.64" calcext:value-type="float">
            <text:p>1063080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21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3183.21" office:value-type="float" office:value="83183.21" calcext:value-type="float">
            <text:p>83 183,21</text:p>
          </table:table-cell>
          <table:table-cell table:style-name="ce87"/>
          <table:table-cell table:style-name="ce74" table:formula="of:=73289.74" office:value-type="float" office:value="73289.74" calcext:value-type="float">
            <text:p>73 289,7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10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9216</text:p>
          </table:table-cell>
          <table:table-cell table:style-name="ce35" office:value-type="float" office:value="1059121.31" calcext:value-type="float">
            <text:p>1059121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6-89/026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2873.4" office:value-type="float" office:value="82873.4" calcext:value-type="float">
            <text:p>82 873,4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4 квартира №14</text:p>
          </table:table-cell>
          <table:table-cell table:style-name="ce19" office:value-type="float" office:value="37.5" calcext:value-type="float">
            <text:p>37,50</text:p>
          </table:table-cell>
          <table:table-cell table:style-name="ce31" office:value-type="string" calcext:value-type="string">
            <text:p>89:05:020301:9223</text:p>
          </table:table-cell>
          <table:table-cell table:style-name="ce35" office:value-type="float" office:value="742374.75" calcext:value-type="float">
            <text:p>742374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23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48300.39" office:value-type="float" office:value="48300.39" calcext:value-type="float">
            <text:p>48 300,39</text:p>
          </table:table-cell>
          <table:table-cell table:style-name="ce87"/>
          <table:table-cell table:style-name="ce74" table:formula="of:=116383.11" office:value-type="float" office:value="116383.11" calcext:value-type="float">
            <text:p>116 383,1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5 квартира №15</text:p>
          </table:table-cell>
          <table:table-cell table:style-name="ce19" office:value-type="float" office:value="71.8" calcext:value-type="float">
            <text:p>71,80</text:p>
          </table:table-cell>
          <table:table-cell table:style-name="ce31" office:value-type="string" calcext:value-type="string">
            <text:p>89:05:020301:9222</text:p>
          </table:table-cell>
          <table:table-cell table:style-name="ce35" office:value-type="float" office:value="1421400.19" calcext:value-type="float">
            <text:p>1421400,1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22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19979.77" office:value-type="float" office:value="119979.77" calcext:value-type="float">
            <text:p>119 979,77</text:p>
          </table:table-cell>
          <table:table-cell table:style-name="ce87"/>
          <table:table-cell table:style-name="ce74" table:formula="of:=68738.77" office:value-type="float" office:value="68738.77" calcext:value-type="float">
            <text:p>68 738,7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5 квартира №16</text:p>
          </table:table-cell>
          <table:table-cell table:style-name="ce19" office:value-type="float" office:value="50" calcext:value-type="float">
            <text:p>50,00</text:p>
          </table:table-cell>
          <table:table-cell table:style-name="ce31" office:value-type="string" calcext:value-type="string">
            <text:p>89:05:020301:9198</text:p>
          </table:table-cell>
          <table:table-cell table:style-name="ce35" office:value-type="float" office:value="989833" calcext:value-type="float">
            <text:p>989833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8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4386.89" office:value-type="float" office:value="84386.89" calcext:value-type="float">
            <text:p>84 386,89</text:p>
          </table:table-cell>
          <table:table-cell table:style-name="ce87"/>
          <table:table-cell table:style-name="ce74" table:formula="of:=2676353.85" office:value-type="float" office:value="2676353.85" calcext:value-type="float">
            <text:p>2 676 353,8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2</text:p>
          </table:table-cell>
          <table:table-cell table:style-name="ce19" office:value-type="float" office:value="71.9" calcext:value-type="float">
            <text:p>71,90</text:p>
          </table:table-cell>
          <table:table-cell table:style-name="ce31" office:value-type="string" calcext:value-type="string">
            <text:p>89:05:020301:5172</text:p>
          </table:table-cell>
          <table:table-cell table:style-name="ce35" office:value-type="float" office:value="1423379.85" calcext:value-type="float">
            <text:p>1423379,8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от 15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72-89/051/2023-12</text:p>
          </table:table-cell>
          <table:table-cell table:style-name="ce42" office:value-type="string" calcext:value-type="string">
            <text:p><text:s/>24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782827.34" office:value-type="float" office:value="2782827.34" calcext:value-type="float">
            <text:p>2 782 827,3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5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907</text:p>
          </table:table-cell>
          <table:table-cell table:style-name="ce35" office:value-type="float" office:value="1063080.64" calcext:value-type="float">
            <text:p>1063080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07-89/026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2556.05" office:value-type="float" office:value="82556.05" calcext:value-type="float">
            <text:p>82 556,05</text:p>
          </table:table-cell>
          <table:table-cell table:style-name="ce87"/>
          <table:table-cell table:style-name="ce74" table:formula="of:=1785848.34" office:value-type="float" office:value="1785848.34" calcext:value-type="float">
            <text:p>1 785 848,3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7</text:p>
          </table:table-cell>
          <table:table-cell table:style-name="ce19" office:value-type="float" office:value="50.5" calcext:value-type="float">
            <text:p>50,50</text:p>
          </table:table-cell>
          <table:table-cell table:style-name="ce31" office:value-type="string" calcext:value-type="string">
            <text:p>89:05:020301:8971</text:p>
          </table:table-cell>
          <table:table-cell table:style-name="ce35" office:value-type="float" office:value="999731.33" calcext:value-type="float">
            <text:p>999731,33</text:p>
          </table:table-cell>
          <table:table-cell table:style-name="ce38" office:value-type="string" calcext:value-type="string">
            <text:p>Договор безвозмездной передачи жилого помещения от 09.04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71-89/048/2021-2</text:p>
          </table:table-cell>
          <table:table-cell table:style-name="ce42" office:value-type="string" calcext:value-type="string">
            <text:p>19.04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49414.96" office:value-type="float" office:value="3549414.96" calcext:value-type="float">
            <text:p>3 549 414,9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8</text:p>
          </table:table-cell>
          <table:table-cell table:style-name="ce19" office:value-type="float" office:value="72.1" calcext:value-type="float">
            <text:p>72,10</text:p>
          </table:table-cell>
          <table:table-cell table:style-name="ce31" office:value-type="string" calcext:value-type="string">
            <text:p>89:05:020301:7117</text:p>
          </table:table-cell>
          <table:table-cell table:style-name="ce35" office:value-type="float" office:value="1427339.19" calcext:value-type="float">
            <text:p>1427339,1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82-с от 30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7117-89/050/2023-2</text:p>
          </table:table-cell>
          <table:table-cell table:style-name="ce42" office:value-type="string" calcext:value-type="string">
            <text:p>03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45088.76" office:value-type="float" office:value="3545088.76" calcext:value-type="float">
            <text:p>3 545 088,7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11</text:p>
          </table:table-cell>
          <table:table-cell table:style-name="ce19" office:value-type="float" office:value="73.6" calcext:value-type="float">
            <text:p>73,60</text:p>
          </table:table-cell>
          <table:table-cell table:style-name="ce31" office:value-type="string" calcext:value-type="string">
            <text:p>89:05:020301:5238</text:p>
          </table:table-cell>
          <table:table-cell table:style-name="ce35" office:value-type="float" office:value="1457034.18" calcext:value-type="float">
            <text:p>1457034,18</text:p>
          </table:table-cell>
          <table:table-cell table:style-name="ce38" office:value-type="string" calcext:value-type="string">
            <text:p>Договор безвозмездной передачи жилого помещения от 30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38-89/048/2021-2</text:p>
          </table:table-cell>
          <table:table-cell table:style-name="ce42" office:value-type="string" calcext:value-type="string">
            <text:p>07.07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686033.26" office:value-type="float" office:value="2686033.26" calcext:value-type="float">
            <text:p>2 686 033,2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7" calcext:value-type="float">
            <text:p>5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12</text:p>
          </table:table-cell>
          <table:table-cell table:style-name="ce19" office:value-type="float" office:value="32.3" calcext:value-type="float">
            <text:p>32,30</text:p>
          </table:table-cell>
          <table:table-cell table:style-name="ce31" office:value-type="string" calcext:value-type="string">
            <text:p><text:s/>89:05:020301:9929 </text:p>
          </table:table-cell>
          <table:table-cell table:style-name="ce35" office:value-type="float" office:value="639432.12" calcext:value-type="float">
            <text:p>639432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9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1181.58" office:value-type="float" office:value="51181.58" calcext:value-type="float">
            <text:p>51 181,58</text:p>
          </table:table-cell>
          <table:table-cell table:style-name="ce87"/>
          <table:table-cell table:style-name="ce74" table:formula="of:=2851200" office:value-type="float" office:value="2851200" calcext:value-type="float">
            <text:p>2 851 2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15</text:p>
          </table:table-cell>
          <table:table-cell table:style-name="ce19" office:value-type="float" office:value="52.5" calcext:value-type="float">
            <text:p>52,50</text:p>
          </table:table-cell>
          <table:table-cell table:style-name="ce31" office:value-type="string" calcext:value-type="string">
            <text:p><text:s/>89:05:020301:7113</text:p>
          </table:table-cell>
          <table:table-cell table:style-name="ce35" office:value-type="float" office:value="1039324.65" calcext:value-type="float">
            <text:p>1039324,6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от 09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7113-89/026/2023-5</text:p>
          </table:table-cell>
          <table:table-cell table:style-name="ce42" office:value-type="string" calcext:value-type="string">
            <text:p>20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758628.82" office:value-type="float" office:value="2758628.82" calcext:value-type="float">
            <text:p>2 758 628,8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8 квартира №5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9933 </text:p>
          </table:table-cell>
          <table:table-cell table:style-name="ce35" office:value-type="float" office:value="1317858.68" calcext:value-type="float">
            <text:p>1317858,6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3-89/026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68026.97" office:value-type="float" office:value="68026.97" calcext:value-type="float">
            <text:p>68 026,97</text:p>
          </table:table-cell>
          <table:table-cell table:style-name="ce87"/>
          <table:table-cell table:style-name="ce74" table:formula="of:=94546.1" office:value-type="float" office:value="94546.1" calcext:value-type="float">
            <text:p>94 546,1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8 квартира №14</text:p>
          </table:table-cell>
          <table:table-cell table:style-name="ce19" office:value-type="float" office:value="54.8" calcext:value-type="float">
            <text:p>54,80</text:p>
          </table:table-cell>
          <table:table-cell table:style-name="ce31" office:value-type="string" calcext:value-type="string">
            <text:p>89:05:020301:7128</text:p>
          </table:table-cell>
          <table:table-cell table:style-name="ce35" office:value-type="float" office:value="1421627.08" calcext:value-type="float">
            <text:p>1421627,08</text:p>
          </table:table-cell>
          <table:table-cell table:style-name="ce38" office:value-type="string" calcext:value-type="string">
            <text:p>Договор безвозмездной передачи жилого помещения, выдан 22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128-89/026/2022-5</text:p>
          </table:table-cell>
          <table:table-cell table:style-name="ce42" office:value-type="string" calcext:value-type="string">
            <text:p>28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5245.15" office:value-type="float" office:value="95245.15" calcext:value-type="float">
            <text:p>95 245,1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8"а" квартира №1</text:p>
          </table:table-cell>
          <table:table-cell table:style-name="ce19" office:value-type="float" office:value="54.2" calcext:value-type="float">
            <text:p>54,20</text:p>
          </table:table-cell>
          <table:table-cell table:style-name="ce29" office:value-type="string" calcext:value-type="string">
            <text:p>89:05:020301:9909</text:p>
          </table:table-cell>
          <table:table-cell table:style-name="ce35" office:value-type="float" office:value="1072978.97" calcext:value-type="float">
            <text:p>1072978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09-89/026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03294.32" office:value-type="float" office:value="103294.32" calcext:value-type="float">
            <text:p>103 294,32</text:p>
          </table:table-cell>
          <table:table-cell table:style-name="ce87"/>
          <table:table-cell table:style-name="ce74" table:formula="of:=60467.56" office:value-type="float" office:value="60467.56" calcext:value-type="float">
            <text:p>60 467,5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9 квартира №1</text:p>
          </table:table-cell>
          <table:table-cell table:style-name="ce19" office:value-type="float" office:value="33.6" calcext:value-type="float">
            <text:p>33,60</text:p>
          </table:table-cell>
          <table:table-cell table:style-name="ce31" office:value-type="string" calcext:value-type="string">
            <text:p>89:05:020301:9207</text:p>
          </table:table-cell>
          <table:table-cell table:style-name="ce35" office:value-type="float" office:value="860422.08" calcext:value-type="float">
            <text:p>860422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7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6282.51" office:value-type="float" office:value="66282.51" calcext:value-type="float">
            <text:p>66 282,51</text:p>
          </table:table-cell>
          <table:table-cell table:style-name="ce87"/>
          <table:table-cell table:style-name="ce74" table:formula="of:=95245.15" office:value-type="float" office:value="95245.15" calcext:value-type="float">
            <text:p>95 245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9 квартира №8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9209</text:p>
          </table:table-cell>
          <table:table-cell table:style-name="ce35" office:value-type="float" office:value="1367456.52" calcext:value-type="float">
            <text:p>1367456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9-89/050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02185.56" office:value-type="float" office:value="102185.56" calcext:value-type="float">
            <text:p>102 185,56</text:p>
          </table:table-cell>
          <table:table-cell table:style-name="ce87"/>
          <table:table-cell table:style-name="ce74" table:formula="of:=123481.75" office:value-type="float" office:value="123481.75" calcext:value-type="float">
            <text:p>123 481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4" calcext:value-type="float">
            <text:p>5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0 квартира №5</text:p>
          </table:table-cell>
          <table:table-cell table:style-name="ce19" office:value-type="float" office:value="51" calcext:value-type="float">
            <text:p>51,00</text:p>
          </table:table-cell>
          <table:table-cell table:style-name="ce31" office:value-type="string" calcext:value-type="string">
            <text:p>89:05:020301:9186</text:p>
          </table:table-cell>
          <table:table-cell table:style-name="ce35" office:value-type="float" office:value="1323047.1" calcext:value-type="float">
            <text:p>1323047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86-89/026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5743.58" office:value-type="float" office:value="85743.58" calcext:value-type="float">
            <text:p>85 743,58</text:p>
          </table:table-cell>
          <table:table-cell table:style-name="ce87"/>
          <table:table-cell table:style-name="ce74" table:formula="of:=85241.15" office:value-type="float" office:value="85241.15" calcext:value-type="float">
            <text:p>85 241,1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0 квартира №6</text:p>
          </table:table-cell>
          <table:table-cell table:style-name="ce19" office:value-type="float" office:value="72.7" calcext:value-type="float">
            <text:p>72,70</text:p>
          </table:table-cell>
          <table:table-cell table:style-name="ce31" office:value-type="string" calcext:value-type="string">
            <text:p>89:05:020301:9185</text:p>
          </table:table-cell>
          <table:table-cell table:style-name="ce35" office:value-type="float" office:value="1885990.67" calcext:value-type="float">
            <text:p>1885990,6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85-89/048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21749.19" office:value-type="float" office:value="121749.19" calcext:value-type="float">
            <text:p>121 749,1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0 квартира №11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9187</text:p>
          </table:table-cell>
          <table:table-cell table:style-name="ce35" office:value-type="float" office:value="1883396.46" calcext:value-type="float">
            <text:p>1883396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87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21581.72" office:value-type="float" office:value="121581.72" calcext:value-type="float">
            <text:p>121 581,7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7" calcext:value-type="float">
            <text:p>5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0 квартира №12</text:p>
          </table:table-cell>
          <table:table-cell table:style-name="ce19" office:value-type="float" office:value="33.9" calcext:value-type="float">
            <text:p>33,90</text:p>
          </table:table-cell>
          <table:table-cell table:style-name="ce31" office:value-type="string" calcext:value-type="string">
            <text:p>89:05:020301:7145</text:p>
          </table:table-cell>
          <table:table-cell table:style-name="ce35" office:value-type="float" office:value="879437.19" calcext:value-type="float">
            <text:p>879437,1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145-89/050/2021-4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8" calcext:value-type="float">
            <text:p>5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1 квартира №2</text:p>
          </table:table-cell>
          <table:table-cell table:style-name="ce19" office:value-type="float" office:value="72" calcext:value-type="float">
            <text:p>72,00</text:p>
          </table:table-cell>
          <table:table-cell table:style-name="ce31" office:value-type="string" calcext:value-type="string">
            <text:p>89:05:020301:7156</text:p>
          </table:table-cell>
          <table:table-cell table:style-name="ce35" office:value-type="float" office:value="1820583.36" calcext:value-type="float">
            <text:p>1820583,36</text:p>
          </table:table-cell>
          <table:table-cell table:style-name="ce38" office:value-type="string" calcext:value-type="string">
            <text:p>Договор безвозмездной передачи жилого помещения, выдан 2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156-89/051/2023-2</text:p>
          </table:table-cell>
          <table:table-cell table:style-name="ce42" office:value-type="string" calcext:value-type="string">
            <text:p>09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1 квартира №11</text:p>
          </table:table-cell>
          <table:table-cell table:style-name="ce19" office:value-type="float" office:value="72" calcext:value-type="float">
            <text:p>72,00</text:p>
          </table:table-cell>
          <table:table-cell table:style-name="ce31" office:value-type="string" calcext:value-type="string">
            <text:p>89:05:020301:17629</text:p>
          </table:table-cell>
          <table:table-cell table:style-name="ce35" office:value-type="string" calcext:value-type="string">
            <text:p>не определена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29-89/025/2022-1</text:p>
          </table:table-cell>
          <table:table-cell table:style-name="ce42" office:value-type="string" calcext:value-type="string">
            <text:p>10.03.2022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10504.13" office:value-type="float" office:value="110504.13" calcext:value-type="float">
            <text:p>110 504,1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string" calcext:value-type="string">
            <text:p>квартира</text:p>
          </table:table-cell>
          <table:table-cell table:style-name="ce110" office:value-type="string" calcext:value-type="string">
            <text:p>передачи жилого помещения в собственность МО Пуровский район</text:p>
          </table:table-cell>
          <table:table-cell table:style-name="ce19" office:value-type="float" office:value="35.8" calcext:value-type="float">
            <text:p>35,80</text:p>
          </table:table-cell>
          <table:table-cell table:style-name="ce31" office:value-type="string" calcext:value-type="string">
            <text:p>89:05:020301:7161</text:p>
          </table:table-cell>
          <table:table-cell table:style-name="ce35" office:value-type="float" office:value="905234.5" calcext:value-type="float">
            <text:p>905234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161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950000" office:value-type="float" office:value="950000" calcext:value-type="float">
            <text:p>950 000,00</text:p>
          </table:table-cell>
          <table:table-cell table:style-name="ce87"/>
          <table:table-cell table:style-name="ce74" table:formula="of:=81962.32" office:value-type="float" office:value="81962.32" calcext:value-type="float">
            <text:p>81 962,3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12</text:p>
          </table:table-cell>
          <table:table-cell table:style-name="ce19" office:value-type="float" office:value="49.1" calcext:value-type="float">
            <text:p>49,10</text:p>
          </table:table-cell>
          <table:table-cell table:style-name="ce29" office:value-type="string" calcext:value-type="string">
            <text:p><text:s/>89:05:020301:5401</text:p>
          </table:table-cell>
          <table:table-cell table:style-name="ce35" office:value-type="float" office:value="1194924.61" calcext:value-type="float">
            <text:p>1194924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01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87"/>
          <table:table-cell table:style-name="ce74" table:formula="of:=82878.1" office:value-type="float" office:value="82878.1" calcext:value-type="float">
            <text:p>82 878,1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16</text:p>
          </table:table-cell>
          <table:table-cell table:style-name="ce19" office:value-type="float" office:value="48.8" calcext:value-type="float">
            <text:p>48,80</text:p>
          </table:table-cell>
          <table:table-cell table:style-name="ce29" office:value-type="string" calcext:value-type="string">
            <text:p>89:05:020301:5434</text:p>
          </table:table-cell>
          <table:table-cell table:style-name="ce35" office:value-type="float" office:value="1187623.64" calcext:value-type="float">
            <text:p>1187623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4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332485.47" office:value-type="float" office:value="3332485.47" calcext:value-type="float">
            <text:p>3 332 485,47</text:p>
          </table:table-cell>
          <table:table-cell table:style-name="ce87"/>
          <table:table-cell table:style-name="ce74" table:formula="of:=110504.13" office:value-type="float" office:value="110504.13" calcext:value-type="float">
            <text:p>110 504,1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17</text:p>
          </table:table-cell>
          <table:table-cell table:style-name="ce19" office:value-type="float" office:value="44.5" calcext:value-type="float">
            <text:p>44,50</text:p>
          </table:table-cell>
          <table:table-cell table:style-name="ce29" office:value-type="string" calcext:value-type="string">
            <text:p>89:05:020301:5435</text:p>
          </table:table-cell>
          <table:table-cell table:style-name="ce35" office:value-type="float" office:value="1155986.13" calcext:value-type="float">
            <text:p>1155986,1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5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243710.24" office:value-type="float" office:value="3243710.24" calcext:value-type="float">
            <text:p>3 243 710,24</text:p>
          </table:table-cell>
          <table:table-cell table:style-name="ce87"/>
          <table:table-cell table:style-name="ce74" table:formula="of:=80099.98" office:value-type="float" office:value="80099.98" calcext:value-type="float">
            <text:p>80 099,9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4" calcext:value-type="float">
            <text:p>6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19</text:p>
          </table:table-cell>
          <table:table-cell table:style-name="ce19" office:value-type="float" office:value="46.4" calcext:value-type="float">
            <text:p>46,40</text:p>
          </table:table-cell>
          <table:table-cell table:style-name="ce29" office:value-type="string" calcext:value-type="string">
            <text:p>89:05:020301:5402</text:p>
          </table:table-cell>
          <table:table-cell table:style-name="ce35" office:value-type="float" office:value="1194924.61" calcext:value-type="float">
            <text:p>1194924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02-89/051/2021-2</text:p>
          </table:table-cell>
          <table:table-cell table:style-name="ce42" office:value-type="string" calcext:value-type="string">
            <text:p>10.02.2021</text:p>
          </table:table-cell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87"/>
          <table:table-cell table:style-name="ce74" table:formula="of:=81078.85" office:value-type="float" office:value="81078.85" calcext:value-type="float">
            <text:p>81 078,8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0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9" office:value-type="string" calcext:value-type="string">
            <text:p>89:05:020301:5403</text:p>
          </table:table-cell>
          <table:table-cell table:style-name="ce35" office:value-type="float" office:value="1175455.37" calcext:value-type="float">
            <text:p>1175455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03-89/050/2021-2</text:p>
          </table:table-cell>
          <table:table-cell table:style-name="ce42" office:value-type="string" calcext:value-type="string">
            <text:p>12.04.2021</text:p>
          </table:table-cell>
          <table:table-cell table:style-name="ce74" table:formula="of:=3298341.15" office:value-type="float" office:value="3298341.15" calcext:value-type="float">
            <text:p>3 298 341,15</text:p>
          </table:table-cell>
          <table:table-cell table:style-name="ce87"/>
          <table:table-cell table:style-name="ce74" table:formula="of:=80622.5" office:value-type="float" office:value="80622.5" calcext:value-type="float">
            <text:p>80 622,5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1</text:p>
          </table:table-cell>
          <table:table-cell table:style-name="ce19" office:value-type="float" office:value="45.4" calcext:value-type="float">
            <text:p>45,40</text:p>
          </table:table-cell>
          <table:table-cell table:style-name="ce29" office:value-type="string" calcext:value-type="string">
            <text:p>89:05:020301:5404</text:p>
          </table:table-cell>
          <table:table-cell table:style-name="ce35" office:value-type="float" office:value="1175455.37" calcext:value-type="float">
            <text:p>1175455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04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298341.15" office:value-type="float" office:value="3298341.15" calcext:value-type="float">
            <text:p>3 298 341,1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2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9" office:value-type="string" calcext:value-type="string">
            <text:p>89:05:020301:5423</text:p>
          </table:table-cell>
          <table:table-cell table:style-name="ce35" office:value-type="float" office:value="1177889.02" calcext:value-type="float">
            <text:p>1177889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23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305170.02" office:value-type="float" office:value="3305170.02" calcext:value-type="float">
            <text:p>3 305 170,02</text:p>
          </table:table-cell>
          <table:table-cell table:style-name="ce87"/>
          <table:table-cell table:style-name="ce74" table:formula="of:=111567.57" office:value-type="float" office:value="111567.57" calcext:value-type="float">
            <text:p>111 567,5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3</text:p>
          </table:table-cell>
          <table:table-cell table:style-name="ce19" office:value-type="float" office:value="45.7" calcext:value-type="float">
            <text:p>45,70</text:p>
          </table:table-cell>
          <table:table-cell table:style-name="ce29" office:value-type="string" calcext:value-type="string">
            <text:p>89:05:020301:5424</text:p>
          </table:table-cell>
          <table:table-cell table:style-name="ce35" office:value-type="float" office:value="1185189.99" calcext:value-type="float">
            <text:p>1185189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24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325656.61" office:value-type="float" office:value="3325656.61" calcext:value-type="float">
            <text:p>3 325 656,61</text:p>
          </table:table-cell>
          <table:table-cell table:style-name="ce87"/>
          <table:table-cell table:style-name="ce74" table:formula="of:=151781.39" office:value-type="float" office:value="151781.39" calcext:value-type="float">
            <text:p>151 781,3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4</text:p>
          </table:table-cell>
          <table:table-cell table:style-name="ce19" office:value-type="float" office:value="46.4" calcext:value-type="float">
            <text:p>46,40</text:p>
          </table:table-cell>
          <table:table-cell table:style-name="ce29" office:value-type="string" calcext:value-type="string">
            <text:p>89:05:020301:5425</text:p>
          </table:table-cell>
          <table:table-cell table:style-name="ce35" office:value-type="float" office:value="1199791.92" calcext:value-type="float">
            <text:p>1199791,9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25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366629.79" office:value-type="float" office:value="3366629.79" calcext:value-type="float">
            <text:p>3 366 629,7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5</text:p>
          </table:table-cell>
          <table:table-cell table:style-name="ce19" office:value-type="float" office:value="46.3" calcext:value-type="float">
            <text:p>46,30</text:p>
          </table:table-cell>
          <table:table-cell table:style-name="ce29" office:value-type="string" calcext:value-type="string">
            <text:p>89:05:020301:5437</text:p>
          </table:table-cell>
          <table:table-cell table:style-name="ce35" office:value-type="float" office:value="1190057.3" calcext:value-type="float">
            <text:p>1190057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7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339314.33" office:value-type="float" office:value="3339314.33" calcext:value-type="float">
            <text:p>3 339 314,33</text:p>
          </table:table-cell>
          <table:table-cell table:style-name="ce87"/>
          <table:table-cell table:style-name="ce74" table:formula="of:=68879.06" office:value-type="float" office:value="68879.06" calcext:value-type="float">
            <text:p>68 879,0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6</text:p>
          </table:table-cell>
          <table:table-cell table:style-name="ce19" office:value-type="float" office:value="45.1" calcext:value-type="float">
            <text:p>45,10</text:p>
          </table:table-cell>
          <table:table-cell table:style-name="ce29" office:value-type="string" calcext:value-type="string">
            <text:p>89:05:020301:5438</text:p>
          </table:table-cell>
          <table:table-cell table:style-name="ce35" office:value-type="float" office:value="1170588.06" calcext:value-type="float">
            <text:p>1170588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8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284683.43" office:value-type="float" office:value="3284683.43" calcext:value-type="float">
            <text:p>3 284 683,43</text:p>
          </table:table-cell>
          <table:table-cell table:style-name="ce87"/>
          <table:table-cell table:style-name="ce74" table:formula="of:=94509.45" office:value-type="float" office:value="94509.45" calcext:value-type="float">
            <text:p>94 509,4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7</text:p>
          </table:table-cell>
          <table:table-cell table:style-name="ce19" office:value-type="float" office:value="49.1" calcext:value-type="float">
            <text:p>49,10</text:p>
          </table:table-cell>
          <table:table-cell table:style-name="ce29" office:value-type="string" calcext:value-type="string">
            <text:p>89:05:020301:5439</text:p>
          </table:table-cell>
          <table:table-cell table:style-name="ce35" office:value-type="float" office:value="1194924.61" calcext:value-type="float">
            <text:p>1194924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9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87"/>
          <table:table-cell table:style-name="ce74" table:formula="of:=128652.52" office:value-type="float" office:value="128652.52" calcext:value-type="float">
            <text:p>128 652,5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3" calcext:value-type="float">
            <text:p>6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</text:p>
          </table:table-cell>
          <table:table-cell table:style-name="ce19" office:value-type="float" office:value="49.8" calcext:value-type="float">
            <text:p>49,80</text:p>
          </table:table-cell>
          <table:table-cell table:style-name="ce29" office:value-type="string" calcext:value-type="string">
            <text:p>89:05:020301:7269</text:p>
          </table:table-cell>
          <table:table-cell table:style-name="ce35" office:value-type="float" office:value="985873.67" calcext:value-type="float">
            <text:p>985873,67</text:p>
          </table:table-cell>
          <table:table-cell table:style-name="ce38" office:value-type="string" calcext:value-type="string">
            <text:p>Договор безвозмездной передачи жилого помещения, выдан 01.1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269-89/050/2022-5</text:p>
          </table:table-cell>
          <table:table-cell table:style-name="ce42" office:value-type="string" calcext:value-type="string">
            <text:p>07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283.96" office:value-type="float" office:value="64283.96" calcext:value-type="float">
            <text:p>64 283,9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4</text:p>
          </table:table-cell>
          <table:table-cell table:style-name="ce19" office:value-type="float" office:value="66.3" calcext:value-type="float">
            <text:p>66,30</text:p>
          </table:table-cell>
          <table:table-cell table:style-name="ce29" office:value-type="string" calcext:value-type="string">
            <text:p>89:05:020301:7268</text:p>
          </table:table-cell>
          <table:table-cell table:style-name="ce35" office:value-type="float" office:value="1312518.56" calcext:value-type="float">
            <text:p>1312518,56</text:p>
          </table:table-cell>
          <table:table-cell table:style-name="ce38" office:value-type="string" calcext:value-type="string">
            <text:p>Договор безвозмездной передачи жилого помещения от 22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268-89/050/2021-9</text:p>
          </table:table-cell>
          <table:table-cell table:style-name="ce42" office:value-type="string" calcext:value-type="string">
            <text:p>1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2018" office:value-type="float" office:value="42018" calcext:value-type="float">
            <text:p>42 01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0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9850</text:p>
          </table:table-cell>
          <table:table-cell table:style-name="ce35" office:value-type="float" office:value="1074958.64" calcext:value-type="float">
            <text:p>1074958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0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1134.51" office:value-type="float" office:value="71134.51" calcext:value-type="float">
            <text:p>71 134,5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1</text:p>
          </table:table-cell>
          <table:table-cell table:style-name="ce19" office:value-type="float" office:value="38.4" calcext:value-type="float">
            <text:p>38,40</text:p>
          </table:table-cell>
          <table:table-cell table:style-name="ce31" office:value-type="string" calcext:value-type="string">
            <text:p>89:05:020301:7276</text:p>
          </table:table-cell>
          <table:table-cell table:style-name="ce35" office:value-type="float" office:value="760191.74" calcext:value-type="float">
            <text:p>760191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276-89/053/2021-4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7" calcext:value-type="float">
            <text:p>6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2</text:p>
          </table:table-cell>
          <table:table-cell table:style-name="ce19" office:value-type="float" office:value="49.8" calcext:value-type="float">
            <text:p>49,80</text:p>
          </table:table-cell>
          <table:table-cell table:style-name="ce31" office:value-type="string" calcext:value-type="string">
            <text:p>89:05:020301:9218</text:p>
          </table:table-cell>
          <table:table-cell table:style-name="ce35" office:value-type="float" office:value="985873.67" calcext:value-type="float">
            <text:p>985873,6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8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62941.68" office:value-type="float" office:value="62941.68" calcext:value-type="float">
            <text:p>62 941,6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3</text:p>
          </table:table-cell>
          <table:table-cell table:style-name="ce19" office:value-type="float" office:value="49.9" calcext:value-type="float">
            <text:p>49,90</text:p>
          </table:table-cell>
          <table:table-cell table:style-name="ce31" office:value-type="string" calcext:value-type="string">
            <text:p>89:05:020301:9936</text:p>
          </table:table-cell>
          <table:table-cell table:style-name="ce35" office:value-type="float" office:value="987853.33" calcext:value-type="float">
            <text:p>98785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6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4242.13" office:value-type="float" office:value="64242.13" calcext:value-type="float">
            <text:p>64 242,1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4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10099</text:p>
          </table:table-cell>
          <table:table-cell table:style-name="ce35" office:value-type="float" office:value="1057141.64" calcext:value-type="float">
            <text:p>105714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99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71134.51" office:value-type="float" office:value="71134.51" calcext:value-type="float">
            <text:p>71 134,5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5</text:p>
          </table:table-cell>
          <table:table-cell table:style-name="ce19" office:value-type="float" office:value="50.1" calcext:value-type="float">
            <text:p>50,10</text:p>
          </table:table-cell>
          <table:table-cell table:style-name="ce31" office:value-type="string" calcext:value-type="string">
            <text:p>89:05:020301:10111</text:p>
          </table:table-cell>
          <table:table-cell table:style-name="ce35" office:value-type="float" office:value="1299699.21" calcext:value-type="float">
            <text:p>1299699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1-89/025/2021-4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72997.16" office:value-type="float" office:value="72997.16" calcext:value-type="float">
            <text:p>72 997,16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6</text:p>
          </table:table-cell>
          <table:table-cell table:style-name="ce19" office:value-type="float" office:value="38.3" calcext:value-type="float">
            <text:p>38,30</text:p>
          </table:table-cell>
          <table:table-cell table:style-name="ce31" office:value-type="string" calcext:value-type="string">
            <text:p>89:05:020301:9282</text:p>
          </table:table-cell>
          <table:table-cell table:style-name="ce35" office:value-type="float" office:value="993582.43" calcext:value-type="float">
            <text:p>993582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2-89/025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6027.88" office:value-type="float" office:value="56027.88" calcext:value-type="float">
            <text:p>56 027,88</text:p>
          </table:table-cell>
          <table:table-cell table:style-name="ce87"/>
          <table:table-cell table:style-name="ce74" table:formula="of:=71185.91" office:value-type="float" office:value="71185.91" calcext:value-type="float">
            <text:p>71 185,9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8</text:p>
          </table:table-cell>
          <table:table-cell table:style-name="ce19" office:value-type="float" office:value="66.8" calcext:value-type="float">
            <text:p>66,80</text:p>
          </table:table-cell>
          <table:table-cell table:style-name="ce31" office:value-type="string" calcext:value-type="string">
            <text:p>89:05:020301:9195</text:p>
          </table:table-cell>
          <table:table-cell table:style-name="ce35" office:value-type="float" office:value="1732932.28" calcext:value-type="float">
            <text:p>1732932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5-89/025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7719.65" office:value-type="float" office:value="97719.65" calcext:value-type="float">
            <text:p>97 719,6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11</text:p>
          </table:table-cell>
          <table:table-cell table:style-name="ce19" office:value-type="float" office:value="38.4" calcext:value-type="float">
            <text:p>38,40</text:p>
          </table:table-cell>
          <table:table-cell table:style-name="ce31" office:value-type="string" calcext:value-type="string">
            <text:p>89:05:020301:9439</text:p>
          </table:table-cell>
          <table:table-cell table:style-name="ce35" office:value-type="float" office:value="996176.64" calcext:value-type="float">
            <text:p>996176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39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56027.88" office:value-type="float" office:value="56027.88" calcext:value-type="float">
            <text:p>56 027,8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12</text:p>
          </table:table-cell>
          <table:table-cell table:style-name="ce19" office:value-type="float" office:value="50.1" calcext:value-type="float">
            <text:p>50,10</text:p>
          </table:table-cell>
          <table:table-cell table:style-name="ce31" office:value-type="string" calcext:value-type="string">
            <text:p>89:05:020301:9280</text:p>
          </table:table-cell>
          <table:table-cell table:style-name="ce35" office:value-type="float" office:value="1299699.21" calcext:value-type="float">
            <text:p>1299699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73289.74" office:value-type="float" office:value="73289.74" calcext:value-type="float">
            <text:p>73 289,7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 квартира №4</text:p>
          </table:table-cell>
          <table:table-cell table:style-name="ce19" office:value-type="float" office:value="64.4" calcext:value-type="float">
            <text:p>64,40</text:p>
          </table:table-cell>
          <table:table-cell table:style-name="ce31" office:value-type="string" calcext:value-type="string">
            <text:p>89:05:020301:8852</text:p>
          </table:table-cell>
          <table:table-cell table:style-name="ce35" office:value-type="float" office:value="1277842.83" calcext:value-type="float">
            <text:p>1277842,83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11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2-89/053/2023-5</text:p>
          </table:table-cell>
          <table:table-cell table:style-name="ce42" office:value-type="string" calcext:value-type="string">
            <text:p>17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0052.42" office:value-type="float" office:value="60052.42" calcext:value-type="float">
            <text:p>60 052,4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 квартира №5</text:p>
          </table:table-cell>
          <table:table-cell table:style-name="ce19" office:value-type="float" office:value="49" calcext:value-type="float">
            <text:p>49,00</text:p>
          </table:table-cell>
          <table:table-cell table:style-name="ce31" office:value-type="string" calcext:value-type="string">
            <text:p>89:05:020301:7287</text:p>
          </table:table-cell>
          <table:table-cell table:style-name="ce35" office:value-type="float" office:value="972271.72" calcext:value-type="float">
            <text:p>972271,72</text:p>
          </table:table-cell>
          <table:table-cell table:style-name="ce38" office:value-type="string" calcext:value-type="string">
            <text:p>Договор безвозмездной передачи жилого помещения, выдан 25.10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287-89/050/2022-4</text:p>
          </table:table-cell>
          <table:table-cell table:style-name="ce42" office:value-type="string" calcext:value-type="string">
            <text:p>3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7366.23" office:value-type="float" office:value="77366.23" calcext:value-type="float">
            <text:p>77 366,2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 квартира №8</text:p>
          </table:table-cell>
          <table:table-cell table:style-name="ce19" office:value-type="float" office:value="64" calcext:value-type="float">
            <text:p>64,00</text:p>
          </table:table-cell>
          <table:table-cell table:style-name="ce31" office:value-type="string" calcext:value-type="string">
            <text:p>89:05:020301:8855</text:p>
          </table:table-cell>
          <table:table-cell table:style-name="ce35" office:value-type="float" office:value="1269905.92" calcext:value-type="float">
            <text:p>1269905,9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5-89/025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6383.11" office:value-type="float" office:value="116383.11" calcext:value-type="float">
            <text:p>116 383,11</text:p>
          </table:table-cell>
          <table:table-cell table:style-name="ce87"/>
          <table:table-cell table:style-name="ce74" table:formula="of:=60520.36" office:value-type="float" office:value="60520.36" calcext:value-type="float">
            <text:p>60 520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 квартира №14</text:p>
          </table:table-cell>
          <table:table-cell table:style-name="ce19" office:value-type="float" office:value="37.8" calcext:value-type="float">
            <text:p>37,80</text:p>
          </table:table-cell>
          <table:table-cell table:style-name="ce31" office:value-type="string" calcext:value-type="string">
            <text:p>89:05:020301:8854</text:p>
          </table:table-cell>
          <table:table-cell table:style-name="ce35" office:value-type="float" office:value="750038.18" calcext:value-type="float">
            <text:p>750038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4-89/025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8738.77" office:value-type="float" office:value="68738.77" calcext:value-type="float">
            <text:p>68 738,77</text:p>
          </table:table-cell>
          <table:table-cell table:style-name="ce87"/>
          <table:table-cell table:style-name="ce75" table:formula="of:=70281.16" office:value-type="float" office:value="70281.16" calcext:value-type="float">
            <text:p>70 281,1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</text:p>
          </table:table-cell>
          <table:table-cell table:style-name="ce19" office:value-type="float" office:value="55.3" calcext:value-type="float">
            <text:p>55,30</text:p>
          </table:table-cell>
          <table:table-cell table:style-name="ce31" office:value-type="string" calcext:value-type="string">
            <text:p>89:05:020301:5183</text:p>
          </table:table-cell>
          <table:table-cell table:style-name="ce35" office:value-type="float" office:value="2002926.74" calcext:value-type="float">
            <text:p>2002926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83-89/025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676353.85" office:value-type="float" office:value="2676353.85" calcext:value-type="float">
            <text:p>2 676 353,85</text:p>
          </table:table-cell>
          <table:table-cell table:style-name="ce87"/>
          <table:table-cell table:style-name="ce75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2</text:p>
          </table:table-cell>
          <table:table-cell table:style-name="ce19" office:value-type="float" office:value="57.5" calcext:value-type="float">
            <text:p>57,50</text:p>
          </table:table-cell>
          <table:table-cell table:style-name="ce31" office:value-type="string" calcext:value-type="string">
            <text:p>89:05:020301:5184</text:p>
          </table:table-cell>
          <table:table-cell table:style-name="ce35" office:value-type="float" office:value="2082609.18" calcext:value-type="float">
            <text:p>2082609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84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782827.34" office:value-type="float" office:value="2782827.34" calcext:value-type="float">
            <text:p>2 782 827,34</text:p>
          </table:table-cell>
          <table:table-cell table:style-name="ce87"/>
          <table:table-cell table:style-name="ce74" table:formula="of:=70144.95" office:value-type="float" office:value="70144.95" calcext:value-type="float">
            <text:p>70 144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2</text:p>
          </table:table-cell>
          <table:table-cell table:style-name="ce19" office:value-type="float" office:value="36.9" calcext:value-type="float">
            <text:p>36,90</text:p>
          </table:table-cell>
          <table:table-cell table:style-name="ce31" office:value-type="string" calcext:value-type="string">
            <text:p>89:05:020301:5194</text:p>
          </table:table-cell>
          <table:table-cell table:style-name="ce35" office:value-type="float" office:value="1336491.8" calcext:value-type="float">
            <text:p>1336491,8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4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785848.34" office:value-type="float" office:value="1785848.34" calcext:value-type="float">
            <text:p>1 785 848,34</text:p>
          </table:table-cell>
          <table:table-cell table:style-name="ce87"/>
          <table:table-cell table:style-name="ce74" table:formula="of:=70008.75" office:value-type="float" office:value="70008.75" calcext:value-type="float">
            <text:p>70 008,7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3</text:p>
          </table:table-cell>
          <table:table-cell table:style-name="ce19" office:value-type="float" office:value="74.5" calcext:value-type="float">
            <text:p>74,50</text:p>
          </table:table-cell>
          <table:table-cell table:style-name="ce31" office:value-type="string" calcext:value-type="string">
            <text:p>89:05:020301:5195</text:p>
          </table:table-cell>
          <table:table-cell table:style-name="ce35" office:value-type="float" office:value="2698337.11" calcext:value-type="float">
            <text:p>2698337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5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549414.96" office:value-type="float" office:value="3549414.96" calcext:value-type="float">
            <text:p>3 549 414,96</text:p>
          </table:table-cell>
          <table:table-cell table:style-name="ce87"/>
          <table:table-cell table:style-name="ce74" table:formula="of:=47671.33" office:value-type="float" office:value="47671.33" calcext:value-type="float">
            <text:p>47 671,3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3" calcext:value-type="float">
            <text:p>6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5</text:p>
          </table:table-cell>
          <table:table-cell table:style-name="ce19" office:value-type="float" office:value="74.6" calcext:value-type="float">
            <text:p>74,60</text:p>
          </table:table-cell>
          <table:table-cell table:style-name="ce31" office:value-type="string" calcext:value-type="string">
            <text:p>89:05:020301:5197</text:p>
          </table:table-cell>
          <table:table-cell table:style-name="ce35" office:value-type="float" office:value="2701959.03" calcext:value-type="float">
            <text:p>2701959,0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7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545088.76" office:value-type="float" office:value="3545088.76" calcext:value-type="float">
            <text:p>3 545 088,76</text:p>
          </table:table-cell>
          <table:table-cell table:style-name="ce87"/>
          <table:table-cell table:style-name="ce74" table:formula="of:=99214.12" office:value-type="float" office:value="99214.12" calcext:value-type="float">
            <text:p>99 214,1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4" calcext:value-type="float">
            <text:p>6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6</text:p>
          </table:table-cell>
          <table:table-cell table:style-name="ce19" office:value-type="float" office:value="55.5" calcext:value-type="float">
            <text:p>55,50</text:p>
          </table:table-cell>
          <table:table-cell table:style-name="ce31" office:value-type="string" calcext:value-type="string">
            <text:p>89:05:020301:5198</text:p>
          </table:table-cell>
          <table:table-cell table:style-name="ce35" office:value-type="float" office:value="2010170.6" calcext:value-type="float">
            <text:p>2010170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8-89/053/2022-2</text:p>
          </table:table-cell>
          <table:table-cell table:style-name="ce42" office:value-type="string" calcext:value-type="string">
            <text:p>01.02.2022</text:p>
          </table:table-cell>
          <table:table-cell table:style-name="ce74" table:formula="of:=2686033.26" office:value-type="float" office:value="2686033.26" calcext:value-type="float">
            <text:p>2 686 033,26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7</text:p>
          </table:table-cell>
          <table:table-cell table:style-name="ce19" office:value-type="float" office:value="57.8" calcext:value-type="float">
            <text:p>57,80</text:p>
          </table:table-cell>
          <table:table-cell table:style-name="ce29" office:value-type="string" calcext:value-type="string">
            <text:p>89:05:020301:5199</text:p>
          </table:table-cell>
          <table:table-cell table:style-name="ce35" office:value-type="float" office:value="2093474.96" calcext:value-type="float">
            <text:p>2093474,96</text:p>
          </table:table-cell>
          <table:table-cell table:style-name="ce38" office:value-type="string" calcext:value-type="string">
            <text:p>Муниципальный контракт № 126/1 от 25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9-89/051/2021-4</text:p>
          </table:table-cell>
          <table:table-cell table:style-name="ce42" office:value-type="string" calcext:value-type="string">
            <text:p>20.05.2021</text:p>
          </table:table-cell>
          <table:table-cell table:style-name="ce74" table:formula="of:=2851200" office:value-type="float" office:value="2851200" calcext:value-type="float">
            <text:p>2 851 20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20</text:p>
          </table:table-cell>
          <table:table-cell table:style-name="ce19" office:value-type="float" office:value="57" calcext:value-type="float">
            <text:p>57,00</text:p>
          </table:table-cell>
          <table:table-cell table:style-name="ce31" office:value-type="string" calcext:value-type="string">
            <text:p>89:05:020301:5201</text:p>
          </table:table-cell>
          <table:table-cell table:style-name="ce35" office:value-type="float" office:value="2064499.53" calcext:value-type="float">
            <text:p>2064499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01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758628.82" office:value-type="float" office:value="2758628.82" calcext:value-type="float">
            <text:p>2 758 628,82</text:p>
          </table:table-cell>
          <table:table-cell table:style-name="ce87"/>
          <table:table-cell table:style-name="ce74" table:formula="of:=133131.93" office:value-type="float" office:value="133131.93" calcext:value-type="float">
            <text:p>133 131,9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7" calcext:value-type="float">
            <text:p>6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8 квартира №8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8610</text:p>
          </table:table-cell>
          <table:table-cell table:style-name="ce5" office:value-type="float" office:value="1382821.2" calcext:value-type="float">
            <text:p>1382821,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10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4546.1" office:value-type="float" office:value="94546.1" calcext:value-type="float">
            <text:p>94 546,1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8" calcext:value-type="float">
            <text:p>6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8 квартира №9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8611</text:p>
          </table:table-cell>
          <table:table-cell table:style-name="ce5" office:value-type="float" office:value="1395625.1" calcext:value-type="float">
            <text:p>1395625,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11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5245.15" office:value-type="float" office:value="95245.15" calcext:value-type="float">
            <text:p>95 245,15</text:p>
          </table:table-cell>
          <table:table-cell table:style-name="ce87"/>
          <table:table-cell table:style-name="ce74" table:formula="of:=478866.49" office:value-type="float" office:value="478866.49" calcext:value-type="float">
            <text:p>478 866,4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8 квартира №12</text:p>
          </table:table-cell>
          <table:table-cell table:style-name="ce19" office:value-type="float" office:value="33.9" calcext:value-type="float">
            <text:p>33,90</text:p>
          </table:table-cell>
          <table:table-cell table:style-name="ce31" office:value-type="string" calcext:value-type="string">
            <text:p>89:05:020301:8608</text:p>
          </table:table-cell>
          <table:table-cell table:style-name="ce35" office:value-type="float" office:value="886029.88" calcext:value-type="float">
            <text:p>886029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08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60467.56" office:value-type="float" office:value="60467.56" calcext:value-type="float">
            <text:p>60 467,56</text:p>
          </table:table-cell>
          <table:table-cell table:style-name="ce87"/>
          <table:table-cell table:style-name="ce74" table:formula="of:=965323.23" office:value-type="float" office:value="965323.23" calcext:value-type="float">
            <text:p>965 323,2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8 квартира №13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89:05:020301:8612</text:p>
          </table:table-cell>
          <table:table-cell table:style-name="ce35" office:value-type="float" office:value="1395625.1" calcext:value-type="float">
            <text:p>1395625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12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5245.15" office:value-type="float" office:value="95245.15" calcext:value-type="float">
            <text:p>95 245,15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2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9150</text:p>
          </table:table-cell>
          <table:table-cell table:style-name="ce35" office:value-type="float" office:value="1449115.51" calcext:value-type="float">
            <text:p>1449115,5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0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23481.75" office:value-type="float" office:value="123481.75" calcext:value-type="float">
            <text:p>123 481,7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3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10374</text:p>
          </table:table-cell>
          <table:table-cell table:style-name="ce35" office:value-type="float" office:value="1069019.64" calcext:value-type="float">
            <text:p>1069019,6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 48/1-с, выдан 01.09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38" office:value-type="string" calcext:value-type="string">
            <text:p>89:05:020301:10374-89/051/2023-5</text:p>
          </table:table-cell>
          <table:table-cell table:style-name="ce42" office:value-type="string" calcext:value-type="string">
            <text:p>07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3187.87" office:value-type="float" office:value="93187.87" calcext:value-type="float">
            <text:p>93 187,8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4</text:p>
          </table:table-cell>
          <table:table-cell table:style-name="ce19" office:value-type="float" office:value="53.6" calcext:value-type="float">
            <text:p>53,60</text:p>
          </table:table-cell>
          <table:table-cell table:style-name="ce31" office:value-type="string" calcext:value-type="string">
            <text:p>89:05:020301:7345</text:p>
          </table:table-cell>
          <table:table-cell table:style-name="ce35" office:value-type="float" office:value="1061100.98" calcext:value-type="float">
            <text:p>1061100,9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o 19-с, выдан 13.04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5-89/052/2023-2</text:p>
          </table:table-cell>
          <table:table-cell table:style-name="ce42" office:value-type="string" calcext:value-type="string">
            <text:p>02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5</text:p>
          </table:table-cell>
          <table:table-cell table:style-name="ce19" office:value-type="float" office:value="50.6" calcext:value-type="float">
            <text:p>50,60</text:p>
          </table:table-cell>
          <table:table-cell table:style-name="ce31" office:value-type="string" calcext:value-type="string">
            <text:p>89:05:020301:9237</text:p>
          </table:table-cell>
          <table:table-cell table:style-name="ce35" office:value-type="float" office:value="1001711" calcext:value-type="float">
            <text:p>1001711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7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85241.15" office:value-type="float" office:value="85241.15" calcext:value-type="float">
            <text:p>85 241,15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6</text:p>
          </table:table-cell>
          <table:table-cell table:style-name="ce19" office:value-type="float" office:value="73.4" calcext:value-type="float">
            <text:p>73,40</text:p>
          </table:table-cell>
          <table:table-cell table:style-name="ce31" office:value-type="string" calcext:value-type="string">
            <text:p>89:05:020301:7338</text:p>
          </table:table-cell>
          <table:table-cell table:style-name="ce35" office:value-type="float" office:value="1453074.84" calcext:value-type="float">
            <text:p>1453074,8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22-с от 11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38-89/052/2023-4</text:p>
          </table:table-cell>
          <table:table-cell table:style-name="ce42" office:value-type="string" calcext:value-type="string">
            <text:p>29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5311.91" office:value-type="float" office:value="55311.91" calcext:value-type="float">
            <text:p>55 311,9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7</text:p>
          </table:table-cell>
          <table:table-cell table:style-name="ce19" office:value-type="float" office:value="56.3" calcext:value-type="float">
            <text:p>56,30</text:p>
          </table:table-cell>
          <table:table-cell table:style-name="ce31" office:value-type="string" calcext:value-type="string">
            <text:p>89:05:020301:7336</text:p>
          </table:table-cell>
          <table:table-cell table:style-name="ce35" office:value-type="float" office:value="1114551.96" calcext:value-type="float">
            <text:p>1114551,96</text:p>
          </table:table-cell>
          <table:table-cell table:style-name="ce41" office:value-type="string" calcext:value-type="string">
            <text:p>Договор безвозмездной передачи жилого помещения от 01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36-89/048/2021-3</text:p>
          </table:table-cell>
          <table:table-cell table:style-name="ce42" office:value-type="string" calcext:value-type="string">
            <text:p>11.06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63988.41" office:value-type="float" office:value="1063988.41" calcext:value-type="float">
            <text:p>1 063 988,4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8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89:05:020301:7342</text:p>
          </table:table-cell>
          <table:table-cell table:style-name="ce35" office:value-type="float" office:value="1078917.97" calcext:value-type="float">
            <text:p>1078917,97</text:p>
          </table:table-cell>
          <table:table-cell table:style-name="ce41" office:value-type="string" calcext:value-type="string">
            <text:p>Договор безвозмездной передачи жилого помещения от 11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2-89/026/2022-2</text:p>
          </table:table-cell>
          <table:table-cell table:style-name="ce42" office:value-type="string" calcext:value-type="string">
            <text:p>18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55039.94" office:value-type="float" office:value="755039.94" calcext:value-type="float">
            <text:p>755 039,9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10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7340</text:p>
          </table:table-cell>
          <table:table-cell table:style-name="ce35" office:value-type="float" office:value="1067039.97" calcext:value-type="float">
            <text:p>1067039,97</text:p>
          </table:table-cell>
          <table:table-cell table:style-name="ce45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, № 65-с, выдан 10.11.2022, мо Пуровский район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0-89/026/2022-2</text:p>
          </table:table-cell>
          <table:table-cell table:style-name="ce42" office:value-type="string" calcext:value-type="string">
            <text:p>05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50000" office:value-type="float" office:value="1250000" calcext:value-type="float">
            <text:p>1 250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11</text:p>
          </table:table-cell>
          <table:table-cell table:style-name="ce19" office:value-type="float" office:value="73.3" calcext:value-type="float">
            <text:p>73,30</text:p>
          </table:table-cell>
          <table:table-cell table:style-name="ce31" office:value-type="string" calcext:value-type="string">
            <text:p>89:05:020301:7344</text:p>
          </table:table-cell>
          <table:table-cell table:style-name="ce35" office:value-type="float" office:value="1451095.18" calcext:value-type="float">
            <text:p>1451095,18</text:p>
          </table:table-cell>
          <table:table-cell table:style-name="ce45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o 20-с, выдан 13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4-89/052/2023-2</text:p>
          </table:table-cell>
          <table:table-cell table:style-name="ce42" office:value-type="string" calcext:value-type="string">
            <text:p>28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50000" office:value-type="float" office:value="1250000" calcext:value-type="float">
            <text:p>1 250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13</text:p>
          </table:table-cell>
          <table:table-cell table:style-name="ce19" office:value-type="float" office:value="55.9" calcext:value-type="float">
            <text:p>55,90</text:p>
          </table:table-cell>
          <table:table-cell table:style-name="ce130" office:value-type="string" calcext:value-type="string">
            <text:p>89:05:020301:7341</text:p>
          </table:table-cell>
          <table:table-cell table:style-name="ce35" office:value-type="float" office:value="1106633.29" calcext:value-type="float">
            <text:p>1106633,29</text:p>
          </table:table-cell>
          <table:table-cell table:style-name="ce45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o 30-с, выдан 29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1-89/052/2023-2</text:p>
          </table:table-cell>
          <table:table-cell table:style-name="ce42" office:value-type="string" calcext:value-type="string">
            <text:p>13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45540" office:value-type="float" office:value="5145540" calcext:value-type="float">
            <text:p>5 145 54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14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7337</text:p>
          </table:table-cell>
          <table:table-cell table:style-name="ce35" office:value-type="float" office:value="1069019.64" calcext:value-type="float">
            <text:p>1069019,64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5-с, выдан 01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37-89/026/2022-2</text:p>
          </table:table-cell>
          <table:table-cell table:style-name="ce42" office:value-type="string" calcext:value-type="string">
            <text:p>18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49392.19" office:value-type="float" office:value="2549392.19" calcext:value-type="float">
            <text:p>2 549 392,1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0 квартира №1</text:p>
          </table:table-cell>
          <table:table-cell table:style-name="ce19" office:value-type="float" office:value="72.4" calcext:value-type="float">
            <text:p>72,40</text:p>
          </table:table-cell>
          <table:table-cell table:style-name="ce31" office:value-type="string" calcext:value-type="string">
            <text:p>89:05:020301:8858</text:p>
          </table:table-cell>
          <table:table-cell table:style-name="ce35" office:value-type="float" office:value="1903303.33" calcext:value-type="float">
            <text:p>190330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8-89/050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10504.13" office:value-type="float" office:value="110504.13" calcext:value-type="float">
            <text:p>110 504,13</text:p>
          </table:table-cell>
          <table:table-cell table:style-name="ce87"/>
          <table:table-cell table:style-name="ce74" table:formula="of:=5288401.6" office:value-type="float" office:value="5288401.6" calcext:value-type="float">
            <text:p>5 288 401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0 квартира №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8860</text:p>
          </table:table-cell>
          <table:table-cell table:style-name="ce35" office:value-type="float" office:value="1411704.26" calcext:value-type="float">
            <text:p>1411704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60-89/053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1962.32" office:value-type="float" office:value="81962.32" calcext:value-type="float">
            <text:p>81 962,32</text:p>
          </table:table-cell>
          <table:table-cell table:style-name="ce87"/>
          <table:table-cell table:style-name="ce74" table:formula="of:=2847810" office:value-type="float" office:value="2847810" calcext:value-type="float">
            <text:p>2 847 81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4" calcext:value-type="float">
            <text:p>6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0 квартира №10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8859</text:p>
          </table:table-cell>
          <table:table-cell table:style-name="ce35" office:value-type="float" office:value="1427477.5" calcext:value-type="float">
            <text:p>1427477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9-89/053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2878.1" office:value-type="float" office:value="82878.1" calcext:value-type="float">
            <text:p>82 878,10</text:p>
          </table:table-cell>
          <table:table-cell table:style-name="ce87"/>
          <table:table-cell table:style-name="ce74" table:formula="of:=107815.61" office:value-type="float" office:value="107815.61" calcext:value-type="float">
            <text:p>107 815,6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0 квартира №15</text:p>
          </table:table-cell>
          <table:table-cell table:style-name="ce19" office:value-type="float" office:value="72.4" calcext:value-type="float">
            <text:p>72,40</text:p>
          </table:table-cell>
          <table:table-cell table:style-name="ce31" office:value-type="string" calcext:value-type="string">
            <text:p>89:05:020301:8862</text:p>
          </table:table-cell>
          <table:table-cell table:style-name="ce35" office:value-type="float" office:value="1903303.33" calcext:value-type="float">
            <text:p>190330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62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10504.13" office:value-type="float" office:value="110504.13" calcext:value-type="float">
            <text:p>110 504,13</text:p>
          </table:table-cell>
          <table:table-cell table:style-name="ce87"/>
          <table:table-cell table:style-name="ce74" table:formula="of:=55792.66" office:value-type="float" office:value="55792.66" calcext:value-type="float">
            <text:p>55 792,6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1 квартира №3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9188</text:p>
          </table:table-cell>
          <table:table-cell table:style-name="ce35" office:value-type="float" office:value="1350337.3" calcext:value-type="float">
            <text:p>1350337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88-89/049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0099.98" office:value-type="float" office:value="80099.98" calcext:value-type="float">
            <text:p>80 099,98</text:p>
          </table:table-cell>
          <table:table-cell table:style-name="ce87"/>
          <table:table-cell table:style-name="ce74" table:formula="of:=83151.04" office:value-type="float" office:value="83151.04" calcext:value-type="float">
            <text:p>83 151,0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7" calcext:value-type="float">
            <text:p>6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2 квартира №10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9201</text:p>
          </table:table-cell>
          <table:table-cell table:style-name="ce35" office:value-type="float" office:value="512268.79" calcext:value-type="float">
            <text:p>512268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1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1078.85" office:value-type="float" office:value="81078.85" calcext:value-type="float">
            <text:p>81 078,85</text:p>
          </table:table-cell>
          <table:table-cell table:style-name="ce87"/>
          <table:table-cell table:style-name="ce74" table:formula="of:=83458.44" office:value-type="float" office:value="83458.44" calcext:value-type="float">
            <text:p>83 458,4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8" calcext:value-type="float">
            <text:p>6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2 квартира №13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9437</text:p>
          </table:table-cell>
          <table:table-cell table:style-name="ce35" office:value-type="float" office:value="524857.62" calcext:value-type="float">
            <text:p>524857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37-89/049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0622.5" office:value-type="float" office:value="80622.5" calcext:value-type="float">
            <text:p>80 622,50</text:p>
          </table:table-cell>
          <table:table-cell table:style-name="ce87"/>
          <table:table-cell table:style-name="ce74" table:formula="of:=111124.23" office:value-type="float" office:value="111124.23" calcext:value-type="float">
            <text:p>111 124,2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3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7377</text:p>
          </table:table-cell>
          <table:table-cell table:style-name="ce35" office:value-type="float" office:value="1083848.78" calcext:value-type="float">
            <text:p>1083848,78</text:p>
          </table:table-cell>
          <table:table-cell table:style-name="ce38" office:value-type="string" calcext:value-type="string">
            <text:p>Договор безвозмездной передачи жилого помещения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77-89/025/2022-2</text:p>
          </table:table-cell>
          <table:table-cell table:style-name="ce42" office:value-type="string" calcext:value-type="string">
            <text:p>08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811920.67" office:value-type="float" office:value="1811920.67" calcext:value-type="float">
            <text:p>1 811 920,6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4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9928</text:p>
          </table:table-cell>
          <table:table-cell table:style-name="ce35" office:value-type="float" office:value="1077849.62" calcext:value-type="float">
            <text:p>1077849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8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11567.57" office:value-type="float" office:value="111567.57" calcext:value-type="float">
            <text:p>111 567,57</text:p>
          </table:table-cell>
          <table:table-cell table:style-name="ce87"/>
          <table:table-cell table:style-name="ce74" table:formula="of:=2715977.61" office:value-type="float" office:value="2715977.61" calcext:value-type="float">
            <text:p>2 715 977,6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6</text:p>
          </table:table-cell>
          <table:table-cell table:style-name="ce19" office:value-type="float" office:value="73.4" calcext:value-type="float">
            <text:p>73,40</text:p>
          </table:table-cell>
          <table:table-cell table:style-name="ce31" office:value-type="string" calcext:value-type="string">
            <text:p>89:05:020301:9300</text:p>
          </table:table-cell>
          <table:table-cell table:style-name="ce35" office:value-type="float" office:value="1467795.21" calcext:value-type="float">
            <text:p>1467795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300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51781.39" office:value-type="float" office:value="151781.39" calcext:value-type="float">
            <text:p>151 781,39</text:p>
          </table:table-cell>
          <table:table-cell table:style-name="ce87"/>
          <table:table-cell table:style-name="ce74" table:formula="of:=1773470.17" office:value-type="float" office:value="1773470.17" calcext:value-type="float">
            <text:p>1 773 470,1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7</text:p>
          </table:table-cell>
          <table:table-cell table:style-name="ce19" office:value-type="float" office:value="56.5" calcext:value-type="float">
            <text:p>56,50</text:p>
          </table:table-cell>
          <table:table-cell table:style-name="ce31" office:value-type="string" calcext:value-type="string">
            <text:p>89:05:020301:7378</text:p>
          </table:table-cell>
          <table:table-cell table:style-name="ce35" office:value-type="float" office:value="1129842.37" calcext:value-type="float">
            <text:p>1129842,37</text:p>
          </table:table-cell>
          <table:table-cell table:style-name="ce38" office:value-type="string" calcext:value-type="string">
            <text:p>Договор безвозмездной передачи жилого помещения от 03.06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78-89/048/2022-5</text:p>
          </table:table-cell>
          <table:table-cell table:style-name="ce42" office:value-type="string" calcext:value-type="string">
            <text:p>07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698562.06" office:value-type="float" office:value="2698562.06" calcext:value-type="float">
            <text:p>2 698 562,0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3" calcext:value-type="float">
            <text:p>6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12 </text:p>
          </table:table-cell>
          <table:table-cell table:style-name="ce19" office:value-type="float" office:value="33.4" calcext:value-type="float">
            <text:p>33,40</text:p>
          </table:table-cell>
          <table:table-cell table:style-name="ce31" office:value-type="string" calcext:value-type="string">
            <text:p>89:05:020301:9246</text:p>
          </table:table-cell>
          <table:table-cell table:style-name="ce35" office:value-type="float" office:value="667906.81" calcext:value-type="float">
            <text:p>667906,8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6-89/053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68879.06" office:value-type="float" office:value="68879.06" calcext:value-type="float">
            <text:p>68 879,06</text:p>
          </table:table-cell>
          <table:table-cell table:style-name="ce87"/>
          <table:table-cell table:style-name="ce74" table:formula="of:=1773470.17" office:value-type="float" office:value="1773470.17" calcext:value-type="float">
            <text:p>1 773 470,1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4" calcext:value-type="float">
            <text:p>6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4 квартира №1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7399</text:p>
          </table:table-cell>
          <table:table-cell table:style-name="ce35" office:value-type="float" office:value="817579.19" calcext:value-type="float">
            <text:p>817579,19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18.08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99-89/050/2023-2</text:p>
          </table:table-cell>
          <table:table-cell table:style-name="ce42" office:value-type="string" calcext:value-type="string">
            <text:p>24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0150.49" office:value-type="float" office:value="60150.49" calcext:value-type="float">
            <text:p>60 150,4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4 квартира №2</text:p>
          </table:table-cell>
          <table:table-cell table:style-name="ce19" office:value-type="float" office:value="72.5" calcext:value-type="float">
            <text:p>72,50</text:p>
          </table:table-cell>
          <table:table-cell table:style-name="ce31" office:value-type="string" calcext:value-type="string">
            <text:p>89:05:020301:7397</text:p>
          </table:table-cell>
          <table:table-cell table:style-name="ce35" office:value-type="float" office:value="1905932.2" calcext:value-type="float">
            <text:p>1905932,20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айон от 30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97-89/050/2023-5</text:p>
          </table:table-cell>
          <table:table-cell table:style-name="ce42" office:value-type="string" calcext:value-type="string">
            <text:p>01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9921.78" office:value-type="float" office:value="59921.78" calcext:value-type="float">
            <text:p>59 921,7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4 квартира №8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89</text:p>
          </table:table-cell>
          <table:table-cell table:style-name="ce35" office:value-type="float" office:value="1411704.26" calcext:value-type="float">
            <text:p>1411704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9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4509.45" office:value-type="float" office:value="94509.45" calcext:value-type="float">
            <text:p>94 509,45</text:p>
          </table:table-cell>
          <table:table-cell table:style-name="ce87"/>
          <table:table-cell table:style-name="ce74" table:formula="of:=80391.24" office:value-type="float" office:value="80391.24" calcext:value-type="float">
            <text:p>80 391,2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7" calcext:value-type="float">
            <text:p>6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4 квартира №11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9927 </text:p>
          </table:table-cell>
          <table:table-cell table:style-name="ce35" office:value-type="float" office:value="1924334.3" calcext:value-type="float">
            <text:p>1924334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7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28652.52" office:value-type="float" office:value="128652.52" calcext:value-type="float">
            <text:p>128 652,52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8" calcext:value-type="float">
            <text:p>6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5 квартира №9</text:p>
          </table:table-cell>
          <table:table-cell table:style-name="ce19" office:value-type="float" office:value="52.8" calcext:value-type="float">
            <text:p>52,80</text:p>
          </table:table-cell>
          <table:table-cell table:style-name="ce31" office:value-type="string" calcext:value-type="string">
            <text:p>89:05:020301:7403</text:p>
          </table:table-cell>
          <table:table-cell table:style-name="ce35" office:value-type="float" office:value="1045263.65" calcext:value-type="float">
            <text:p>1045263,65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04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03-89/026/2023-6</text:p>
          </table:table-cell>
          <table:table-cell table:style-name="ce42" office:value-type="string" calcext:value-type="string">
            <text:p>06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2632.86" office:value-type="float" office:value="112632.86" calcext:value-type="float">
            <text:p>112 632,8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5 квартира №12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9293</text:p>
          </table:table-cell>
          <table:table-cell table:style-name="ce35" office:value-type="float" office:value="1047243.31" calcext:value-type="float">
            <text:p>1047243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3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4283.96" office:value-type="float" office:value="64283.96" calcext:value-type="float">
            <text:p>64 283,9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5 квартира №17</text:p>
          </table:table-cell>
          <table:table-cell table:style-name="ce19" office:value-type="float" office:value="35.1" calcext:value-type="float">
            <text:p>35,10</text:p>
          </table:table-cell>
          <table:table-cell table:style-name="ce31" office:value-type="string" calcext:value-type="string">
            <text:p>89:05:020301:9290</text:p>
          </table:table-cell>
          <table:table-cell table:style-name="ce35" office:value-type="float" office:value="694862.77" calcext:value-type="float">
            <text:p>694862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0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42018" office:value-type="float" office:value="42018" calcext:value-type="float">
            <text:p>42 018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</text:p>
          </table:table-cell>
          <table:table-cell table:style-name="ce19" office:value-type="float" office:value="72.4" calcext:value-type="float">
            <text:p>72,40</text:p>
          </table:table-cell>
          <table:table-cell table:style-name="ce31" office:value-type="string" calcext:value-type="string">
            <text:p>89:05:020301:7414</text:p>
          </table:table-cell>
          <table:table-cell table:style-name="ce35" office:value-type="float" office:value="1433278.18" calcext:value-type="float">
            <text:p>1433278,1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9-с, выдан 05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14-89/025/2022-2</text:p>
          </table:table-cell>
          <table:table-cell table:style-name="ce42" office:value-type="string" calcext:value-type="string">
            <text:p>16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8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4</text:p>
          </table:table-cell>
          <table:table-cell table:style-name="ce19" office:value-type="float" office:value="70.8" calcext:value-type="float">
            <text:p>70,80</text:p>
          </table:table-cell>
          <table:table-cell table:style-name="ce31" office:value-type="string" calcext:value-type="string">
            <text:p>89:05:020301:7420</text:p>
          </table:table-cell>
          <table:table-cell table:style-name="ce35" office:value-type="float" office:value="1401603.53" calcext:value-type="float">
            <text:p>1401603,5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ыкуп), № 52-С, выдан 07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20-89/026/2022-5</text:p>
          </table:table-cell>
          <table:table-cell table:style-name="ce42" office:value-type="string" calcext:value-type="string">
            <text:p>13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8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6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8219</text:p>
          </table:table-cell>
          <table:table-cell table:style-name="ce35" office:value-type="float" office:value="1076938.3" calcext:value-type="float">
            <text:p>1076938,3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8-с, выдан 05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219-89/051/2022-2</text:p>
          </table:table-cell>
          <table:table-cell table:style-name="ce42" office:value-type="string" calcext:value-type="string">
            <text:p>18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6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4" calcext:value-type="float">
            <text:p>6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7</text:p>
          </table:table-cell>
          <table:table-cell table:style-name="ce19" office:value-type="float" office:value="56" calcext:value-type="float">
            <text:p>56,00</text:p>
          </table:table-cell>
          <table:table-cell table:style-name="ce31" office:value-type="string" calcext:value-type="string">
            <text:p>89:05:020301:7421</text:p>
          </table:table-cell>
          <table:table-cell table:style-name="ce35" office:value-type="float" office:value="1108612.96" calcext:value-type="float">
            <text:p>1108612,9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58-с, выдан 27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21-89/048/2022-2</text:p>
          </table:table-cell>
          <table:table-cell table:style-name="ce42" office:value-type="string" calcext:value-type="string">
            <text:p>05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9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8</text:p>
          </table:table-cell>
          <table:table-cell table:style-name="ce19" office:value-type="float" office:value="54.7" calcext:value-type="float">
            <text:p>54,70</text:p>
          </table:table-cell>
          <table:table-cell table:style-name="ce31" office:value-type="string" calcext:value-type="string">
            <text:p>89:05:020301:8520</text:p>
          </table:table-cell>
          <table:table-cell table:style-name="ce35" office:value-type="float" office:value="1082877.3" calcext:value-type="float">
            <text:p>1082877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520-89/050/2021-4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9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9</text:p>
          </table:table-cell>
          <table:table-cell table:style-name="ce19" office:value-type="float" office:value="52.5" calcext:value-type="float">
            <text:p>52,50</text:p>
          </table:table-cell>
          <table:table-cell table:style-name="ce31" office:value-type="string" calcext:value-type="string">
            <text:p>89:05:020301:7423</text:p>
          </table:table-cell>
          <table:table-cell table:style-name="ce35" office:value-type="float" office:value="1039324.65" calcext:value-type="float">
            <text:p>1039324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23-89/050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66054.41" office:value-type="float" office:value="66054.41" calcext:value-type="float">
            <text:p>66 054,4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7" calcext:value-type="float">
            <text:p>6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0</text:p>
          </table:table-cell>
          <table:table-cell table:style-name="ce19" office:value-type="float" office:value="56" calcext:value-type="float">
            <text:p>56,00</text:p>
          </table:table-cell>
          <table:table-cell table:style-name="ce31" office:value-type="string" calcext:value-type="string">
            <text:p>89:05:020301:9283</text:p>
          </table:table-cell>
          <table:table-cell table:style-name="ce35" office:value-type="float" office:value="1108612.96" calcext:value-type="float">
            <text:p>1108612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3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71185.91" office:value-type="float" office:value="71185.91" calcext:value-type="float">
            <text:p>71 185,91</text:p>
          </table:table-cell>
          <table:table-cell table:style-name="ce87"/>
          <table:table-cell table:style-name="ce74" table:formula="of:=82812.65" office:value-type="float" office:value="82812.65" calcext:value-type="float">
            <text:p>82 812,6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3</text:p>
          </table:table-cell>
          <table:table-cell table:style-name="ce19" office:value-type="float" office:value="53.6" calcext:value-type="float">
            <text:p>53,60</text:p>
          </table:table-cell>
          <table:table-cell table:style-name="ce31" office:value-type="string" calcext:value-type="string">
            <text:p>89:05:020301:8492</text:p>
          </table:table-cell>
          <table:table-cell table:style-name="ce35" office:value-type="float" office:value="1061100.98" calcext:value-type="float">
            <text:p>1061100,9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20.09.2022</text:p>
            <text:p>Документ нотариально удостоверен: 20.09.2022 Андриеш Р.С., нотариусом нотариального округа</text:p>
            <text:p>Пуровского района Ямало-Ненецкого автономного округа 89/54-н/89-2022-2-33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92-89/025/2022-14</text:p>
          </table:table-cell>
          <table:table-cell table:style-name="ce42" office:value-type="string" calcext:value-type="string">
            <text:p>10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4</text:p>
          </table:table-cell>
          <table:table-cell table:style-name="ce19" office:value-type="float" office:value="36" calcext:value-type="float">
            <text:p>36,00</text:p>
          </table:table-cell>
          <table:table-cell table:style-name="ce31" office:value-type="string" calcext:value-type="string">
            <text:p>89:05:020301:7425</text:p>
          </table:table-cell>
          <table:table-cell table:style-name="ce35" office:value-type="float" office:value="712679.76" calcext:value-type="float">
            <text:p>712679,7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12.08.2022</text:p>
            <text:p>Документ нотариально удостоверен: 12.08.2022 Андриеш Р.С., нотариус нотариального округа</text:p>
            <text:p>Пуровского района ЯНАО 89/54-н/89-2022-2-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25-89/051/2022-6</text:p>
          </table:table-cell>
          <table:table-cell table:style-name="ce42" office:value-type="string" calcext:value-type="string">
            <text:p>22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14001.9" office:value-type="float" office:value="3314001.9" calcext:value-type="float">
            <text:p>3 314 001,9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5</text:p>
          </table:table-cell>
          <table:table-cell table:style-name="ce19" office:value-type="float" office:value="72" calcext:value-type="float">
            <text:p>72,00</text:p>
          </table:table-cell>
          <table:table-cell table:style-name="ce31" office:value-type="string" calcext:value-type="string">
            <text:p>89:05:020301:8943</text:p>
          </table:table-cell>
          <table:table-cell table:style-name="ce35" office:value-type="float" office:value="1425359.52" calcext:value-type="float">
            <text:p>1425359,5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, № 59-с, выдан 27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43-89/026/2022-5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246230.9" office:value-type="float" office:value="3246230.9" calcext:value-type="float">
            <text:p>3 246 230,9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7 квартира №2</text:p>
          </table:table-cell>
          <table:table-cell table:style-name="ce19" office:value-type="float" office:value="38.7" calcext:value-type="float">
            <text:p>38,70</text:p>
          </table:table-cell>
          <table:table-cell table:style-name="ce31" office:value-type="string" calcext:value-type="string">
            <text:p>89:05:020301:9436</text:p>
          </table:table-cell>
          <table:table-cell table:style-name="ce35" office:value-type="float" office:value="766130.74" calcext:value-type="float">
            <text:p>766130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3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0052.42" office:value-type="float" office:value="60052.42" calcext:value-type="float">
            <text:p>60 052,42</text:p>
          </table:table-cell>
          <table:table-cell table:style-name="ce87"/>
          <table:table-cell table:style-name="ce74" table:formula="of:=3530869.1" office:value-type="float" office:value="3530869.1" calcext:value-type="float">
            <text:p>3 530 869,1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7 квартира №4</text:p>
          </table:table-cell>
          <table:table-cell table:style-name="ce19" office:value-type="float" office:value="49.7" calcext:value-type="float">
            <text:p>49,70</text:p>
          </table:table-cell>
          <table:table-cell table:style-name="ce31" office:value-type="string" calcext:value-type="string">
            <text:p>89:05:020301:9862</text:p>
          </table:table-cell>
          <table:table-cell table:style-name="ce35" office:value-type="float" office:value="983894" calcext:value-type="float">
            <text:p>983894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62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77366.23" office:value-type="float" office:value="77366.23" calcext:value-type="float">
            <text:p>77 366,23</text:p>
          </table:table-cell>
          <table:table-cell table:style-name="ce87"/>
          <table:table-cell table:style-name="ce74" table:formula="of:=3652525.6" office:value-type="float" office:value="3652525.6" calcext:value-type="float">
            <text:p>3 652 52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3" calcext:value-type="float">
            <text:p>6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7 квартира №11</text:p>
          </table:table-cell>
          <table:table-cell table:style-name="ce19" office:value-type="float" office:value="38.6" calcext:value-type="float">
            <text:p>38,60</text:p>
          </table:table-cell>
          <table:table-cell table:style-name="ce31" office:value-type="string" calcext:value-type="string">
            <text:p>89:05:020301:9301</text:p>
          </table:table-cell>
          <table:table-cell table:style-name="ce35" office:value-type="float" office:value="764151.08" calcext:value-type="float">
            <text:p>764151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301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0520.36" office:value-type="float" office:value="60520.36" calcext:value-type="float">
            <text:p>60 520,36</text:p>
          </table:table-cell>
          <table:table-cell table:style-name="ce87"/>
          <table:table-cell table:style-name="ce74" table:formula="of:=4445777.6" office:value-type="float" office:value="4445777.6" calcext:value-type="float">
            <text:p>4 445 777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4" calcext:value-type="float">
            <text:p>6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6</text:p>
          </table:table-cell>
          <table:table-cell table:style-name="ce19" office:value-type="float" office:value="51.7" calcext:value-type="float">
            <text:p>51,70</text:p>
          </table:table-cell>
          <table:table-cell table:style-name="ce31" office:value-type="string" calcext:value-type="string">
            <text:p>89:05:020301:9802</text:p>
          </table:table-cell>
          <table:table-cell table:style-name="ce35" office:value-type="float" office:value="1023487.32" calcext:value-type="float">
            <text:p>1023487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02-89/025/2022-3</text:p>
          </table:table-cell>
          <table:table-cell table:style-name="ce42" office:value-type="string" calcext:value-type="string">
            <text:p>24.02.2022</text:p>
          </table:table-cell>
          <table:table-cell table:style-name="ce75" table:formula="of:=70281.16" office:value-type="float" office:value="70281.16" calcext:value-type="float">
            <text:p>70 281,16</text:p>
          </table:table-cell>
          <table:table-cell table:style-name="ce87"/>
          <table:table-cell table:style-name="ce74" table:formula="of:=4730415.8" office:value-type="float" office:value="4730415.8" calcext:value-type="float">
            <text:p>4 730 415,8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7</text:p>
          </table:table-cell>
          <table:table-cell table:style-name="ce19" office:value-type="float" office:value="51.4" calcext:value-type="float">
            <text:p>51,40</text:p>
          </table:table-cell>
          <table:table-cell table:style-name="ce31" office:value-type="string" calcext:value-type="string">
            <text:p>89:05:020301:4922</text:p>
          </table:table-cell>
          <table:table-cell table:style-name="ce35" office:value-type="float" office:value="1017548.32" calcext:value-type="float">
            <text:p>1017548,32</text:p>
          </table:table-cell>
          <table:table-cell table:style-name="ce38" office:value-type="string" calcext:value-type="string">
            <text:p>договор безвозмездной передачи жилого помещения от 25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922-89/048/2023-2</text:p>
          </table:table-cell>
          <table:table-cell table:style-name="ce42" office:value-type="string" calcext:value-type="string">
            <text:p>07.06.2023</text:p>
          </table:table-cell>
          <table:table-cell table:style-name="ce75" office:value-type="float" office:value="1" calcext:value-type="float">
            <text:p>1,00</text:p>
          </table:table-cell>
          <table:table-cell table:style-name="ce87"/>
          <table:table-cell table:style-name="ce74" table:formula="of:=3618971.4" office:value-type="float" office:value="3618971.4" calcext:value-type="float">
            <text:p>3 618 971,4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10</text:p>
          </table:table-cell>
          <table:table-cell table:style-name="ce19" office:value-type="float" office:value="51.8" calcext:value-type="float">
            <text:p>51,80</text:p>
          </table:table-cell>
          <table:table-cell table:style-name="ce31" office:value-type="string" calcext:value-type="string">
            <text:p>89:05:020301:7454</text:p>
          </table:table-cell>
          <table:table-cell table:style-name="ce35" office:value-type="float" office:value="1025466.99" calcext:value-type="float">
            <text:p>1025466,99</text:p>
          </table:table-cell>
          <table:table-cell table:style-name="ce38" office:value-type="string" calcext:value-type="string">
            <text:p>Договор безвозмездной передачи жилого помещения, выдан 18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54-89/051/2022-8</text:p>
          </table:table-cell>
          <table:table-cell table:style-name="ce42" office:value-type="string" calcext:value-type="string">
            <text:p>21.03.2022</text:p>
          </table:table-cell>
          <table:table-cell table:style-name="ce75" office:value-type="float" office:value="1" calcext:value-type="float">
            <text:p>1,00</text:p>
          </table:table-cell>
          <table:table-cell table:style-name="ce87"/>
          <table:table-cell table:style-name="ce74" table:formula="of:=117802" office:value-type="float" office:value="117802" calcext:value-type="float">
            <text:p>117 80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7" calcext:value-type="float">
            <text:p>6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12</text:p>
          </table:table-cell>
          <table:table-cell table:style-name="ce19" office:value-type="float" office:value="51.5" calcext:value-type="float">
            <text:p>51,50</text:p>
          </table:table-cell>
          <table:table-cell table:style-name="ce31" office:value-type="string" calcext:value-type="string">
            <text:p>89:05:020301:9801</text:p>
          </table:table-cell>
          <table:table-cell table:style-name="ce35" office:value-type="float" office:value="1019527.99" calcext:value-type="float">
            <text:p>1019527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01-89/053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70144.95" office:value-type="float" office:value="70144.95" calcext:value-type="float">
            <text:p>70 144,95</text:p>
          </table:table-cell>
          <table:table-cell table:style-name="ce87"/>
          <table:table-cell table:style-name="ce74" table:formula="of:=142251" office:value-type="float" office:value="142251" calcext:value-type="float">
            <text:p>142 25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13</text:p>
          </table:table-cell>
          <table:table-cell table:style-name="ce19" office:value-type="float" office:value="51.4" calcext:value-type="float">
            <text:p>51,40</text:p>
          </table:table-cell>
          <table:table-cell table:style-name="ce31" office:value-type="string" calcext:value-type="string">
            <text:p>89:05:020301:7842</text:p>
          </table:table-cell>
          <table:table-cell table:style-name="ce35" office:value-type="float" office:value="1017548.32" calcext:value-type="float">
            <text:p>1017548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842-89/053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70008.75" office:value-type="float" office:value="70008.75" calcext:value-type="float">
            <text:p>70 008,75</text:p>
          </table:table-cell>
          <table:table-cell table:style-name="ce87"/>
          <table:table-cell table:style-name="ce74" table:formula="of:=116690" office:value-type="float" office:value="116690" calcext:value-type="float">
            <text:p>116 69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14</text:p>
          </table:table-cell>
          <table:table-cell table:style-name="ce19" office:value-type="float" office:value="34.8" calcext:value-type="float">
            <text:p>34,80</text:p>
          </table:table-cell>
          <table:table-cell table:style-name="ce31" office:value-type="string" calcext:value-type="string">
            <text:p>89:05:020301:9944</text:p>
          </table:table-cell>
          <table:table-cell table:style-name="ce35" office:value-type="float" office:value="688923.77" calcext:value-type="float">
            <text:p>688923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44-89/052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7671.33" office:value-type="float" office:value="47671.33" calcext:value-type="float">
            <text:p>47 671,33</text:p>
          </table:table-cell>
          <table:table-cell table:style-name="ce87"/>
          <table:table-cell table:style-name="ce74" table:formula="of:=88684" office:value-type="float" office:value="88684" calcext:value-type="float">
            <text:p>88 68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2</text:p>
          </table:table-cell>
          <table:table-cell table:style-name="ce19" office:value-type="float" office:value="72.9" calcext:value-type="float">
            <text:p>72,90</text:p>
          </table:table-cell>
          <table:table-cell table:style-name="ce31" office:value-type="string" calcext:value-type="string">
            <text:p>89:05:020301:8500</text:p>
          </table:table-cell>
          <table:table-cell table:style-name="ce35" office:value-type="float" office:value="1916447.69" calcext:value-type="float">
            <text:p>1916447,6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озмещение), № 13-с, выдан 06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500-89/051/2023-2</text:p>
          </table:table-cell>
          <table:table-cell table:style-name="ce42" office:value-type="string" calcext:value-type="string">
            <text:p>16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1135" office:value-type="float" office:value="121135" calcext:value-type="float">
            <text:p>121 135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9190</text:p>
          </table:table-cell>
          <table:table-cell table:style-name="ce35" office:value-type="float" office:value="1427477.5" calcext:value-type="float">
            <text:p>1427477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0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9214.12" office:value-type="float" office:value="99214.12" calcext:value-type="float">
            <text:p>99 214,12</text:p>
          </table:table-cell>
          <table:table-cell table:style-name="ce87"/>
          <table:table-cell table:style-name="ce74" table:formula="of:=118024" office:value-type="float" office:value="118024" calcext:value-type="float">
            <text:p>118 02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4</text:p>
          </table:table-cell>
          <table:table-cell table:style-name="ce19" office:value-type="float" office:value="54.8" calcext:value-type="float">
            <text:p>54,80</text:p>
          </table:table-cell>
          <table:table-cell table:style-name="ce31" office:value-type="string" calcext:value-type="string">
            <text:p>89:05:020301:7466</text:p>
          </table:table-cell>
          <table:table-cell table:style-name="ce35" office:value-type="float" office:value="1440621.86" calcext:value-type="float">
            <text:p>1440621,86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айон от 0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66-89/050/2023-5</text:p>
          </table:table-cell>
          <table:table-cell table:style-name="ce42" office:value-type="string" calcext:value-type="string">
            <text:p>12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7357" office:value-type="float" office:value="117357" calcext:value-type="float">
            <text:p>117 357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3" calcext:value-type="float">
            <text:p>6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10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7462</text:p>
          </table:table-cell>
          <table:table-cell table:style-name="ce35" office:value-type="float" office:value="1403817.65" calcext:value-type="float">
            <text:p>1403817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62-89/052/2021-5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91579.22" office:value-type="float" office:value="91579.22" calcext:value-type="float">
            <text:p>91 579,2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4" calcext:value-type="float">
            <text:p>6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11</text:p>
          </table:table-cell>
          <table:table-cell table:style-name="ce19" office:value-type="float" office:value="72.3" calcext:value-type="float">
            <text:p>72,30</text:p>
          </table:table-cell>
          <table:table-cell table:style-name="ce31" office:value-type="string" calcext:value-type="string">
            <text:p>89:05:020301:7465</text:p>
          </table:table-cell>
          <table:table-cell table:style-name="ce35" office:value-type="float" office:value="1900674.46" calcext:value-type="float">
            <text:p>1900674,46</text:p>
          </table:table-cell>
          <table:table-cell table:style-name="ce38" office:value-type="string" calcext:value-type="string">
            <text:p>Договор безвозмездной передачи жилого помещения, выдан 09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65-89/026/2022-7</text:p>
          </table:table-cell>
          <table:table-cell table:style-name="ce42" office:value-type="string" calcext:value-type="string">
            <text:p>21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12819" office:value-type="float" office:value="412819" calcext:value-type="float">
            <text:p>412 819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15</text:p>
          </table:table-cell>
          <table:table-cell table:style-name="ce19" office:value-type="float" office:value="73.1" calcext:value-type="float">
            <text:p>73,10</text:p>
          </table:table-cell>
          <table:table-cell table:style-name="ce31" office:value-type="string" calcext:value-type="string">
            <text:p>89:05:020301:9296</text:p>
          </table:table-cell>
          <table:table-cell table:style-name="ce35" office:value-type="float" office:value="1921705.43" calcext:value-type="float">
            <text:p>1921705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6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33131.93" office:value-type="float" office:value="133131.93" calcext:value-type="float">
            <text:p>133 131,93</text:p>
          </table:table-cell>
          <table:table-cell table:style-name="ce87"/>
          <table:table-cell table:style-name="ce74" table:formula="of:=401223" office:value-type="float" office:value="401223" calcext:value-type="float">
            <text:p>401 223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16</text:p>
          </table:table-cell>
          <table:table-cell table:style-name="ce19" office:value-type="float" office:value="55" calcext:value-type="float">
            <text:p>55,00</text:p>
          </table:table-cell>
          <table:table-cell table:style-name="ce31" office:value-type="string" calcext:value-type="string">
            <text:p>89:05:020301:7467</text:p>
          </table:table-cell>
          <table:table-cell table:style-name="ce35" office:value-type="float" office:value="1445879.6" calcext:value-type="float">
            <text:p>1445879,60</text:p>
          </table:table-cell>
          <table:table-cell table:style-name="ce38" office:value-type="string" calcext:value-type="string">
            <text:p>Договор безвозмездной передачи жилого помещения от 07.06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67-89/048/2022-2</text:p>
          </table:table-cell>
          <table:table-cell table:style-name="ce42" office:value-type="string" calcext:value-type="string">
            <text:p>11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01223" office:value-type="float" office:value="401223" calcext:value-type="float">
            <text:p>401 22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7" calcext:value-type="float">
            <text:p>6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1 квартира №7</text:p>
          </table:table-cell>
          <table:table-cell table:style-name="ce19" office:value-type="float" office:value="69.2" calcext:value-type="float">
            <text:p>69,20</text:p>
          </table:table-cell>
          <table:table-cell table:style-name="ce31" office:value-type="string" calcext:value-type="string">
            <text:p>89:05:020301:9287</text:p>
          </table:table-cell>
          <table:table-cell table:style-name="ce35" office:value-type="float" office:value="1369928.87" calcext:value-type="float">
            <text:p>1369928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7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78866.49" office:value-type="float" office:value="478866.49" calcext:value-type="float">
            <text:p>478 866,49</text:p>
          </table:table-cell>
          <table:table-cell table:style-name="ce87"/>
          <table:table-cell table:style-name="ce74" table:formula="of:=631983" office:value-type="float" office:value="631983" calcext:value-type="float">
            <text:p>631 98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2 квартира №1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7479</text:p>
          </table:table-cell>
          <table:table-cell table:style-name="ce35" office:value-type="float" office:value="1076938.3" calcext:value-type="float">
            <text:p>1076938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79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65323.23" office:value-type="float" office:value="965323.23" calcext:value-type="float">
            <text:p>965 323,23</text:p>
          </table:table-cell>
          <table:table-cell table:style-name="ce87"/>
          <table:table-cell table:style-name="ce74" table:formula="of:=117611.67" office:value-type="float" office:value="117611.67" calcext:value-type="float">
            <text:p>117 611,6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2 квартира №3</text:p>
          </table:table-cell>
          <table:table-cell table:style-name="ce19" office:value-type="float" office:value="74.7" calcext:value-type="float">
            <text:p>74,70</text:p>
          </table:table-cell>
          <table:table-cell table:style-name="ce31" office:value-type="string" calcext:value-type="string">
            <text:p>89:05:020301:7483</text:p>
          </table:table-cell>
          <table:table-cell table:style-name="ce35" office:value-type="float" office:value="1478810.5" calcext:value-type="float">
            <text:p>1478810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83-89/050/2021-6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95923.16" office:value-type="float" office:value="95923.16" calcext:value-type="float">
            <text:p>95 923,1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2 квартира №6</text:p>
          </table:table-cell>
          <table:table-cell table:style-name="ce19" office:value-type="float" office:value="55.5" calcext:value-type="float">
            <text:p>55,50</text:p>
          </table:table-cell>
          <table:table-cell table:style-name="ce31" office:value-type="string" calcext:value-type="string">
            <text:p>89:05:020301:7481</text:p>
          </table:table-cell>
          <table:table-cell table:style-name="ce35" office:value-type="float" office:value="1098714.63" calcext:value-type="float">
            <text:p>1098714,63</text:p>
          </table:table-cell>
          <table:table-cell table:style-name="ce38" office:value-type="string" calcext:value-type="string">
            <text:p>Договор безвозмездной передачи жилого помещения, выдан 19.05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81-89/053/2022-2</text:p>
          </table:table-cell>
          <table:table-cell table:style-name="ce42" office:value-type="string" calcext:value-type="string">
            <text:p>2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3 квартира №1</text:p>
          </table:table-cell>
          <table:table-cell table:style-name="ce19" office:value-type="float" office:value="48.6" calcext:value-type="float">
            <text:p>48,60</text:p>
          </table:table-cell>
          <table:table-cell table:style-name="ce31" office:value-type="string" calcext:value-type="string">
            <text:p>89:05:020301:9438</text:p>
          </table:table-cell>
          <table:table-cell table:style-name="ce35" office:value-type="float" office:value="962117.68" calcext:value-type="float">
            <text:p>962117,6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38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3187.87" office:value-type="float" office:value="93187.87" calcext:value-type="float">
            <text:p>93 187,87</text:p>
          </table:table-cell>
          <table:table-cell table:style-name="ce87"/>
          <table:table-cell table:style-name="ce74" table:formula="of:=93807.21" office:value-type="float" office:value="93807.21" calcext:value-type="float">
            <text:p>93 807,2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3 квартира №2</text:p>
          </table:table-cell>
          <table:table-cell table:style-name="ce19" office:value-type="float" office:value="38.9" calcext:value-type="float">
            <text:p>38,90</text:p>
          </table:table-cell>
          <table:table-cell table:style-name="ce31" office:value-type="string" calcext:value-type="string">
            <text:p>89:05:020301:7492</text:p>
          </table:table-cell>
          <table:table-cell table:style-name="ce35" office:value-type="float" office:value="770090.07" calcext:value-type="float">
            <text:p>770090,07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02.08.2023 </text:p>
          </table:table-cell>
          <table:table-cell table:style-name="ce53"/>
          <table:table-cell table:style-name="ce55"/>
          <table:table-cell table:style-name="ce56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92-89/051/2023-2</text:p>
          </table:table-cell>
          <table:table-cell table:style-name="ce42" office:value-type="string" calcext:value-type="string">
            <text:p>05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1732.35" office:value-type="float" office:value="131732.35" calcext:value-type="float">
            <text:p>131 732,3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3" calcext:value-type="float">
            <text:p>7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3 квартира №3</text:p>
          </table:table-cell>
          <table:table-cell table:style-name="ce19" office:value-type="float" office:value="54.8" calcext:value-type="float">
            <text:p>54,80</text:p>
          </table:table-cell>
          <table:table-cell table:style-name="ce31" office:value-type="string" calcext:value-type="string">
            <text:p>89:05:020301:7490</text:p>
          </table:table-cell>
          <table:table-cell table:style-name="ce35" office:value-type="float" office:value="1084856.97" calcext:value-type="float">
            <text:p>1084856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90-89/051/2021-4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97414.01" office:value-type="float" office:value="97414.01" calcext:value-type="float">
            <text:p>97 414,0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4 квартира №8</text:p>
          </table:table-cell>
          <table:table-cell table:style-name="ce19" office:value-type="float" office:value="53.8" calcext:value-type="float">
            <text:p>53,80</text:p>
          </table:table-cell>
          <table:table-cell table:style-name="ce31" office:value-type="string" calcext:value-type="string">
            <text:p>89:05:020301:9288</text:p>
          </table:table-cell>
          <table:table-cell table:style-name="ce35" office:value-type="float" office:value="1075849.9" calcext:value-type="float">
            <text:p>1075849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8-89/049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55311.91" office:value-type="float" office:value="55311.91" calcext:value-type="float">
            <text:p>55 311,9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5 квартира №2</text:p>
          </table:table-cell>
          <table:table-cell table:style-name="ce19" office:value-type="float" office:value="70.6" calcext:value-type="float">
            <text:p>70,60</text:p>
          </table:table-cell>
          <table:table-cell table:style-name="ce31" office:value-type="string" calcext:value-type="string">
            <text:p>89:05:020301:9294</text:p>
          </table:table-cell>
          <table:table-cell table:style-name="ce35" office:value-type="float" office:value="1397644.2" calcext:value-type="float">
            <text:p>1397644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4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063988.41" office:value-type="float" office:value="1063988.41" calcext:value-type="float">
            <text:p>1 063 988,41</text:p>
          </table:table-cell>
          <table:table-cell table:style-name="ce87"/>
          <table:table-cell table:style-name="ce74" table:formula="of:=97056.53" office:value-type="float" office:value="97056.53" calcext:value-type="float">
            <text:p>97 056,5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5 квартира №3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9295</text:p>
          </table:table-cell>
          <table:table-cell table:style-name="ce35" office:value-type="float" office:value="997751.66" calcext:value-type="float">
            <text:p>997751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5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55039.94" office:value-type="float" office:value="755039.94" calcext:value-type="float">
            <text:p>755 039,94</text:p>
          </table:table-cell>
          <table:table-cell table:style-name="ce87"/>
          <table:table-cell table:style-name="ce74" table:formula="of:=96520.31" office:value-type="float" office:value="96520.31" calcext:value-type="float">
            <text:p>96 520,3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6 квартира №3</text:p>
          </table:table-cell>
          <table:table-cell table:style-name="ce19" office:value-type="float" office:value="33.1" calcext:value-type="float">
            <text:p>33,10</text:p>
          </table:table-cell>
          <table:table-cell table:style-name="ce31" office:value-type="string" calcext:value-type="string">
            <text:p>89:05:020301:7520</text:p>
          </table:table-cell>
          <table:table-cell table:style-name="ce35" office:value-type="float" office:value="787690.96" calcext:value-type="float">
            <text:p>787690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520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1250000" office:value-type="float" office:value="1250000" calcext:value-type="float">
            <text:p>1 250 000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6 квартира №5</text:p>
          </table:table-cell>
          <table:table-cell table:style-name="ce19" office:value-type="float" office:value="33.6" calcext:value-type="float">
            <text:p>33,60</text:p>
          </table:table-cell>
          <table:table-cell table:style-name="ce31" office:value-type="string" calcext:value-type="string">
            <text:p>89:05:020301:7526</text:p>
          </table:table-cell>
          <table:table-cell table:style-name="ce35" office:value-type="float" office:value="799589.62" calcext:value-type="float">
            <text:p>799589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526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1250000" office:value-type="float" office:value="1250000" calcext:value-type="float">
            <text:p>1 250 000,00</text:p>
          </table:table-cell>
          <table:table-cell table:style-name="ce87"/>
          <table:table-cell table:style-name="ce74" table:formula="of:=2331346.5" office:value-type="float" office:value="2331346.5" calcext:value-type="float">
            <text:p>2 331 346,5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7 квартира № 4</text:p>
          </table:table-cell>
          <table:table-cell table:style-name="ce19" office:value-type="float" office:value="89.8" calcext:value-type="float">
            <text:p>89,80</text:p>
          </table:table-cell>
          <table:table-cell table:style-name="ce31" office:value-type="string" calcext:value-type="string">
            <text:p>89:05:020301:6200</text:p>
          </table:table-cell>
          <table:table-cell table:style-name="ce35" office:value-type="float" office:value="3284325.44" calcext:value-type="float">
            <text:p>3284325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200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145540" office:value-type="float" office:value="5145540" calcext:value-type="float">
            <text:p>5 145 540,00</text:p>
          </table:table-cell>
          <table:table-cell table:style-name="ce87"/>
          <table:table-cell table:style-name="ce74" table:formula="of:=2785298.44" office:value-type="float" office:value="2785298.44" calcext:value-type="float">
            <text:p>2 785 298,4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7 квартира № 7</text:p>
          </table:table-cell>
          <table:table-cell table:style-name="ce19" office:value-type="float" office:value="44.4" calcext:value-type="float">
            <text:p>44,40</text:p>
          </table:table-cell>
          <table:table-cell table:style-name="ce31" office:value-type="string" calcext:value-type="string">
            <text:p>89:05:020301:6202</text:p>
          </table:table-cell>
          <table:table-cell table:style-name="ce35" office:value-type="float" office:value="1623875.83" calcext:value-type="float">
            <text:p>1623875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202-89/053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549392.19" office:value-type="float" office:value="2549392.19" calcext:value-type="float">
            <text:p>2 549 392,19</text:p>
          </table:table-cell>
          <table:table-cell table:style-name="ce87"/>
          <table:table-cell table:style-name="ce74" table:formula="of:=1826189.95" office:value-type="float" office:value="1826189.95" calcext:value-type="float">
            <text:p>1 826 189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7 квартира № 12</text:p>
          </table:table-cell>
          <table:table-cell table:style-name="ce19" office:value-type="float" office:value="92.1" calcext:value-type="float">
            <text:p>92,10</text:p>
          </table:table-cell>
          <table:table-cell table:style-name="ce31" office:value-type="string" calcext:value-type="string">
            <text:p>89:05:020301:6197</text:p>
          </table:table-cell>
          <table:table-cell table:style-name="ce35" office:value-type="float" office:value="3368445.14" calcext:value-type="float">
            <text:p>3368445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97-89/048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288401.6" office:value-type="float" office:value="5288401.6" calcext:value-type="float">
            <text:p>5 288 401,60</text:p>
          </table:table-cell>
          <table:table-cell table:style-name="ce87"/>
          <table:table-cell table:style-name="ce74" table:formula="of:=3619307.26" office:value-type="float" office:value="3619307.26" calcext:value-type="float">
            <text:p>3 619 307,2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7 квартира № 13</text:p>
          </table:table-cell>
          <table:table-cell table:style-name="ce19" office:value-type="float" office:value="49.7" calcext:value-type="float">
            <text:p>49,70</text:p>
          </table:table-cell>
          <table:table-cell table:style-name="ce31" office:value-type="string" calcext:value-type="string">
            <text:p>89:05:020301:6194</text:p>
          </table:table-cell>
          <table:table-cell table:style-name="ce35" office:value-type="float" office:value="1817716.87" calcext:value-type="float">
            <text:p>1817716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94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847810" office:value-type="float" office:value="2847810" calcext:value-type="float">
            <text:p>2 847 810,00</text:p>
          </table:table-cell>
          <table:table-cell table:style-name="ce87"/>
          <table:table-cell table:style-name="ce74" table:formula="of:=2695248.77" office:value-type="float" office:value="2695248.77" calcext:value-type="float">
            <text:p>2 695 248,7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3" calcext:value-type="float">
            <text:p>7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9 квартира №16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8867</text:p>
          </table:table-cell>
          <table:table-cell table:style-name="ce35" office:value-type="float" office:value="1419590.88" calcext:value-type="float">
            <text:p>1419590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67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07815.61" office:value-type="float" office:value="107815.61" calcext:value-type="float">
            <text:p>107 815,61</text:p>
          </table:table-cell>
          <table:table-cell table:style-name="ce87"/>
          <table:table-cell table:style-name="ce74" table:formula="of:=2799829.15" office:value-type="float" office:value="2799829.15" calcext:value-type="float">
            <text:p>2 799 829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0 квартира №2</text:p>
          </table:table-cell>
          <table:table-cell table:style-name="ce19" office:value-type="float" office:value="36.4" calcext:value-type="float">
            <text:p>36,40</text:p>
          </table:table-cell>
          <table:table-cell table:style-name="ce31" office:value-type="string" calcext:value-type="string">
            <text:p>89:05:020301:9941</text:p>
          </table:table-cell>
          <table:table-cell table:style-name="ce35" office:value-type="float" office:value="720598.42" calcext:value-type="float">
            <text:p>720598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41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5792.66" office:value-type="float" office:value="55792.66" calcext:value-type="float">
            <text:p>55 792,66</text:p>
          </table:table-cell>
          <table:table-cell table:style-name="ce87"/>
          <table:table-cell table:style-name="ce74" table:formula="of:=3570019.19" office:value-type="float" office:value="3570019.19" calcext:value-type="float">
            <text:p>3 570 019,1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0 квартира №7</text:p>
          </table:table-cell>
          <table:table-cell table:style-name="ce19" office:value-type="float" office:value="53.8" calcext:value-type="float">
            <text:p>53,80</text:p>
          </table:table-cell>
          <table:table-cell table:style-name="ce31" office:value-type="string" calcext:value-type="string">
            <text:p>89:05:020301:9210</text:p>
          </table:table-cell>
          <table:table-cell table:style-name="ce35" office:value-type="float" office:value="1065060.31" calcext:value-type="float">
            <text:p>1065060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0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83151.04" office:value-type="float" office:value="83151.04" calcext:value-type="float">
            <text:p>83 151,0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0 квартира №11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9211</text:p>
          </table:table-cell>
          <table:table-cell table:style-name="ce35" office:value-type="float" office:value="1076938.3" calcext:value-type="float">
            <text:p>1076938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1-89/049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83458.44" office:value-type="float" office:value="83458.44" calcext:value-type="float">
            <text:p>83 458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7" calcext:value-type="float">
            <text:p>7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0 квартира №18</text:p>
          </table:table-cell>
          <table:table-cell table:style-name="ce19" office:value-type="float" office:value="72.3" calcext:value-type="float">
            <text:p>72,30</text:p>
          </table:table-cell>
          <table:table-cell table:style-name="ce31" office:value-type="string" calcext:value-type="string">
            <text:p>89:05:020301:9208</text:p>
          </table:table-cell>
          <table:table-cell table:style-name="ce35" office:value-type="float" office:value="1431298.52" calcext:value-type="float">
            <text:p>1431298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8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11124.23" office:value-type="float" office:value="111124.23" calcext:value-type="float">
            <text:p>111 124,2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8" calcext:value-type="float">
            <text:p>7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4</text:p>
          </table:table-cell>
          <table:table-cell table:style-name="ce19" office:value-type="float" office:value="37.7" calcext:value-type="float">
            <text:p>37,70</text:p>
          </table:table-cell>
          <table:table-cell table:style-name="ce31" office:value-type="string" calcext:value-type="string">
            <text:p>89:05:020301:5148</text:p>
          </table:table-cell>
          <table:table-cell table:style-name="ce35" office:value-type="float" office:value="917487.94" calcext:value-type="float">
            <text:p>917487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48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811920.67" office:value-type="float" office:value="1811920.67" calcext:value-type="float">
            <text:p>1 811 920,67</text:p>
          </table:table-cell>
          <table:table-cell table:style-name="ce87"/>
          <table:table-cell table:style-name="ce74" table:formula="of:=34498.84" office:value-type="float" office:value="34498.84" calcext:value-type="float">
            <text:p>34 498,8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7</text:p>
          </table:table-cell>
          <table:table-cell table:style-name="ce19" office:value-type="float" office:value="56.5" calcext:value-type="float">
            <text:p>56,50</text:p>
          </table:table-cell>
          <table:table-cell table:style-name="ce31" office:value-type="string" calcext:value-type="string">
            <text:p>89:05:020301:5155</text:p>
          </table:table-cell>
          <table:table-cell table:style-name="ce35" office:value-type="float" office:value="1375015.08" calcext:value-type="float">
            <text:p>1375015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55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715977.61" office:value-type="float" office:value="2715977.61" calcext:value-type="float">
            <text:p>2 715 977,61</text:p>
          </table:table-cell>
          <table:table-cell table:style-name="ce87"/>
          <table:table-cell table:style-name="ce74" table:formula="of:=36266.19" office:value-type="float" office:value="36266.19" calcext:value-type="float">
            <text:p>36 266,1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8</text:p>
          </table:table-cell>
          <table:table-cell table:style-name="ce19" office:value-type="float" office:value="36.9" calcext:value-type="float">
            <text:p>36,90</text:p>
          </table:table-cell>
          <table:table-cell table:style-name="ce31" office:value-type="string" calcext:value-type="string">
            <text:p>89:05:020301:5156</text:p>
          </table:table-cell>
          <table:table-cell table:style-name="ce35" office:value-type="float" office:value="898018.7" calcext:value-type="float">
            <text:p>898018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56-89/048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773470.17" office:value-type="float" office:value="1773470.17" calcext:value-type="float">
            <text:p>1 773 470,1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11</text:p>
          </table:table-cell>
          <table:table-cell table:style-name="ce19" office:value-type="float" office:value="56" calcext:value-type="float">
            <text:p>56,00</text:p>
          </table:table-cell>
          <table:table-cell table:style-name="ce31" office:value-type="string" calcext:value-type="string">
            <text:p>89:05:020301:5163</text:p>
          </table:table-cell>
          <table:table-cell table:style-name="ce35" office:value-type="float" office:value="1362846.8" calcext:value-type="float">
            <text:p>1362846,8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63-89/051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698562.06" office:value-type="float" office:value="2698562.06" calcext:value-type="float">
            <text:p>2 698 562,0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12</text:p>
          </table:table-cell>
          <table:table-cell table:style-name="ce19" office:value-type="float" office:value="36.9" calcext:value-type="float">
            <text:p>36,90</text:p>
          </table:table-cell>
          <table:table-cell table:style-name="ce31" office:value-type="string" calcext:value-type="string">
            <text:p>89:05:020301:5164</text:p>
          </table:table-cell>
          <table:table-cell table:style-name="ce35" office:value-type="float" office:value="898018.7" calcext:value-type="float">
            <text:p>898018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64-89/051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773470.17" office:value-type="float" office:value="1773470.17" calcext:value-type="float">
            <text:p>1 773 470,17</text:p>
          </table:table-cell>
          <table:table-cell table:style-name="ce87"/>
          <table:table-cell table:style-name="ce74" table:formula="of:=70354.63" office:value-type="float" office:value="70354.63" calcext:value-type="float">
            <text:p>70 354,6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3 квартира №9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8625</text:p>
          </table:table-cell>
          <table:table-cell table:style-name="ce35" office:value-type="float" office:value="1401664.29" calcext:value-type="float">
            <text:p>1401664,2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5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60150.49" office:value-type="float" office:value="60150.49" calcext:value-type="float">
            <text:p>60 150,4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4" calcext:value-type="float">
            <text:p>7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3 квартира №16</text:p>
          </table:table-cell>
          <table:table-cell table:style-name="ce19" office:value-type="float" office:value="52.3" calcext:value-type="float">
            <text:p>52,30</text:p>
          </table:table-cell>
          <table:table-cell table:style-name="ce31" office:value-type="string" calcext:value-type="string">
            <text:p>89:05:020301:8626</text:p>
          </table:table-cell>
          <table:table-cell table:style-name="ce35" office:value-type="float" office:value="1393670" calcext:value-type="float">
            <text:p>1393670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9921.78" office:value-type="float" office:value="59921.78" calcext:value-type="float">
            <text:p>59 921,78</text:p>
          </table:table-cell>
          <table:table-cell table:style-name="ce87"/>
          <table:table-cell table:style-name="ce74" table:formula="of:=70195.82" office:value-type="float" office:value="70195.82" calcext:value-type="float">
            <text:p>70 195,8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3 квартира №18</text:p>
          </table:table-cell>
          <table:table-cell table:style-name="ce19" office:value-type="float" office:value="69.7" calcext:value-type="float">
            <text:p>69,70</text:p>
          </table:table-cell>
          <table:table-cell table:style-name="ce31" office:value-type="string" calcext:value-type="string">
            <text:p>89:05:020301:17632</text:p>
          </table:table-cell>
          <table:table-cell table:style-name="ce35" office:value-type="string" calcext:value-type="string">
            <text:p>не определена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32-89/051/2022-1</text:p>
          </table:table-cell>
          <table:table-cell table:style-name="ce42" office:value-type="string" calcext:value-type="string">
            <text:p>16.03.2022</text:p>
          </table:table-cell>
          <table:table-cell table:style-name="ce74" table:formula="of:=80391.24" office:value-type="float" office:value="80391.24" calcext:value-type="float">
            <text:p>80 391,24</text:p>
          </table:table-cell>
          <table:table-cell table:style-name="ce87"/>
          <table:table-cell table:style-name="ce74" table:formula="of:=46843.08" office:value-type="float" office:value="46843.08" calcext:value-type="float">
            <text:p>46 843,0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33 квартира №15</text:p>
          </table:table-cell>
          <table:table-cell table:style-name="ce19" office:value-type="float" office:value="73.1" calcext:value-type="float">
            <text:p>73,10</text:p>
          </table:table-cell>
          <table:table-cell table:style-name="ce29" office:value-type="string" calcext:value-type="string">
            <text:p>89:05:020301:7380</text:p>
          </table:table-cell>
          <table:table-cell table:style-name="ce35" office:value-type="float" office:value="1461796.05" calcext:value-type="float">
            <text:p>1461796,0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80-89/050/2021-8</text:p>
          </table:table-cell>
          <table:table-cell table:style-name="ce42" office:value-type="string" calcext:value-type="string">
            <text:p>2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200000" office:value-type="float" office:value="1200000" calcext:value-type="float">
            <text:p>1 20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7" calcext:value-type="float">
            <text:p>7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1</text:p>
          </table:table-cell>
          <table:table-cell table:style-name="ce19" office:value-type="float" office:value="54.7" calcext:value-type="float">
            <text:p>54,70</text:p>
          </table:table-cell>
          <table:table-cell table:style-name="ce29" office:value-type="string" calcext:value-type="string">
            <text:p>89:05:020301:3816</text:p>
          </table:table-cell>
          <table:table-cell table:style-name="ce35" office:value-type="float" office:value="529699.48" calcext:value-type="float">
            <text:p>529699,4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31-С, выдан 01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6-89/052/2023-3</text:p>
          </table:table-cell>
          <table:table-cell table:style-name="ce42" office:value-type="string" calcext:value-type="string">
            <text:p>13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5928.74" office:value-type="float" office:value="15928.74" calcext:value-type="float">
            <text:p>15 928,7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3</text:p>
          </table:table-cell>
          <table:table-cell table:style-name="ce19" office:value-type="float" office:value="51.1" calcext:value-type="float">
            <text:p>51,10</text:p>
          </table:table-cell>
          <table:table-cell table:style-name="ce31" office:value-type="string" calcext:value-type="string">
            <text:p>89:05:020301:3822</text:p>
          </table:table-cell>
          <table:table-cell table:style-name="ce35" office:value-type="float" office:value="494838.09" calcext:value-type="float">
            <text:p>494838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22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12632.86" office:value-type="float" office:value="112632.86" calcext:value-type="float">
            <text:p>112 632,86</text:p>
          </table:table-cell>
          <table:table-cell table:style-name="ce87"/>
          <table:table-cell table:style-name="ce74" table:formula="of:=23683.53" office:value-type="float" office:value="23683.53" calcext:value-type="float">
            <text:p>23 683,5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5</text:p>
          </table:table-cell>
          <table:table-cell table:style-name="ce19" office:value-type="float" office:value="68.6" calcext:value-type="float">
            <text:p>68,60</text:p>
          </table:table-cell>
          <table:table-cell table:style-name="ce31" office:value-type="string" calcext:value-type="string">
            <text:p>89:05:020301:3820</text:p>
          </table:table-cell>
          <table:table-cell table:style-name="ce35" office:value-type="float" office:value="664303.19" calcext:value-type="float">
            <text:p>664303,1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39-С, выдан 29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20-89/052/2023-6</text:p>
          </table:table-cell>
          <table:table-cell table:style-name="ce42" office:value-type="string" calcext:value-type="string">
            <text:p>13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4429.45" office:value-type="float" office:value="134429.45" calcext:value-type="float">
            <text:p>134 429,4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7</text:p>
          </table:table-cell>
          <table:table-cell table:style-name="ce19" office:value-type="float" office:value="69.6" calcext:value-type="float">
            <text:p>69,60</text:p>
          </table:table-cell>
          <table:table-cell table:style-name="ce31" office:value-type="string" calcext:value-type="string">
            <text:p>89:05:020301:3813</text:p>
          </table:table-cell>
          <table:table-cell table:style-name="ce35" office:value-type="float" office:value="653651.1" calcext:value-type="float">
            <text:p>653651,10</text:p>
          </table:table-cell>
          <table:table-cell table:style-name="ce38" office:value-type="string" calcext:value-type="string">
            <text:p>Договор безвозмездной передачи жилого помещения от 16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3-89/050/2021-2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5080.44" office:value-type="float" office:value="135080.44" calcext:value-type="float">
            <text:p>135 080,4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8</text:p>
          </table:table-cell>
          <table:table-cell table:style-name="ce19" office:value-type="float" office:value="52.2" calcext:value-type="float">
            <text:p>52,20</text:p>
          </table:table-cell>
          <table:table-cell table:style-name="ce31" office:value-type="string" calcext:value-type="string">
            <text:p>89:05:020301:7638</text:p>
          </table:table-cell>
          <table:table-cell table:style-name="ce35" office:value-type="float" office:value="505490.18" calcext:value-type="float">
            <text:p>505490,1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34-С, выдан 05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38-89/051/2023-3</text:p>
          </table:table-cell>
          <table:table-cell table:style-name="ce42" office:value-type="string" calcext:value-type="string">
            <text:p>15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5739.28" office:value-type="float" office:value="135739.28" calcext:value-type="float">
            <text:p>135 739,2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9</text:p>
          </table:table-cell>
          <table:table-cell table:style-name="ce19" office:value-type="float" office:value="67.1" calcext:value-type="float">
            <text:p>67,10</text:p>
          </table:table-cell>
          <table:table-cell table:style-name="ce31" office:value-type="string" calcext:value-type="string">
            <text:p>89:05:020301:3817</text:p>
          </table:table-cell>
          <table:table-cell table:style-name="ce35" office:value-type="float" office:value="649777.61" calcext:value-type="float">
            <text:p>649777,6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50-С, выдан 04.09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7-89/025/2023-2</text:p>
          </table:table-cell>
          <table:table-cell table:style-name="ce42" office:value-type="string" calcext:value-type="string">
            <text:p>08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10</text:p>
          </table:table-cell>
          <table:table-cell table:style-name="ce19" office:value-type="float" office:value="56.9" calcext:value-type="float">
            <text:p>56,90</text:p>
          </table:table-cell>
          <table:table-cell table:style-name="ce31" office:value-type="string" calcext:value-type="string">
            <text:p>89:05:020301:3815</text:p>
          </table:table-cell>
          <table:table-cell table:style-name="ce35" office:value-type="float" office:value="551003.67" calcext:value-type="float">
            <text:p>551003,6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5-89/050/2021-2</text:p>
          </table:table-cell>
          <table:table-cell table:style-name="ce42" office:value-type="string" calcext:value-type="string">
            <text:p>11.05.2021</text:p>
          </table:table-cell>
          <table:table-cell table:style-name="ce77"/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11</text:p>
          </table:table-cell>
          <table:table-cell table:style-name="ce19" office:value-type="float" office:value="70.5" calcext:value-type="float">
            <text:p>70,50</text:p>
          </table:table-cell>
          <table:table-cell table:style-name="ce31" office:value-type="string" calcext:value-type="string">
            <text:p>89:05:020301:3814</text:p>
          </table:table-cell>
          <table:table-cell table:style-name="ce35" office:value-type="float" office:value="682702.26" calcext:value-type="float">
            <text:p>682702,2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от 13.12.2023 выдано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4-89/050/2023-5</text:p>
          </table:table-cell>
          <table:table-cell table:style-name="ce42" office:value-type="string" calcext:value-type="string">
            <text:p>15.12.2023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2</text:p>
          </table:table-cell>
          <table:table-cell table:style-name="ce19" office:value-type="float" office:value="56.8" calcext:value-type="float">
            <text:p>56,80</text:p>
          </table:table-cell>
          <table:table-cell table:style-name="ce31" office:value-type="string" calcext:value-type="string">
            <text:p>89:05:020301:7643</text:p>
          </table:table-cell>
          <table:table-cell table:style-name="ce35" office:value-type="float" office:value="550035.3" calcext:value-type="float">
            <text:p>550035,3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7-с от 07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3-89/050/2021-4</text:p>
          </table:table-cell>
          <table:table-cell table:style-name="ce42" office:value-type="string" calcext:value-type="string">
            <text:p>21.05.2021</text:p>
          </table:table-cell>
          <table:table-cell table:style-name="ce78" office:value-type="float" office:value="1" calcext:value-type="float">
            <text:p>1</text:p>
          </table:table-cell>
          <table:table-cell table:style-name="ce87"/>
          <table:table-cell table:style-name="ce74" table:formula="of:=135256.22" office:value-type="float" office:value="135256.22" calcext:value-type="float">
            <text:p>135 256,2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3</text:p>
          </table:table-cell>
          <table:table-cell table:style-name="ce19" office:value-type="float" office:value="71" calcext:value-type="float">
            <text:p>71,00</text:p>
          </table:table-cell>
          <table:table-cell table:style-name="ce31" office:value-type="string" calcext:value-type="string">
            <text:p>89:05:020301:7644</text:p>
          </table:table-cell>
          <table:table-cell table:style-name="ce35" office:value-type="float" office:value="687544.12" calcext:value-type="float">
            <text:p>687544,1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04.08.2022</text:p>
            <text:p>Документ нотариально удостоверен: 04.08.2022 Андриеш Р.С., нотариусом нотариального округа</text:p>
            <text:p>Пуровского района ЯНАО 89/54-н/89-2022-1-1417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4-89/026/2022-4</text:p>
          </table:table-cell>
          <table:table-cell table:style-name="ce42" office:value-type="string" calcext:value-type="string">
            <text:p>15.08.2022</text:p>
          </table:table-cell>
          <table:table-cell table:style-name="ce78" office:value-type="float" office:value="1" calcext:value-type="float">
            <text:p>1</text:p>
          </table:table-cell>
          <table:table-cell table:style-name="ce87"/>
          <table:table-cell table:style-name="ce74" table:formula="of:=92842" office:value-type="float" office:value="92842" calcext:value-type="float">
            <text:p>92 84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7" calcext:value-type="float">
            <text:p>7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4</text:p>
          </table:table-cell>
          <table:table-cell table:style-name="ce19" office:value-type="float" office:value="54.6" calcext:value-type="float">
            <text:p>54,60</text:p>
          </table:table-cell>
          <table:table-cell table:style-name="ce31" office:value-type="string" calcext:value-type="string">
            <text:p>89:05:020301:7647</text:p>
          </table:table-cell>
          <table:table-cell table:style-name="ce35" office:value-type="float" office:value="528731.11" calcext:value-type="float">
            <text:p>528731,11</text:p>
          </table:table-cell>
          <table:table-cell table:style-name="ce38" office:value-type="string" calcext:value-type="string">
            <text:p>договор об изъятии ЗУ и расположенного на нем объекта недвижимого имущества для мун-х нужд (выкуп) от 02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7-89/052/2022-8</text:p>
          </table:table-cell>
          <table:table-cell table:style-name="ce42" office:value-type="string" calcext:value-type="string">
            <text:p>21.02.2022</text:p>
          </table:table-cell>
          <table:table-cell table:style-name="ce76" office:value-type="float" office:value="1" calcext:value-type="float">
            <text:p>1,00</text:p>
          </table:table-cell>
          <table:table-cell table:style-name="ce87"/>
          <table:table-cell table:style-name="ce74" table:formula="of:=93278" office:value-type="float" office:value="93278" calcext:value-type="float">
            <text:p>93 27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5</text:p>
          </table:table-cell>
          <table:table-cell table:style-name="ce19" office:value-type="float" office:value="66.9" calcext:value-type="float">
            <text:p>66,90</text:p>
          </table:table-cell>
          <table:table-cell table:style-name="ce31" office:value-type="string" calcext:value-type="string">
            <text:p>89:05:020301:7646</text:p>
          </table:table-cell>
          <table:table-cell table:style-name="ce35" office:value-type="float" office:value="647840.87" calcext:value-type="float">
            <text:p>647840,8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107-с от 30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6-89/050/2021-2</text:p>
          </table:table-cell>
          <table:table-cell table:style-name="ce42" office:value-type="string" calcext:value-type="string">
            <text:p>22.01.2021</text:p>
          </table:table-cell>
          <table:table-cell table:style-name="ce79" office:value-type="float" office:value="1" calcext:value-type="float">
            <text:p>1,00</text:p>
          </table:table-cell>
          <table:table-cell table:style-name="ce87"/>
          <table:table-cell table:style-name="ce74" table:formula="of:=60587" office:value-type="float" office:value="60587" calcext:value-type="float">
            <text:p>60 587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7</text:p>
          </table:table-cell>
          <table:table-cell table:style-name="ce19" office:value-type="float" office:value="67.5" calcext:value-type="float">
            <text:p>67,50</text:p>
          </table:table-cell>
          <table:table-cell table:style-name="ce31" office:value-type="string" calcext:value-type="string">
            <text:p>89:05:020301:6169</text:p>
          </table:table-cell>
          <table:table-cell table:style-name="ce35" office:value-type="float" office:value="653651.1" calcext:value-type="float">
            <text:p>653651,1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101-с от 09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69-89/050/2021-6</text:p>
          </table:table-cell>
          <table:table-cell table:style-name="ce42" office:value-type="string" calcext:value-type="string">
            <text:p>21.05.2021</text:p>
          </table:table-cell>
          <table:table-cell table:style-name="ce79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10</text:p>
          </table:table-cell>
          <table:table-cell table:style-name="ce19" office:value-type="float" office:value="54.1" calcext:value-type="float">
            <text:p>54,10</text:p>
          </table:table-cell>
          <table:table-cell table:style-name="ce31" office:value-type="string" calcext:value-type="string">
            <text:p>89:05:020301:9254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4-89/051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66054.41" office:value-type="float" office:value="66054.41" calcext:value-type="float">
            <text:p>66 054,41</text:p>
          </table:table-cell>
          <table:table-cell table:style-name="ce87"/>
          <table:table-cell table:style-name="ce74" table:formula="of:=193981.67" office:value-type="float" office:value="193981.67" calcext:value-type="float">
            <text:p>193 981,6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11</text:p>
          </table:table-cell>
          <table:table-cell table:style-name="ce19" office:value-type="float" office:value="67.3" calcext:value-type="float">
            <text:p>67,30</text:p>
          </table:table-cell>
          <table:table-cell table:style-name="ce31" office:value-type="string" calcext:value-type="string">
            <text:p>89:05:020301:9255</text:p>
          </table:table-cell>
          <table:table-cell table:style-name="ce35" office:value-type="float" office:value="651714.36" calcext:value-type="float">
            <text:p>651714,3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5-89/051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82812.65" office:value-type="float" office:value="82812.65" calcext:value-type="float">
            <text:p>82 812,65</text:p>
          </table:table-cell>
          <table:table-cell table:style-name="ce87"/>
          <table:table-cell table:style-name="ce74" table:formula="of:=194434.89" office:value-type="float" office:value="194434.89" calcext:value-type="float">
            <text:p>194 434,8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12</text:p>
          </table:table-cell>
          <table:table-cell table:style-name="ce19" office:value-type="float" office:value="55.7" calcext:value-type="float">
            <text:p>55,70</text:p>
          </table:table-cell>
          <table:table-cell table:style-name="ce31" office:value-type="string" calcext:value-type="string">
            <text:p>89:05:020301:7640</text:p>
          </table:table-cell>
          <table:table-cell table:style-name="ce35" office:value-type="float" office:value="539383.2" calcext:value-type="float">
            <text:p>539383,20</text:p>
          </table:table-cell>
          <table:table-cell table:style-name="ce38" office:value-type="string" calcext:value-type="string">
            <text:p>Договор безвозмездной передачи жилого помещения от 1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0-89/050/2021-2</text:p>
          </table:table-cell>
          <table:table-cell table:style-name="ce42" office:value-type="string" calcext:value-type="string">
            <text:p>1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0529.72" office:value-type="float" office:value="130529.72" calcext:value-type="float">
            <text:p>130 529,7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3" calcext:value-type="float">
            <text:p>7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6</text:p>
          </table:table-cell>
          <table:table-cell table:style-name="ce19" office:value-type="float" office:value="48.9" calcext:value-type="float">
            <text:p>48,90</text:p>
          </table:table-cell>
          <table:table-cell table:style-name="ce29" office:value-type="string" calcext:value-type="string">
            <text:p>89:05:020301:8794</text:p>
          </table:table-cell>
          <table:table-cell table:style-name="ce35" office:value-type="float" office:value="1162697.75" calcext:value-type="float">
            <text:p>1162697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94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3314001.9" office:value-type="float" office:value="3314001.9" calcext:value-type="float">
            <text:p>3 314 001,90</text:p>
          </table:table-cell>
          <table:table-cell table:style-name="ce87"/>
          <table:table-cell table:style-name="ce74" table:formula="of:=54444.91" office:value-type="float" office:value="54444.91" calcext:value-type="float">
            <text:p>54 444,9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7</text:p>
          </table:table-cell>
          <table:table-cell table:style-name="ce19" office:value-type="float" office:value="47.9" calcext:value-type="float">
            <text:p>47,90</text:p>
          </table:table-cell>
          <table:table-cell table:style-name="ce29" office:value-type="string" calcext:value-type="string">
            <text:p>89:05:020301:8795</text:p>
          </table:table-cell>
          <table:table-cell table:style-name="ce35" office:value-type="float" office:value="1138920.7" calcext:value-type="float">
            <text:p>1138920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95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3246230.9" office:value-type="float" office:value="3246230.9" calcext:value-type="float">
            <text:p>3 246 230,9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13</text:p>
          </table:table-cell>
          <table:table-cell table:style-name="ce19" office:value-type="float" office:value="52.1" calcext:value-type="float">
            <text:p>52,10</text:p>
          </table:table-cell>
          <table:table-cell table:style-name="ce29" office:value-type="string" calcext:value-type="string">
            <text:p>89:05:020301:8801</text:p>
          </table:table-cell>
          <table:table-cell table:style-name="ce35" office:value-type="float" office:value="1238784.31" calcext:value-type="float">
            <text:p>1238784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01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530869.1" office:value-type="float" office:value="3530869.1" calcext:value-type="float">
            <text:p>3 530 869,10</text:p>
          </table:table-cell>
          <table:table-cell table:style-name="ce87"/>
          <table:table-cell table:style-name="ce74" table:formula="of:=112498.56" office:value-type="float" office:value="112498.56" calcext:value-type="float">
            <text:p>112 498,5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14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8802</text:p>
          </table:table-cell>
          <table:table-cell table:style-name="ce35" office:value-type="float" office:value="1274449.88" calcext:value-type="float">
            <text:p>1274449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02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652525.6" office:value-type="float" office:value="3652525.6" calcext:value-type="float">
            <text:p>3 652 525,60</text:p>
          </table:table-cell>
          <table:table-cell table:style-name="ce87"/>
          <table:table-cell table:style-name="ce74" table:formula="of:=202725.2" office:value-type="float" office:value="202725.2" calcext:value-type="float">
            <text:p>202 725,2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7" calcext:value-type="float">
            <text:p>7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19</text:p>
          </table:table-cell>
          <table:table-cell table:style-name="ce19" office:value-type="float" office:value="65.6" calcext:value-type="float">
            <text:p>65,60</text:p>
          </table:table-cell>
          <table:table-cell table:style-name="ce29" office:value-type="string" calcext:value-type="string">
            <text:p>89:05:020301:8806</text:p>
          </table:table-cell>
          <table:table-cell table:style-name="ce35" office:value-type="float" office:value="1559774.48" calcext:value-type="float">
            <text:p>1559774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06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4445777.6" office:value-type="float" office:value="4445777.6" calcext:value-type="float">
            <text:p>4 445 777,60</text:p>
          </table:table-cell>
          <table:table-cell table:style-name="ce87"/>
          <table:table-cell table:style-name="ce74" table:formula="of:=93613.13" office:value-type="float" office:value="93613.13" calcext:value-type="float">
            <text:p>93 613,1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8" calcext:value-type="float">
            <text:p>7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26</text:p>
          </table:table-cell>
          <table:table-cell table:style-name="ce19" office:value-type="float" office:value="69.8" calcext:value-type="float">
            <text:p>69,80</text:p>
          </table:table-cell>
          <table:table-cell table:style-name="ce29" office:value-type="string" calcext:value-type="string">
            <text:p>89:05:020301:8781</text:p>
          </table:table-cell>
          <table:table-cell table:style-name="ce35" office:value-type="float" office:value="1659638.09" calcext:value-type="float">
            <text:p>1659638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81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4730415.8" office:value-type="float" office:value="4730415.8" calcext:value-type="float">
            <text:p>4 730 415,80</text:p>
          </table:table-cell>
          <table:table-cell table:style-name="ce87"/>
          <table:table-cell table:style-name="ce74" table:formula="of:=85242.66" office:value-type="float" office:value="85242.66" calcext:value-type="float">
            <text:p>85 242,6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27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8782</text:p>
          </table:table-cell>
          <table:table-cell table:style-name="ce35" office:value-type="float" office:value="1269694.47" calcext:value-type="float">
            <text:p>1269694,4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82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3618971.4" office:value-type="float" office:value="3618971.4" calcext:value-type="float">
            <text:p>3 618 971,40</text:p>
          </table:table-cell>
          <table:table-cell table:style-name="ce87"/>
          <table:table-cell table:style-name="ce74" table:formula="of:=90506.64" office:value-type="float" office:value="90506.64" calcext:value-type="float">
            <text:p>90 506,6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2</text:p>
          </table:table-cell>
          <table:table-cell table:style-name="ce19" office:value-type="float" office:value="52" calcext:value-type="float">
            <text:p>52,00</text:p>
          </table:table-cell>
          <table:table-cell table:style-name="ce31" office:value-type="string" calcext:value-type="string">
            <text:p>89:05:020301:4453</text:p>
          </table:table-cell>
          <table:table-cell table:style-name="ce35" office:value-type="float" office:value="1302737.28" calcext:value-type="float">
            <text:p>1302737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53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7802" office:value-type="float" office:value="117802" calcext:value-type="float">
            <text:p>117 802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4</text:p>
          </table:table-cell>
          <table:table-cell table:style-name="ce19" office:value-type="float" office:value="50.5" calcext:value-type="float">
            <text:p>50,50</text:p>
          </table:table-cell>
          <table:table-cell table:style-name="ce31" office:value-type="string" calcext:value-type="string">
            <text:p>89:05:020301:4451</text:p>
          </table:table-cell>
          <table:table-cell table:style-name="ce35" office:value-type="float" office:value="1265158.32" calcext:value-type="float">
            <text:p>1265158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51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42251" office:value-type="float" office:value="142251" calcext:value-type="float">
            <text:p>142 251,00</text:p>
          </table:table-cell>
          <table:table-cell table:style-name="ce87"/>
          <table:table-cell table:style-name="ce74" table:formula="of:=805000" office:value-type="float" office:value="805000" calcext:value-type="float">
            <text:p>805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5</text:p>
          </table:table-cell>
          <table:table-cell table:style-name="ce19" office:value-type="float" office:value="51.8" calcext:value-type="float">
            <text:p>51,80</text:p>
          </table:table-cell>
          <table:table-cell table:style-name="ce31" office:value-type="string" calcext:value-type="string">
            <text:p>89:05:020301:4450</text:p>
          </table:table-cell>
          <table:table-cell table:style-name="ce35" office:value-type="float" office:value="1297726.75" calcext:value-type="float">
            <text:p>1297726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5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6690" office:value-type="float" office:value="116690" calcext:value-type="float">
            <text:p>116 690,00</text:p>
          </table:table-cell>
          <table:table-cell table:style-name="ce87"/>
          <table:table-cell table:style-name="ce74" table:formula="of:=90167.03" office:value-type="float" office:value="90167.03" calcext:value-type="float">
            <text:p>90 167,0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3" calcext:value-type="float">
            <text:p>7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8</text:p>
          </table:table-cell>
          <table:table-cell table:style-name="ce19" office:value-type="float" office:value="49.8" calcext:value-type="float">
            <text:p>49,80</text:p>
          </table:table-cell>
          <table:table-cell table:style-name="ce31" office:value-type="string" calcext:value-type="string">
            <text:p>89:05:020301:4447</text:p>
          </table:table-cell>
          <table:table-cell table:style-name="ce35" office:value-type="float" office:value="1247621.47" calcext:value-type="float">
            <text:p>1247621,4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47-89/048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8684" office:value-type="float" office:value="88684" calcext:value-type="float">
            <text:p>88 684,00</text:p>
          </table:table-cell>
          <table:table-cell table:style-name="ce87"/>
          <table:table-cell table:style-name="ce74" table:formula="of:=83314.78" office:value-type="float" office:value="83314.78" calcext:value-type="float">
            <text:p>83 314,7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4" calcext:value-type="float">
            <text:p>7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10</text:p>
          </table:table-cell>
          <table:table-cell table:style-name="ce19" office:value-type="float" office:value="51.4" calcext:value-type="float">
            <text:p>51,40</text:p>
          </table:table-cell>
          <table:table-cell table:style-name="ce31" office:value-type="string" calcext:value-type="string">
            <text:p>89:05:020301:4445</text:p>
          </table:table-cell>
          <table:table-cell table:style-name="ce35" office:value-type="float" office:value="1287705.7" calcext:value-type="float">
            <text:p>1287705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45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21135" office:value-type="float" office:value="121135" calcext:value-type="float">
            <text:p>121 135,00</text:p>
          </table:table-cell>
          <table:table-cell table:style-name="ce87"/>
          <table:table-cell table:style-name="ce74" table:formula="of:=86204.31" office:value-type="float" office:value="86204.31" calcext:value-type="float">
            <text:p>86 204,3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11</text:p>
          </table:table-cell>
          <table:table-cell table:style-name="ce19" office:value-type="float" office:value="51.5" calcext:value-type="float">
            <text:p>51,50</text:p>
          </table:table-cell>
          <table:table-cell table:style-name="ce31" office:value-type="string" calcext:value-type="string">
            <text:p>89:05:020301:4444</text:p>
          </table:table-cell>
          <table:table-cell table:style-name="ce35" office:value-type="float" office:value="1290210.96" calcext:value-type="float">
            <text:p>1290210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44-89/048/2021-4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18024" office:value-type="float" office:value="118024" calcext:value-type="float">
            <text:p>118 024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13</text:p>
          </table:table-cell>
          <table:table-cell table:style-name="ce19" office:value-type="float" office:value="52.2" calcext:value-type="float">
            <text:p>52,20</text:p>
          </table:table-cell>
          <table:table-cell table:style-name="ce31" office:value-type="string" calcext:value-type="string">
            <text:p>89:05:020301:4442</text:p>
          </table:table-cell>
          <table:table-cell table:style-name="ce35" office:value-type="float" office:value="1307747.81" calcext:value-type="float">
            <text:p>1307747,8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42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7357" office:value-type="float" office:value="117357" calcext:value-type="float">
            <text:p>117 357,00</text:p>
          </table:table-cell>
          <table:table-cell table:style-name="ce87"/>
          <table:table-cell table:style-name="ce74" table:formula="of:=53937.89" office:value-type="float" office:value="53937.89" calcext:value-type="float">
            <text:p>53 937,8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7" calcext:value-type="float">
            <text:p>7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16</text:p>
          </table:table-cell>
          <table:table-cell table:style-name="ce19" office:value-type="float" office:value="50.1" calcext:value-type="float">
            <text:p>50,10</text:p>
          </table:table-cell>
          <table:table-cell table:style-name="ce31" office:value-type="string" calcext:value-type="string">
            <text:p>89:05:020301:4439</text:p>
          </table:table-cell>
          <table:table-cell table:style-name="ce35" office:value-type="float" office:value="1255137.26" calcext:value-type="float">
            <text:p>1255137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39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1579.22" office:value-type="float" office:value="91579.22" calcext:value-type="float">
            <text:p>91 579,22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6 квартира №4</text:p>
          </table:table-cell>
          <table:table-cell table:style-name="ce19" office:value-type="float" office:value="41.4" calcext:value-type="float">
            <text:p>41,40</text:p>
          </table:table-cell>
          <table:table-cell table:style-name="ce31" office:value-type="string" calcext:value-type="string">
            <text:p>89:05:020301:3836</text:p>
          </table:table-cell>
          <table:table-cell table:style-name="ce35" office:value-type="float" office:value="1037179.3" calcext:value-type="float">
            <text:p>1037179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36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12819" office:value-type="float" office:value="412819" calcext:value-type="float">
            <text:p>412 819,00</text:p>
          </table:table-cell>
          <table:table-cell table:style-name="ce87"/>
          <table:table-cell table:style-name="ce74" table:formula="of:=114618.04" office:value-type="float" office:value="114618.04" calcext:value-type="float">
            <text:p>114 618,0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6 квартира №6</text:p>
          </table:table-cell>
          <table:table-cell table:style-name="ce19" office:value-type="float" office:value="35.8" calcext:value-type="float">
            <text:p>35,80</text:p>
          </table:table-cell>
          <table:table-cell table:style-name="ce31" office:value-type="string" calcext:value-type="string">
            <text:p>89:05:020301:3834</text:p>
          </table:table-cell>
          <table:table-cell table:style-name="ce35" office:value-type="float" office:value="896884.51" calcext:value-type="float">
            <text:p>896884,5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3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01223" office:value-type="float" office:value="401223" calcext:value-type="float">
            <text:p>401 223,00</text:p>
          </table:table-cell>
          <table:table-cell table:style-name="ce87"/>
          <table:table-cell table:style-name="ce74" table:formula="of:=152333.62" office:value-type="float" office:value="152333.62" calcext:value-type="float">
            <text:p>152 333,6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6 квартира №12</text:p>
          </table:table-cell>
          <table:table-cell table:style-name="ce19" office:value-type="float" office:value="45.4" calcext:value-type="float">
            <text:p>45,40</text:p>
          </table:table-cell>
          <table:table-cell table:style-name="ce31" office:value-type="string" calcext:value-type="string">
            <text:p>89:05:020301:3828</text:p>
          </table:table-cell>
          <table:table-cell table:style-name="ce35" office:value-type="float" office:value="1137389.86" calcext:value-type="float">
            <text:p>1137389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28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01223" office:value-type="float" office:value="401223" calcext:value-type="float">
            <text:p>401 223,00</text:p>
          </table:table-cell>
          <table:table-cell table:style-name="ce87"/>
          <table:table-cell table:style-name="ce74" table:formula="of:=2289600" office:value-type="float" office:value="2289600" calcext:value-type="float">
            <text:p>2 289 6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6 квартира №15</text:p>
          </table:table-cell>
          <table:table-cell table:style-name="ce19" office:value-type="float" office:value="50.6" calcext:value-type="float">
            <text:p>50,60</text:p>
          </table:table-cell>
          <table:table-cell table:style-name="ce31" office:value-type="string" calcext:value-type="string">
            <text:p>89:05:020301:3825</text:p>
          </table:table-cell>
          <table:table-cell table:style-name="ce35" office:value-type="float" office:value="1267663.58" calcext:value-type="float">
            <text:p>1267663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25-89/050/2021-4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31983" office:value-type="float" office:value="631983" calcext:value-type="float">
            <text:p>631 983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1</text:p>
          </table:table-cell>
          <table:table-cell table:style-name="ce19" office:value-type="float" office:value="66.7" calcext:value-type="float">
            <text:p>66,70</text:p>
          </table:table-cell>
          <table:table-cell table:style-name="ce31" office:value-type="string" calcext:value-type="string">
            <text:p>89:05:020301:9239</text:p>
          </table:table-cell>
          <table:table-cell table:style-name="ce35" office:value-type="float" office:value="670815.91" calcext:value-type="float">
            <text:p>670815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9-89/048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17611.67" office:value-type="float" office:value="117611.67" calcext:value-type="float">
            <text:p>117 611,67</text:p>
          </table:table-cell>
          <table:table-cell table:style-name="ce87"/>
          <table:table-cell table:style-name="ce74" table:formula="of:=2433.94" office:value-type="float" office:value="2433.94" calcext:value-type="float">
            <text:p>2 433,9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3" calcext:value-type="float">
            <text:p>7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2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89:05:020301:4235</text:p>
          </table:table-cell>
          <table:table-cell table:style-name="ce35" office:value-type="float" office:value="548117.95" calcext:value-type="float">
            <text:p>548117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5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95923.16" office:value-type="float" office:value="95923.16" calcext:value-type="float">
            <text:p>95 923,16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4" calcext:value-type="float">
            <text:p>7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3</text:p>
          </table:table-cell>
          <table:table-cell table:style-name="ce19" office:value-type="float" office:value="66.7" calcext:value-type="float">
            <text:p>66,70</text:p>
          </table:table-cell>
          <table:table-cell table:style-name="ce31" office:value-type="string" calcext:value-type="string">
            <text:p>89:05:020301:4239</text:p>
          </table:table-cell>
          <table:table-cell table:style-name="ce35" office:value-type="float" office:value="670815.91" calcext:value-type="float">
            <text:p>670815,9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<text:s/>(возиещение) № 37-с от 13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9-89/051/2023-2</text:p>
          </table:table-cell>
          <table:table-cell table:style-name="ce42" office:value-type="string" calcext:value-type="string">
            <text:p>27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6</text:p>
          </table:table-cell>
          <table:table-cell table:style-name="ce19" office:value-type="float" office:value="55.1" calcext:value-type="float">
            <text:p>55,10</text:p>
          </table:table-cell>
          <table:table-cell table:style-name="ce31" office:value-type="string" calcext:value-type="string">
            <text:p>89:05:020301:4244</text:p>
          </table:table-cell>
          <table:table-cell table:style-name="ce35" office:value-type="float" office:value="554152.27" calcext:value-type="float">
            <text:p>554152,2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<text:s/>(возиещение) № 38-с от 14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44-89/051/2023-2</text:p>
          </table:table-cell>
          <table:table-cell table:style-name="ce42" office:value-type="string" calcext:value-type="string">
            <text:p>27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9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4242</text:p>
          </table:table-cell>
          <table:table-cell table:style-name="ce35" office:value-type="float" office:value="537055.01" calcext:value-type="float">
            <text:p>537055,01</text:p>
          </table:table-cell>
          <table:table-cell table:style-name="ce38" office:value-type="string" calcext:value-type="string">
            <text:p>Договор безвозмездной передачи жилого помещения, выдан 18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42-89/048/2022-2</text:p>
          </table:table-cell>
          <table:table-cell table:style-name="ce42" office:value-type="string" calcext:value-type="string">
            <text:p>23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7" calcext:value-type="float">
            <text:p>7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7</text:p>
          </table:table-cell>
          <table:table-cell table:style-name="ce19" office:value-type="float" office:value="69.6" calcext:value-type="float">
            <text:p>69,60</text:p>
          </table:table-cell>
          <table:table-cell table:style-name="ce31" office:value-type="string" calcext:value-type="string">
            <text:p>89:05:020301:4236</text:p>
          </table:table-cell>
          <table:table-cell table:style-name="ce35" office:value-type="float" office:value="699981.82" calcext:value-type="float">
            <text:p>699981,8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2-с от 03.07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6-89/051/2023-4</text:p>
          </table:table-cell>
          <table:table-cell table:style-name="ce42" office:value-type="string" calcext:value-type="string">
            <text:p><text:s/>06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8" calcext:value-type="float">
            <text:p>7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10</text:p>
          </table:table-cell>
          <table:table-cell table:style-name="ce19" office:value-type="float" office:value="67.7" calcext:value-type="float">
            <text:p>67,70</text:p>
          </table:table-cell>
          <table:table-cell table:style-name="ce31" office:value-type="string" calcext:value-type="string">
            <text:p>89:05:020301:4241</text:p>
          </table:table-cell>
          <table:table-cell table:style-name="ce35" office:value-type="float" office:value="680873.12" calcext:value-type="float">
            <text:p>680873,1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<text:s/>(возиещение) № 36-с от 09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41-89/051/2023-6</text:p>
          </table:table-cell>
          <table:table-cell table:style-name="ce42" office:value-type="string" calcext:value-type="string">
            <text:p>27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11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4240</text:p>
          </table:table-cell>
          <table:table-cell table:style-name="ce35" office:value-type="float" office:value="510906.27" calcext:value-type="float">
            <text:p>510906,2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40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93807.21" office:value-type="float" office:value="93807.21" calcext:value-type="float">
            <text:p>93 807,2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12</text:p>
          </table:table-cell>
          <table:table-cell table:style-name="ce19" office:value-type="float" office:value="67.5" calcext:value-type="float">
            <text:p>67,50</text:p>
          </table:table-cell>
          <table:table-cell table:style-name="ce31" office:value-type="string" calcext:value-type="string">
            <text:p>89:05:020301:4237</text:p>
          </table:table-cell>
          <table:table-cell table:style-name="ce35" office:value-type="float" office:value="678861.68" calcext:value-type="float">
            <text:p>678861,6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4-с от 10.08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7-89/051/2023-4</text:p>
          </table:table-cell>
          <table:table-cell table:style-name="ce42" office:value-type="string" calcext:value-type="string">
            <text:p>17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2</text:p>
          </table:table-cell>
          <table:table-cell table:style-name="ce19" office:value-type="float" office:value="73.9" calcext:value-type="float">
            <text:p>73,90</text:p>
          </table:table-cell>
          <table:table-cell table:style-name="ce31" office:value-type="string" calcext:value-type="string">
            <text:p>89:05:020301:9240</text:p>
          </table:table-cell>
          <table:table-cell table:style-name="ce35" office:value-type="float" office:value="715626.91" calcext:value-type="float">
            <text:p>715626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0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31732.35" office:value-type="float" office:value="131732.35" calcext:value-type="float">
            <text:p>131 732,35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3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<text:s/>89:05:020301:10112 <text:s/></text:p>
          </table:table-cell>
          <table:table-cell table:style-name="ce35" office:value-type="float" office:value="524857.62" calcext:value-type="float">
            <text:p>524857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2-89/048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97414.01" office:value-type="float" office:value="97414.01" calcext:value-type="float">
            <text:p>97 414,0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3" calcext:value-type="float">
            <text:p>7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4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<text:s/>89:05:020301:7652</text:p>
          </table:table-cell>
          <table:table-cell table:style-name="ce35" office:value-type="float" office:value="527762.74" calcext:value-type="float">
            <text:p>527762,7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94-с от 29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52-89/025/2023-7</text:p>
          </table:table-cell>
          <table:table-cell table:style-name="ce42" office:value-type="string" calcext:value-type="string">
            <text:p>12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6</text:p>
          </table:table-cell>
          <table:table-cell table:style-name="ce19" office:value-type="float" office:value="74.8" calcext:value-type="float">
            <text:p>74,80</text:p>
          </table:table-cell>
          <table:table-cell table:style-name="ce31" office:value-type="string" calcext:value-type="string">
            <text:p><text:s/>89:05:020301:7651</text:p>
          </table:table-cell>
          <table:table-cell table:style-name="ce35" office:value-type="float" office:value="724342.26" calcext:value-type="float">
            <text:p>724342,26</text:p>
          </table:table-cell>
          <table:table-cell table:style-name="ce38" office:value-type="string" calcext:value-type="string">
            <text:p>Договор безвозмездной передачи жилого помещения, выдан 28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51-89/025/2022-2</text:p>
          </table:table-cell>
          <table:table-cell table:style-name="ce42" office:value-type="string" calcext:value-type="string">
            <text:p>15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9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9241</text:p>
          </table:table-cell>
          <table:table-cell table:style-name="ce35" office:value-type="float" office:value="524857.62" calcext:value-type="float">
            <text:p>524857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1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7056.53" office:value-type="float" office:value="97056.53" calcext:value-type="float">
            <text:p>97 056,5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10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9872</text:p>
          </table:table-cell>
          <table:table-cell table:style-name="ce35" office:value-type="float" office:value="522920.88" calcext:value-type="float">
            <text:p>522920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72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6520.31" office:value-type="float" office:value="96520.31" calcext:value-type="float">
            <text:p>96 520,31</text:p>
          </table:table-cell>
          <table:table-cell table:style-name="ce87"/>
          <table:table-cell table:style-name="ce74" table:formula="of:=105819.99" office:value-type="float" office:value="105819.99" calcext:value-type="float">
            <text:p>105 819,9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7" calcext:value-type="float">
            <text:p>7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3 квартира № 10</text:p>
          </table:table-cell>
          <table:table-cell table:style-name="ce19" office:value-type="float" office:value="74.7" calcext:value-type="float">
            <text:p>74,70</text:p>
          </table:table-cell>
          <table:table-cell table:style-name="ce31" office:value-type="string" calcext:value-type="string">
            <text:p>89:05:020301:7659</text:p>
          </table:table-cell>
          <table:table-cell table:style-name="ce35" office:value-type="float" office:value="2081767.99" calcext:value-type="float">
            <text:p>2081767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59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8" calcext:value-type="float">
            <text:p>7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3 квартира № 12</text:p>
          </table:table-cell>
          <table:table-cell table:style-name="ce19" office:value-type="float" office:value="48.7" calcext:value-type="float">
            <text:p>48,70</text:p>
          </table:table-cell>
          <table:table-cell table:style-name="ce31" office:value-type="string" calcext:value-type="string">
            <text:p>89:05:020301:7654</text:p>
          </table:table-cell>
          <table:table-cell table:style-name="ce35" office:value-type="float" office:value="1357190.11" calcext:value-type="float">
            <text:p>1357190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54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331346.5" office:value-type="float" office:value="2331346.5" calcext:value-type="float">
            <text:p>2 331 346,50</text:p>
          </table:table-cell>
          <table:table-cell table:style-name="ce87"/>
          <table:table-cell table:style-name="ce74" table:formula="of:=169045.78" office:value-type="float" office:value="169045.78" calcext:value-type="float">
            <text:p>169 045,7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2</text:p>
          </table:table-cell>
          <table:table-cell table:style-name="ce19" office:value-type="float" office:value="57.5" calcext:value-type="float">
            <text:p>57,50</text:p>
          </table:table-cell>
          <table:table-cell table:style-name="ce31" office:value-type="string" calcext:value-type="string">
            <text:p>89:05:020301:5208</text:p>
          </table:table-cell>
          <table:table-cell table:style-name="ce38" office:value-type="float" office:value="2082609.18" calcext:value-type="float">
            <text:p>2082609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08-89/051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785298.44" office:value-type="float" office:value="2785298.44" calcext:value-type="float">
            <text:p>2 785 298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4</text:p>
          </table:table-cell>
          <table:table-cell table:style-name="ce19" office:value-type="float" office:value="37.7" calcext:value-type="float">
            <text:p>37,70</text:p>
          </table:table-cell>
          <table:table-cell table:style-name="ce31" office:value-type="string" calcext:value-type="string">
            <text:p><text:s/>89:05:020301:5210 <text:s/></text:p>
          </table:table-cell>
          <table:table-cell table:style-name="ce38" office:value-type="float" office:value="1365467.23" calcext:value-type="float">
            <text:p>1365467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10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826189.95" office:value-type="float" office:value="1826189.95" calcext:value-type="float">
            <text:p>1 826 189,95</text:p>
          </table:table-cell>
          <table:table-cell table:style-name="ce87"/>
          <table:table-cell table:style-name="ce74" table:formula="of:=100828.49" office:value-type="float" office:value="100828.49" calcext:value-type="float">
            <text:p>100 828,4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15</text:p>
          </table:table-cell>
          <table:table-cell table:style-name="ce19" office:value-type="float" office:value="74.6" calcext:value-type="float">
            <text:p>74,60</text:p>
          </table:table-cell>
          <table:table-cell table:style-name="ce31" office:value-type="string" calcext:value-type="string">
            <text:p>89:05:020301:5221</text:p>
          </table:table-cell>
          <table:table-cell table:style-name="ce38" office:value-type="float" office:value="2701959.03" calcext:value-type="float">
            <text:p>2701959,0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21-89/053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619307.26" office:value-type="float" office:value="3619307.26" calcext:value-type="float">
            <text:p>3 619 307,26</text:p>
          </table:table-cell>
          <table:table-cell table:style-name="ce87"/>
          <table:table-cell table:style-name="ce74" table:formula="of:=172040.7" office:value-type="float" office:value="172040.7" calcext:value-type="float">
            <text:p>172 040,7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16</text:p>
          </table:table-cell>
          <table:table-cell table:style-name="ce19" office:value-type="float" office:value="55.5" calcext:value-type="float">
            <text:p>55,50</text:p>
          </table:table-cell>
          <table:table-cell table:style-name="ce31" office:value-type="string" calcext:value-type="string">
            <text:p>89:05:020301:5222</text:p>
          </table:table-cell>
          <table:table-cell table:style-name="ce38" office:value-type="float" office:value="2010170.6" calcext:value-type="float">
            <text:p>2010170,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22-89/053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2695248.77" office:value-type="float" office:value="2695248.77" calcext:value-type="float">
            <text:p>2 695 248,7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17</text:p>
          </table:table-cell>
          <table:table-cell table:style-name="ce19" office:value-type="float" office:value="57.8" calcext:value-type="float">
            <text:p>57,80</text:p>
          </table:table-cell>
          <table:table-cell table:style-name="ce31" office:value-type="string" calcext:value-type="string">
            <text:p>89:05:020301:5223</text:p>
          </table:table-cell>
          <table:table-cell table:style-name="ce35" office:value-type="float" office:value="2093474.96" calcext:value-type="float">
            <text:p>2093474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23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799829.15" office:value-type="float" office:value="2799829.15" calcext:value-type="float">
            <text:p>2 799 829,1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19</text:p>
          </table:table-cell>
          <table:table-cell table:style-name="ce19" office:value-type="float" office:value="73.7" calcext:value-type="float">
            <text:p>73,70</text:p>
          </table:table-cell>
          <table:table-cell table:style-name="ce31" office:value-type="string" calcext:value-type="string">
            <text:p>89:05:020301:5225</text:p>
          </table:table-cell>
          <table:table-cell table:style-name="ce35" office:value-type="float" office:value="2669361.67" calcext:value-type="float">
            <text:p>2669361,6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25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3570019.19" office:value-type="float" office:value="3570019.19" calcext:value-type="float">
            <text:p>3 570 019,19</text:p>
          </table:table-cell>
          <table:table-cell table:style-name="ce87"/>
          <table:table-cell table:style-name="ce74" table:formula="of:=476250" office:value-type="float" office:value="476250" calcext:value-type="float">
            <text:p>476 25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1</text:p>
          </table:table-cell>
          <table:table-cell table:style-name="ce19" office:value-type="float" office:value="33.3" calcext:value-type="float">
            <text:p>33,30</text:p>
          </table:table-cell>
          <table:table-cell table:style-name="ce31" office:value-type="string" calcext:value-type="string">
            <text:p>89:05:020301:7670</text:p>
          </table:table-cell>
          <table:table-cell table:style-name="ce35" office:value-type="float" office:value="322467.88" calcext:value-type="float">
            <text:p>322467,88</text:p>
          </table:table-cell>
          <table:table-cell table:style-name="ce38" office:value-type="string" calcext:value-type="string">
            <text:p>Договор безвозмездной передачи жилого помещения от 21.04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70-89/049/2021-3</text:p>
          </table:table-cell>
          <table:table-cell table:style-name="ce42" office:value-type="string" calcext:value-type="string">
            <text:p>05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2</text:p>
          </table:table-cell>
          <table:table-cell table:style-name="ce19" office:value-type="float" office:value="72" calcext:value-type="float">
            <text:p>72,00</text:p>
          </table:table-cell>
          <table:table-cell table:style-name="ce31" office:value-type="string" calcext:value-type="string">
            <text:p>89:05:020301:8154</text:p>
          </table:table-cell>
          <table:table-cell table:style-name="ce35" office:value-type="float" office:value="697227.84" calcext:value-type="float">
            <text:p>697227,8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8-с от 06.08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154-89/051/2021-2</text:p>
          </table:table-cell>
          <table:table-cell table:style-name="ce42" office:value-type="string" calcext:value-type="string">
            <text:p><text:s/>20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3</text:p>
          </table:table-cell>
          <table:table-cell table:style-name="ce19" office:value-type="float" office:value="55.6" calcext:value-type="float">
            <text:p>55,60</text:p>
          </table:table-cell>
          <table:table-cell table:style-name="ce31" office:value-type="string" calcext:value-type="string">
            <text:p>89:05:020301:7674</text:p>
          </table:table-cell>
          <table:table-cell table:style-name="ce35" office:value-type="float" office:value="538414.83" calcext:value-type="float">
            <text:p>538414,83</text:p>
          </table:table-cell>
          <table:table-cell table:style-name="ce38" office:value-type="string" calcext:value-type="string">
            <text:p>Решение Пуровского районного суда, № 2-91412021, выдан 28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74-89/048/2022-2</text:p>
          </table:table-cell>
          <table:table-cell table:style-name="ce42" office:value-type="string" calcext:value-type="string">
            <text:p>11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2993.59" office:value-type="float" office:value="22993.59" calcext:value-type="float">
            <text:p>22 993,5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8" calcext:value-type="float">
            <text:p>7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7</text:p>
          </table:table-cell>
          <table:table-cell table:style-name="ce19" office:value-type="float" office:value="48.8" calcext:value-type="float">
            <text:p>48,80</text:p>
          </table:table-cell>
          <table:table-cell table:style-name="ce31" office:value-type="string" calcext:value-type="string">
            <text:p>89:05:020301:9242</text:p>
          </table:table-cell>
          <table:table-cell table:style-name="ce35" office:value-type="float" office:value="472565.54" calcext:value-type="float">
            <text:p>472565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2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34498.84" office:value-type="float" office:value="34498.84" calcext:value-type="float">
            <text:p>34 498,84</text:p>
          </table:table-cell>
          <table:table-cell table:style-name="ce87"/>
          <table:table-cell table:style-name="ce74" table:formula="of:=41617.68" office:value-type="float" office:value="41617.68" calcext:value-type="float">
            <text:p>41 617,6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9</text:p>
          </table:table-cell>
          <table:table-cell table:style-name="ce19" office:value-type="float" office:value="60.6" calcext:value-type="float">
            <text:p>60,60</text:p>
          </table:table-cell>
          <table:table-cell table:style-name="ce31" office:value-type="string" calcext:value-type="string">
            <text:p>89:05:020301:10113</text:p>
          </table:table-cell>
          <table:table-cell table:style-name="ce35" office:value-type="float" office:value="586833.43" calcext:value-type="float">
            <text:p>586833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3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6266.19" office:value-type="float" office:value="36266.19" calcext:value-type="float">
            <text:p>36 266,1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12</text:p>
          </table:table-cell>
          <table:table-cell table:style-name="ce19" office:value-type="float" office:value="33.3" calcext:value-type="float">
            <text:p>33,30</text:p>
          </table:table-cell>
          <table:table-cell table:style-name="ce31" office:value-type="string" calcext:value-type="string">
            <text:p>89:05:020301:7672</text:p>
          </table:table-cell>
          <table:table-cell table:style-name="ce35" office:value-type="float" office:value="322467.88" calcext:value-type="float">
            <text:p>322467,8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3-с от 07.07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72-89/050/2021-2</text:p>
          </table:table-cell>
          <table:table-cell table:style-name="ce42" office:value-type="string" calcext:value-type="string">
            <text:p>06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1050.22" office:value-type="float" office:value="41050.22" calcext:value-type="float">
            <text:p>41 050,2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13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7671</text:p>
          </table:table-cell>
          <table:table-cell table:style-name="ce35" office:value-type="float" office:value="520015.76" calcext:value-type="float">
            <text:p>520015,7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 36-с от 20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71-89/051/2021-2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6 квартира №2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9247</text:p>
          </table:table-cell>
          <table:table-cell table:style-name="ce35" office:value-type="float" office:value="1106451.86" calcext:value-type="float">
            <text:p>1106451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7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0354.63" office:value-type="float" office:value="70354.63" calcext:value-type="float">
            <text:p>70 354,6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3" calcext:value-type="float">
            <text:p>7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6 квартира №7а</text:p>
          </table:table-cell>
          <table:table-cell table:style-name="ce19" office:value-type="float" office:value="44.2" calcext:value-type="float">
            <text:p>44,20</text:p>
          </table:table-cell>
          <table:table-cell table:style-name="ce31" office:value-type="string" calcext:value-type="string">
            <text:p>89:05:020301:7687</text:p>
          </table:table-cell>
          <table:table-cell table:style-name="ce35" office:value-type="float" office:value="1103954.23" calcext:value-type="float">
            <text:p>1103954,23</text:p>
          </table:table-cell>
          <table:table-cell table:style-name="ce38" office:value-type="string" calcext:value-type="string">
            <text:p>Договор безвозмездной передачи жилого помещения, выдан 15.1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61" office:value-type="string" calcext:value-type="string">
            <text:p>89:05:020301:7687-89/026/2022-2</text:p>
          </table:table-cell>
          <table:table-cell table:style-name="ce61" office:value-type="string" calcext:value-type="string">
            <text:p>24.1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4" calcext:value-type="float">
            <text:p>7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6 квартира №9</text:p>
          </table:table-cell>
          <table:table-cell table:style-name="ce19" office:value-type="float" office:value="44.2" calcext:value-type="float">
            <text:p>44,20</text:p>
          </table:table-cell>
          <table:table-cell table:style-name="ce31" office:value-type="string" calcext:value-type="string">
            <text:p>89:05:020301:9248</text:p>
          </table:table-cell>
          <table:table-cell table:style-name="ce35" office:value-type="float" office:value="1103954.23" calcext:value-type="float">
            <text:p>1103954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61" office:value-type="string" calcext:value-type="string">
            <text:p>89:05:020301:9248-89/048/2021-3</text:p>
          </table:table-cell>
          <table:table-cell table:style-name="ce61" office:value-type="string" calcext:value-type="string">
            <text:p>11.05.2021</text:p>
          </table:table-cell>
          <table:table-cell table:style-name="ce74" table:formula="of:=70195.82" office:value-type="float" office:value="70195.82" calcext:value-type="float">
            <text:p>70 195,8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5" calcext:value-type="float">
            <text:p>7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9</text:p>
          </table:table-cell>
          <table:table-cell table:style-name="ce19" office:value-type="float" office:value="45.4" calcext:value-type="float">
            <text:p>45,40</text:p>
          </table:table-cell>
          <table:table-cell table:style-name="ce31" office:value-type="string" calcext:value-type="string">
            <text:p>89:05:020301:3857</text:p>
          </table:table-cell>
          <table:table-cell table:style-name="ce35" office:value-type="float" office:value="1133925.84" calcext:value-type="float">
            <text:p>1133925,84</text:p>
          </table:table-cell>
          <table:table-cell table:style-name="ce38" office:value-type="string" calcext:value-type="string">
            <text:p>Договор безвозмездной передачи жилого помещения, выдан 30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61" office:value-type="string" calcext:value-type="string">
            <text:p>89:05:020301:3857-89/053/2023-2</text:p>
          </table:table-cell>
          <table:table-cell table:style-name="ce61" office:value-type="string" calcext:value-type="string">
            <text:p>05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538.87" office:value-type="float" office:value="25538.87" calcext:value-type="float">
            <text:p>25 538,8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10</text:p>
          </table:table-cell>
          <table:table-cell table:style-name="ce11" office:value-type="float" office:value="44.6" calcext:value-type="float">
            <text:p>44,6</text:p>
          </table:table-cell>
          <table:table-cell table:style-name="ce31" office:value-type="string" calcext:value-type="string">
            <text:p>89:05:020301:3844</text:p>
          </table:table-cell>
          <table:table-cell table:style-name="ce38" office:value-type="float" office:value="1113944.76" calcext:value-type="float">
            <text:p>1113944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3844-89/048/2021-3</text:p>
          </table:table-cell>
          <table:table-cell table:style-name="ce70" office:value-type="date" office:date-value="2021-05-11" calcext:value-type="date">
            <text:p>11.05.2021</text:p>
          </table:table-cell>
          <table:table-cell table:style-name="ce74" table:formula="of:=46843.08" office:value-type="float" office:value="46843.08" calcext:value-type="float">
            <text:p>46 843,0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7" calcext:value-type="float">
            <text:p>7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15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3852</text:p>
          </table:table-cell>
          <table:table-cell table:style-name="ce35" office:value-type="float" office:value="1106451.86" calcext:value-type="float">
            <text:p>1106451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62" office:value-type="string" calcext:value-type="string">
            <text:p>89:05:020301:3852-89/050/2021-2</text:p>
          </table:table-cell>
          <table:table-cell table:style-name="ce62" office:value-type="string" calcext:value-type="string">
            <text:p>12.04.2021</text:p>
          </table:table-cell>
          <table:table-cell table:style-name="ce74" table:formula="of:=1200000" office:value-type="float" office:value="1200000" calcext:value-type="float">
            <text:p>1 200 00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17</text:p>
          </table:table-cell>
          <table:table-cell table:style-name="ce19" office:value-type="float" office:value="13.2" calcext:value-type="float">
            <text:p>13,20</text:p>
          </table:table-cell>
          <table:table-cell table:style-name="ce31" office:value-type="string" calcext:value-type="string">
            <text:p>89:05:020301:9922</text:p>
          </table:table-cell>
          <table:table-cell table:style-name="ce35" office:value-type="float" office:value="329687.69" calcext:value-type="float">
            <text:p>329687,6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2-89/048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5928.74" office:value-type="float" office:value="15928.74" calcext:value-type="float">
            <text:p>15 928,7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18</text:p>
          </table:table-cell>
          <table:table-cell table:style-name="ce19" office:value-type="float" office:value="22.6" calcext:value-type="float">
            <text:p>22,60</text:p>
          </table:table-cell>
          <table:table-cell table:style-name="ce31" office:value-type="string" calcext:value-type="string">
            <text:p>89:05:020301:3853</text:p>
          </table:table-cell>
          <table:table-cell table:style-name="ce35" office:value-type="float" office:value="564465.28" calcext:value-type="float">
            <text:p>564465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53-89/048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3683.53" office:value-type="float" office:value="23683.53" calcext:value-type="float">
            <text:p>23 683,5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8 квартира №1</text:p>
          </table:table-cell>
          <table:table-cell table:style-name="ce19" office:value-type="float" office:value="41.3" calcext:value-type="float">
            <text:p>41,30</text:p>
          </table:table-cell>
          <table:table-cell table:style-name="ce31" office:value-type="string" calcext:value-type="string">
            <text:p>89:05:020301:3897</text:p>
          </table:table-cell>
          <table:table-cell table:style-name="ce35" office:value-type="float" office:value="1031522.84" calcext:value-type="float">
            <text:p>1031522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97-89/051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34429.45" office:value-type="float" office:value="134429.45" calcext:value-type="float">
            <text:p>134 429,4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8 квартира №10</text:p>
          </table:table-cell>
          <table:table-cell table:style-name="ce19" office:value-type="float" office:value="41.5" calcext:value-type="float">
            <text:p>41,50</text:p>
          </table:table-cell>
          <table:table-cell table:style-name="ce31" office:value-type="string" calcext:value-type="string">
            <text:p>89:05:020301:3888</text:p>
          </table:table-cell>
          <table:table-cell table:style-name="ce35" office:value-type="float" office:value="1036518.11" calcext:value-type="float">
            <text:p>1036518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88-89/051/2021-2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35080.44" office:value-type="float" office:value="135080.44" calcext:value-type="float">
            <text:p>135 080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1</text:p>
          </table:table-cell>
          <table:table-cell table:style-name="ce19" office:value-type="float" office:value="28.3" calcext:value-type="float">
            <text:p>28,30</text:p>
          </table:table-cell>
          <table:table-cell table:style-name="ce31" office:value-type="string" calcext:value-type="string">
            <text:p>89:05:020301:4250</text:p>
          </table:table-cell>
          <table:table-cell table:style-name="ce35" office:value-type="float" office:value="274049.28" calcext:value-type="float">
            <text:p>274049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50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35739.28" office:value-type="float" office:value="135739.28" calcext:value-type="float">
            <text:p>135 739,2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6</text:p>
          </table:table-cell>
          <table:table-cell table:style-name="ce19" office:value-type="float" office:value="27.8" calcext:value-type="float">
            <text:p>27,80</text:p>
          </table:table-cell>
          <table:table-cell table:style-name="ce31" office:value-type="string" calcext:value-type="string">
            <text:p>89:05:020301:4257</text:p>
          </table:table-cell>
          <table:table-cell table:style-name="ce35" office:value-type="float" office:value="269207.42" calcext:value-type="float">
            <text:p>269207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57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5836" office:value-type="float" office:value="35836" calcext:value-type="float">
            <text:p>35 83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9</text:p>
          </table:table-cell>
          <table:table-cell table:style-name="ce19" office:value-type="float" office:value="28.4" calcext:value-type="float">
            <text:p>28,40</text:p>
          </table:table-cell>
          <table:table-cell table:style-name="ce31" office:value-type="string" calcext:value-type="string">
            <text:p>89:05:020301:6114</text:p>
          </table:table-cell>
          <table:table-cell table:style-name="ce35" office:value-type="float" office:value="275017.65" calcext:value-type="float">
            <text:p>275017,65</text:p>
          </table:table-cell>
          <table:table-cell table:style-name="ce38" office:value-type="string" calcext:value-type="string">
            <text:p>Договор безвозмездной передачи жилого помещения от 11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14-89/048/2021-2</text:p>
          </table:table-cell>
          <table:table-cell table:style-name="ce42" office:value-type="string" calcext:value-type="string">
            <text:p>05.07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836.48" office:value-type="float" office:value="35836.48" calcext:value-type="float">
            <text:p>35 836,4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11</text:p>
          </table:table-cell>
          <table:table-cell table:style-name="ce19" office:value-type="float" office:value="42.5" calcext:value-type="float">
            <text:p>42,50</text:p>
          </table:table-cell>
          <table:table-cell table:style-name="ce31" office:value-type="string" calcext:value-type="string">
            <text:p>89:05:020301:4253</text:p>
          </table:table-cell>
          <table:table-cell table:style-name="ce35" office:value-type="float" office:value="389285.54" calcext:value-type="float">
            <text:p>389285,54</text:p>
          </table:table-cell>
          <table:table-cell table:style-name="ce38" office:value-type="string" calcext:value-type="string">
            <text:p>Договор безвозмездной передачи жилого помещения от 13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53-89/050/2021-2</text:p>
          </table:table-cell>
          <table:table-cell table:style-name="ce42" office:value-type="string" calcext:value-type="string">
            <text:p>02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12</text:p>
          </table:table-cell>
          <table:table-cell table:style-name="ce19" office:value-type="float" office:value="28" calcext:value-type="float">
            <text:p>28,00</text:p>
          </table:table-cell>
          <table:table-cell table:style-name="ce31" office:value-type="string" calcext:value-type="string">
            <text:p>89:05:020301:4252</text:p>
          </table:table-cell>
          <table:table-cell table:style-name="ce35" office:value-type="float" office:value="271144.16" calcext:value-type="float">
            <text:p>271144,1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52-89/053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35256.22" office:value-type="float" office:value="135256.22" calcext:value-type="float">
            <text:p>135 256,22</text:p>
          </table:table-cell>
          <table:table-cell table:style-name="ce87"/>
          <table:table-cell table:style-name="ce74" table:formula="of:=55574.11" office:value-type="float" office:value="55574.11" calcext:value-type="float">
            <text:p>55 574,1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0 квартира №6</text:p>
          </table:table-cell>
          <table:table-cell table:style-name="ce19" office:value-type="float" office:value="42.7" calcext:value-type="float">
            <text:p>42,70</text:p>
          </table:table-cell>
          <table:table-cell table:style-name="ce31" office:value-type="string" calcext:value-type="string">
            <text:p>89:05:020301:3748</text:p>
          </table:table-cell>
          <table:table-cell table:style-name="ce35" office:value-type="float" office:value="2039846.04" calcext:value-type="float">
            <text:p>2039846,0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48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2842" office:value-type="float" office:value="92842" calcext:value-type="float">
            <text:p>92 842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8" calcext:value-type="float">
            <text:p>8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0 квартира №7</text:p>
          </table:table-cell>
          <table:table-cell table:style-name="ce19" office:value-type="float" office:value="42.8" calcext:value-type="float">
            <text:p>42,80</text:p>
          </table:table-cell>
          <table:table-cell table:style-name="ce31" office:value-type="string" calcext:value-type="string">
            <text:p>89:05:020301:3747</text:p>
          </table:table-cell>
          <table:table-cell table:style-name="ce35" office:value-type="float" office:value="2044623.2" calcext:value-type="float">
            <text:p>2044623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47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3278" office:value-type="float" office:value="93278" calcext:value-type="float">
            <text:p>93 278,00</text:p>
          </table:table-cell>
          <table:table-cell table:style-name="ce87"/>
          <table:table-cell table:style-name="ce74" table:formula="of:=60519.32" office:value-type="float" office:value="60519.32" calcext:value-type="float">
            <text:p>60 519,3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9" calcext:value-type="float">
            <text:p>8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0 квартира №8</text:p>
          </table:table-cell>
          <table:table-cell table:style-name="ce19" office:value-type="float" office:value="27.7" calcext:value-type="float">
            <text:p>27,70</text:p>
          </table:table-cell>
          <table:table-cell table:style-name="ce31" office:value-type="string" calcext:value-type="string">
            <text:p>89:05:020301:3746</text:p>
          </table:table-cell>
          <table:table-cell table:style-name="ce35" office:value-type="float" office:value="1323272.49" calcext:value-type="float">
            <text:p>1323272,4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46-89/053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60587" office:value-type="float" office:value="60587" calcext:value-type="float">
            <text:p>60 587,00</text:p>
          </table:table-cell>
          <table:table-cell table:style-name="ce87"/>
          <table:table-cell table:style-name="ce74" table:formula="of:=1245860" office:value-type="float" office:value="1245860" calcext:value-type="float">
            <text:p>1 245 86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0 квартира №9</text:p>
          </table:table-cell>
          <table:table-cell table:style-name="ce19" office:value-type="float" office:value="28" calcext:value-type="float">
            <text:p>28,00</text:p>
          </table:table-cell>
          <table:table-cell table:style-name="ce31" office:value-type="string" calcext:value-type="string">
            <text:p>89:05:020301:3745</text:p>
          </table:table-cell>
          <table:table-cell table:style-name="ce35" office:value-type="float" office:value="1337603.96" calcext:value-type="float">
            <text:p>1337603,96</text:p>
          </table:table-cell>
          <table:table-cell table:style-name="ce38" office:value-type="string" calcext:value-type="string">
            <text:p>договор безвозмездной передачи жилого помещения, выдан 19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45-89/050/2023-2</text:p>
          </table:table-cell>
          <table:table-cell table:style-name="ce42" office:value-type="string" calcext:value-type="string">
            <text:p>21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1 квартира №3</text:p>
          </table:table-cell>
          <table:table-cell table:style-name="ce19" office:value-type="float" office:value="27.7" calcext:value-type="float">
            <text:p>27,70</text:p>
          </table:table-cell>
          <table:table-cell table:style-name="ce31" office:value-type="string" calcext:value-type="string">
            <text:p>89:05:020301:4653</text:p>
          </table:table-cell>
          <table:table-cell table:style-name="ce35" office:value-type="float" office:value="358239.95" calcext:value-type="float">
            <text:p>358239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53-89/048/2021-8</text:p>
          </table:table-cell>
          <table:table-cell table:style-name="ce42" office:value-type="string" calcext:value-type="string">
            <text:p>18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3842.07" office:value-type="float" office:value="73842.07" calcext:value-type="float">
            <text:p>73 842,0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1 квартира №5</text:p>
          </table:table-cell>
          <table:table-cell table:style-name="ce19" office:value-type="float" office:value="42.7" calcext:value-type="float">
            <text:p>42,70</text:p>
          </table:table-cell>
          <table:table-cell table:style-name="ce31" office:value-type="string" calcext:value-type="string">
            <text:p>89:05:020301:4651</text:p>
          </table:table-cell>
          <table:table-cell table:style-name="ce35" office:value-type="float" office:value="552232.7" calcext:value-type="float">
            <text:p>552232,7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 80-с от 24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51-89/050/2023-2</text:p>
          </table:table-cell>
          <table:table-cell table:style-name="ce42" office:value-type="string" calcext:value-type="string">
            <text:p>03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4267.26" office:value-type="float" office:value="74267.26" calcext:value-type="float">
            <text:p>74 267,2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4</text:p>
          </table:table-cell>
          <table:table-cell table:style-name="ce19" office:value-type="float" office:value="42.8" calcext:value-type="float">
            <text:p>42,80</text:p>
          </table:table-cell>
          <table:table-cell table:style-name="ce31" office:value-type="string" calcext:value-type="string">
            <text:p>89:05:020301:8903</text:p>
          </table:table-cell>
          <table:table-cell table:style-name="ce35" office:value-type="float" office:value="414463.22" calcext:value-type="float">
            <text:p>414463,22</text:p>
          </table:table-cell>
          <table:table-cell table:style-name="ce38" office:value-type="string" calcext:value-type="string">
            <text:p>соглашение о передаче жилого помещения в собственность МО Пуровский район от 01.09.2023 № 89/57-н/89-2023-2-514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03-89/051/2023-4</text:p>
          </table:table-cell>
          <table:table-cell table:style-name="ce42" office:value-type="string" calcext:value-type="string">
            <text:p>07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5</text:p>
          </table:table-cell>
          <table:table-cell table:style-name="ce19" office:value-type="float" office:value="42.8" calcext:value-type="float">
            <text:p>42,80</text:p>
          </table:table-cell>
          <table:table-cell table:style-name="ce31" office:value-type="string" calcext:value-type="string">
            <text:p>89:05:020301:8904</text:p>
          </table:table-cell>
          <table:table-cell table:style-name="ce35" office:value-type="float" office:value="414463.22" calcext:value-type="float">
            <text:p>414463,2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04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93981.67" office:value-type="float" office:value="193981.67" calcext:value-type="float">
            <text:p>193 981,67</text:p>
          </table:table-cell>
          <table:table-cell table:style-name="ce87"/>
          <table:table-cell table:style-name="ce74" table:formula="of:=44787.13" office:value-type="float" office:value="44787.13" calcext:value-type="float">
            <text:p>44 787,1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9</text:p>
          </table:table-cell>
          <table:table-cell table:style-name="ce19" office:value-type="float" office:value="42.9" calcext:value-type="float">
            <text:p>42,90</text:p>
          </table:table-cell>
          <table:table-cell table:style-name="ce31" office:value-type="string" calcext:value-type="string">
            <text:p>89:05:020301:8911</text:p>
          </table:table-cell>
          <table:table-cell table:style-name="ce35" office:value-type="float" office:value="415431.59" calcext:value-type="float">
            <text:p>415431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11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94434.89" office:value-type="float" office:value="194434.89" calcext:value-type="float">
            <text:p>194 434,89</text:p>
          </table:table-cell>
          <table:table-cell table:style-name="ce87"/>
          <table:table-cell table:style-name="ce74" table:formula="of:=65763.52" office:value-type="float" office:value="65763.52" calcext:value-type="float">
            <text:p>65 763,5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6" calcext:value-type="float">
            <text:p>8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10</text:p>
          </table:table-cell>
          <table:table-cell table:style-name="ce19" office:value-type="float" office:value="43.2" calcext:value-type="float">
            <text:p>43,20</text:p>
          </table:table-cell>
          <table:table-cell table:style-name="ce31" office:value-type="string" calcext:value-type="string">
            <text:p>89:05:020301:8701</text:p>
          </table:table-cell>
          <table:table-cell table:style-name="ce35" office:value-type="float" office:value="418336.7" calcext:value-type="float">
            <text:p>418336,70</text:p>
          </table:table-cell>
          <table:table-cell table:style-name="ce38" office:value-type="string" calcext:value-type="string">
            <text:p>договор безвозмездной передачи жилого помещения от 30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01-89/026/2023-2</text:p>
          </table:table-cell>
          <table:table-cell table:style-name="ce42" office:value-type="string" calcext:value-type="string">
            <text:p>08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11</text:p>
          </table:table-cell>
          <table:table-cell table:style-name="ce19" office:value-type="float" office:value="28.8" calcext:value-type="float">
            <text:p>28,80</text:p>
          </table:table-cell>
          <table:table-cell table:style-name="ce31" office:value-type="string" calcext:value-type="string">
            <text:p>89:05:020301:8908</text:p>
          </table:table-cell>
          <table:table-cell table:style-name="ce35" office:value-type="float" office:value="278891.14" calcext:value-type="float">
            <text:p>278891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08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30529.72" office:value-type="float" office:value="130529.72" calcext:value-type="float">
            <text:p>130 529,72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8" calcext:value-type="float">
            <text:p>8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7 квартира №1</text:p>
          </table:table-cell>
          <table:table-cell table:style-name="ce19" office:value-type="float" office:value="34.7" calcext:value-type="float">
            <text:p>34,70</text:p>
          </table:table-cell>
          <table:table-cell table:style-name="ce31" office:value-type="string" calcext:value-type="string">
            <text:p>89:05:020301:4128</text:p>
          </table:table-cell>
          <table:table-cell table:style-name="ce35" office:value-type="float" office:value="336025.08" calcext:value-type="float">
            <text:p>336025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28-89/048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4444.91" office:value-type="float" office:value="54444.91" calcext:value-type="float">
            <text:p>54 444,9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9" calcext:value-type="float">
            <text:p>8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7 квартира №9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4124</text:p>
          </table:table-cell>
          <table:table-cell table:style-name="ce35" office:value-type="float" office:value="512268.79" calcext:value-type="float">
            <text:p>512268,79</text:p>
          </table:table-cell>
          <table:table-cell table:style-name="ce38" office:value-type="string" calcext:value-type="string">
            <text:p>Договор безвозмездной передачи жилого помещения, выдан 07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24-89/026/2022-2</text:p>
          </table:table-cell>
          <table:table-cell table:style-name="ce42" office:value-type="string" calcext:value-type="string">
            <text:p>12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7 квартира №11</text:p>
          </table:table-cell>
          <table:table-cell table:style-name="ce19" office:value-type="float" office:value="71.7" calcext:value-type="float">
            <text:p>71,70</text:p>
          </table:table-cell>
          <table:table-cell table:style-name="ce31" office:value-type="string" calcext:value-type="string">
            <text:p>89:05:020301:4122</text:p>
          </table:table-cell>
          <table:table-cell table:style-name="ce35" office:value-type="float" office:value="694322.72" calcext:value-type="float">
            <text:p>694322,7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22-89/052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12498.56" office:value-type="float" office:value="112498.56" calcext:value-type="float">
            <text:p>112 498,5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9 квартира №3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3885</text:p>
          </table:table-cell>
          <table:table-cell table:style-name="ce35" office:value-type="float" office:value="1393090.77" calcext:value-type="float">
            <text:p>139309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85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3613.13" office:value-type="float" office:value="93613.13" calcext:value-type="float">
            <text:p>93 613,13</text:p>
          </table:table-cell>
          <table:table-cell table:style-name="ce87"/>
          <table:table-cell table:style-name="ce74" table:formula="of:=40224.29" office:value-type="float" office:value="40224.29" calcext:value-type="float">
            <text:p>40 224,2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2" calcext:value-type="float">
            <text:p>8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5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10102</text:p>
          </table:table-cell>
          <table:table-cell table:style-name="ce35" office:value-type="float" office:value="1307481.84" calcext:value-type="float">
            <text:p>1307481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02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5242.66" office:value-type="float" office:value="85242.66" calcext:value-type="float">
            <text:p>85 242,6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9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57</text:p>
          </table:table-cell>
          <table:table-cell table:style-name="ce35" office:value-type="float" office:value="1393090.77" calcext:value-type="float">
            <text:p>139309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7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0506.64" office:value-type="float" office:value="90506.64" calcext:value-type="float">
            <text:p>90 506,6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11</text:p>
          </table:table-cell>
          <table:table-cell table:style-name="ce19" office:value-type="float" office:value="75.8" calcext:value-type="float">
            <text:p>75,80</text:p>
          </table:table-cell>
          <table:table-cell table:style-name="ce31" office:value-type="string" calcext:value-type="string">
            <text:p>89:05:020301:7692</text:p>
          </table:table-cell>
          <table:table-cell table:style-name="ce35" office:value-type="float" office:value="1966411.18" calcext:value-type="float">
            <text:p>1966411,18</text:p>
          </table:table-cell>
          <table:table-cell table:style-name="ce38" office:value-type="string" calcext:value-type="string">
            <text:p>Договор безвозмездной передачи жилого помещения, выдан 11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92-89/026/2022-2</text:p>
          </table:table-cell>
          <table:table-cell table:style-name="ce42" office:value-type="string" calcext:value-type="string">
            <text:p>16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2993.9" office:value-type="float" office:value="52993.9" calcext:value-type="float">
            <text:p>52 993,9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12</text:p>
          </table:table-cell>
          <table:table-cell table:style-name="ce19" office:value-type="float" office:value="33.8" calcext:value-type="float">
            <text:p>33,80</text:p>
          </table:table-cell>
          <table:table-cell table:style-name="ce31" office:value-type="string" calcext:value-type="string">
            <text:p>89:05:020301:7697</text:p>
          </table:table-cell>
          <table:table-cell table:style-name="ce35" office:value-type="float" office:value="876842.98" calcext:value-type="float">
            <text:p>876842,9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97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05000" office:value-type="float" office:value="805000" calcext:value-type="float">
            <text:p>805 000,00</text:p>
          </table:table-cell>
          <table:table-cell table:style-name="ce87"/>
          <table:table-cell table:style-name="ce74" table:formula="of:=64614.25" office:value-type="float" office:value="64614.25" calcext:value-type="float">
            <text:p>64 614,2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14</text:p>
          </table:table-cell>
          <table:table-cell table:style-name="ce19" office:value-type="float" office:value="73" calcext:value-type="float">
            <text:p>73,00</text:p>
          </table:table-cell>
          <table:table-cell table:style-name="ce31" office:value-type="string" calcext:value-type="string">
            <text:p>89:05:020301:9258</text:p>
          </table:table-cell>
          <table:table-cell table:style-name="ce35" office:value-type="float" office:value="1893773.3" calcext:value-type="float">
            <text:p>1893773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8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90167.03" office:value-type="float" office:value="90167.03" calcext:value-type="float">
            <text:p>90 167,03</text:p>
          </table:table-cell>
          <table:table-cell table:style-name="ce87"/>
          <table:table-cell table:style-name="ce74" table:formula="of:=43780.79" office:value-type="float" office:value="43780.79" calcext:value-type="float">
            <text:p>43 780,7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5</text:p>
          </table:table-cell>
          <table:table-cell table:style-name="ce19" office:value-type="float" office:value="50.2" calcext:value-type="float">
            <text:p>50,20</text:p>
          </table:table-cell>
          <table:table-cell table:style-name="ce31" office:value-type="string" calcext:value-type="string">
            <text:p>89:05:020301:3342</text:p>
          </table:table-cell>
          <table:table-cell table:style-name="ce35" office:value-type="float" office:value="1302293.42" calcext:value-type="float">
            <text:p>1302293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42-89/050/2021-3</text:p>
          </table:table-cell>
          <table:table-cell table:style-name="ce42" office:value-type="string" calcext:value-type="string">
            <text:p><text:s/>07.05.2021</text:p>
          </table:table-cell>
          <table:table-cell table:style-name="ce74" table:formula="of:=83314.78" office:value-type="float" office:value="83314.78" calcext:value-type="float">
            <text:p>83 314,7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0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3345</text:p>
          </table:table-cell>
          <table:table-cell table:style-name="ce35" office:value-type="float" office:value="1393090.77" calcext:value-type="float">
            <text:p>139309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45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6204.31" office:value-type="float" office:value="86204.31" calcext:value-type="float">
            <text:p>86 204,31</text:p>
          </table:table-cell>
          <table:table-cell table:style-name="ce87"/>
          <table:table-cell table:style-name="ce74" table:formula="of:=44491.23" office:value-type="float" office:value="44491.23" calcext:value-type="float">
            <text:p>44 491,2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1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3344</text:p>
          </table:table-cell>
          <table:table-cell table:style-name="ce35" office:value-type="float" office:value="1883396.46" calcext:value-type="float">
            <text:p>1883396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44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2</text:p>
          </table:table-cell>
          <table:table-cell table:style-name="ce19" office:value-type="float" office:value="33.6" calcext:value-type="float">
            <text:p>33,60</text:p>
          </table:table-cell>
          <table:table-cell table:style-name="ce31" office:value-type="string" calcext:value-type="string">
            <text:p>89:05:020301:3343</text:p>
          </table:table-cell>
          <table:table-cell table:style-name="ce35" office:value-type="float" office:value="871654.56" calcext:value-type="float">
            <text:p>871654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43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3937.89" office:value-type="float" office:value="53937.89" calcext:value-type="float">
            <text:p>53 937,8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4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3337</text:p>
          </table:table-cell>
          <table:table-cell table:style-name="ce35" office:value-type="float" office:value="1393090.77" calcext:value-type="float">
            <text:p>139309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37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5</text:p>
          </table:table-cell>
          <table:table-cell table:style-name="ce19" office:value-type="float" office:value="71.4" calcext:value-type="float">
            <text:p>71,40</text:p>
          </table:table-cell>
          <table:table-cell table:style-name="ce31" office:value-type="string" calcext:value-type="string">
            <text:p>89:05:020301:3336</text:p>
          </table:table-cell>
          <table:table-cell table:style-name="ce35" office:value-type="float" office:value="1852265.94" calcext:value-type="float">
            <text:p>1852265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36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4618.04" office:value-type="float" office:value="114618.04" calcext:value-type="float">
            <text:p>114 618,0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1 квартира №4</text:p>
          </table:table-cell>
          <table:table-cell table:style-name="ce19" office:value-type="float" office:value="88" calcext:value-type="float">
            <text:p>88,00</text:p>
          </table:table-cell>
          <table:table-cell table:style-name="ce31" office:value-type="string" calcext:value-type="string">
            <text:p>89:05:020301:2630</text:p>
          </table:table-cell>
          <table:table-cell table:style-name="ce35" office:value-type="float" office:value="2047442.3" calcext:value-type="float">
            <text:p>2047442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263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52333.62" office:value-type="float" office:value="152333.62" calcext:value-type="float">
            <text:p>152 333,62</text:p>
          </table:table-cell>
          <table:table-cell table:style-name="ce87"/>
          <table:table-cell table:style-name="ce74" table:formula="of:=45112.87" office:value-type="float" office:value="45112.87" calcext:value-type="float">
            <text:p>45 112,8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4" calcext:value-type="float">
            <text:p>8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2 квартира №2</text:p>
          </table:table-cell>
          <table:table-cell table:style-name="ce19" office:value-type="float" office:value="83.8" calcext:value-type="float">
            <text:p>83,80</text:p>
          </table:table-cell>
          <table:table-cell table:style-name="ce31" office:value-type="string" calcext:value-type="string">
            <text:p>89:05:020301:3263</text:p>
          </table:table-cell>
          <table:table-cell table:style-name="ce35" office:value-type="float" office:value="2229243.41" calcext:value-type="float">
            <text:p>2229243,41</text:p>
          </table:table-cell>
          <table:table-cell table:style-name="ce38" office:value-type="string" calcext:value-type="string">
            <text:p>Договор безвозмездной передачи жилого помещения, выдан 0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3-89/048/2023-2</text:p>
          </table:table-cell>
          <table:table-cell table:style-name="ce42" office:value-type="string" calcext:value-type="string">
            <text:p>11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8151.14" office:value-type="float" office:value="28151.14" calcext:value-type="float">
            <text:p>28 151,1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2 квартира №3</text:p>
          </table:table-cell>
          <table:table-cell table:style-name="ce19" office:value-type="float" office:value="87.6" calcext:value-type="float">
            <text:p>87,60</text:p>
          </table:table-cell>
          <table:table-cell table:style-name="ce31" office:value-type="string" calcext:value-type="string">
            <text:p>89:05:020301:7765</text:p>
          </table:table-cell>
          <table:table-cell table:style-name="ce35" office:value-type="float" office:value="2330330.82" calcext:value-type="float">
            <text:p>2330330,8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65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2289600" office:value-type="float" office:value="2289600" calcext:value-type="float">
            <text:p>2 289 600,00</text:p>
          </table:table-cell>
          <table:table-cell table:style-name="ce87"/>
          <table:table-cell table:style-name="ce74" table:formula="of:=35166.72" office:value-type="float" office:value="35166.72" calcext:value-type="float">
            <text:p>35 166,7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8 квартира №4</text:p>
          </table:table-cell>
          <table:table-cell table:style-name="ce19" office:value-type="float" office:value="95.8" calcext:value-type="float">
            <text:p>95,80</text:p>
          </table:table-cell>
          <table:table-cell table:style-name="ce31" office:value-type="string" calcext:value-type="string">
            <text:p>89:05:020301:7780</text:p>
          </table:table-cell>
          <table:table-cell table:style-name="ce35" office:value-type="float" office:value="2193620.74" calcext:value-type="float">
            <text:p>2193620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80-89/025/2022-4</text:p>
          </table:table-cell>
          <table:table-cell table:style-name="ce42" office:value-type="string" calcext:value-type="string">
            <text:p>07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1000" office:value-type="float" office:value="41000" calcext:value-type="float">
            <text:p>41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7" calcext:value-type="float">
            <text:p>8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12 квартира №2</text:p>
          </table:table-cell>
          <table:table-cell table:style-name="ce19" office:value-type="float" office:value="84.6" calcext:value-type="float">
            <text:p>84,60</text:p>
          </table:table-cell>
          <table:table-cell table:style-name="ce31" office:value-type="string" calcext:value-type="string">
            <text:p>89:05:020301:10114</text:p>
          </table:table-cell>
          <table:table-cell table:style-name="ce35" office:value-type="float" office:value="1937164.03" calcext:value-type="float">
            <text:p>1937164,0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4-89/051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2433.94" office:value-type="float" office:value="2433.94" calcext:value-type="float">
            <text:p>2 433,94</text:p>
          </table:table-cell>
          <table:table-cell table:style-name="ce87"/>
          <table:table-cell table:style-name="ce74" table:formula="of:=80406.46" office:value-type="float" office:value="80406.46" calcext:value-type="float">
            <text:p>80 406,4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8" calcext:value-type="float">
            <text:p>8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1</text:p>
          </table:table-cell>
          <table:table-cell table:style-name="ce19" office:value-type="float" office:value="39.9" calcext:value-type="float">
            <text:p>39,90</text:p>
          </table:table-cell>
          <table:table-cell table:style-name="ce29" office:value-type="string" calcext:value-type="string">
            <text:p>89:05:020301:9764</text:p>
          </table:table-cell>
          <table:table-cell table:style-name="ce35" office:value-type="float" office:value="1026151.79" calcext:value-type="float">
            <text:p>1026151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64-89/048/2021-5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92883.33" office:value-type="float" office:value="92883.33" calcext:value-type="float">
            <text:p>92 883,3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3</text:p>
          </table:table-cell>
          <table:table-cell table:style-name="ce19" office:value-type="float" office:value="55" calcext:value-type="float">
            <text:p>55,00</text:p>
          </table:table-cell>
          <table:table-cell table:style-name="ce29" office:value-type="string" calcext:value-type="string">
            <text:p>89:05:020301:9786</text:p>
          </table:table-cell>
          <table:table-cell table:style-name="ce35" office:value-type="float" office:value="1414494.95" calcext:value-type="float">
            <text:p>1414494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86-89/053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5</text:p>
          </table:table-cell>
          <table:table-cell table:style-name="ce19" office:value-type="float" office:value="51.1" calcext:value-type="float">
            <text:p>51,10</text:p>
          </table:table-cell>
          <table:table-cell table:style-name="ce29" office:value-type="string" calcext:value-type="string">
            <text:p>89:05:020301:9788</text:p>
          </table:table-cell>
          <table:table-cell table:style-name="ce35" office:value-type="float" office:value="1314194.4" calcext:value-type="float">
            <text:p>1314194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88-89/050/2021-5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6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9789</text:p>
          </table:table-cell>
          <table:table-cell table:style-name="ce35" office:value-type="float" office:value="1388776.86" calcext:value-type="float">
            <text:p>1388776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89-89/048/2021-5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9</text:p>
          </table:table-cell>
          <table:table-cell table:style-name="ce19" office:value-type="float" office:value="51.3" calcext:value-type="float">
            <text:p>51,30</text:p>
          </table:table-cell>
          <table:table-cell table:style-name="ce29" office:value-type="string" calcext:value-type="string">
            <text:p>89:05:020301:9754</text:p>
          </table:table-cell>
          <table:table-cell table:style-name="ce35" office:value-type="float" office:value="1319338.02" calcext:value-type="float">
            <text:p>1319338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54-89/049/2021-5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11</text:p>
          </table:table-cell>
          <table:table-cell table:style-name="ce19" office:value-type="float" office:value="55" calcext:value-type="float">
            <text:p>55,00</text:p>
          </table:table-cell>
          <table:table-cell table:style-name="ce29" office:value-type="string" calcext:value-type="string">
            <text:p>89:05:020301:9756</text:p>
          </table:table-cell>
          <table:table-cell table:style-name="ce35" office:value-type="float" office:value="1414494.95" calcext:value-type="float">
            <text:p>1414494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56-89/053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92038.37" office:value-type="float" office:value="192038.37" calcext:value-type="float">
            <text:p>192 038,3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19</text:p>
          </table:table-cell>
          <table:table-cell table:style-name="ce19" office:value-type="float" office:value="33.3" calcext:value-type="float">
            <text:p>33,30</text:p>
          </table:table-cell>
          <table:table-cell table:style-name="ce29" office:value-type="string" calcext:value-type="string">
            <text:p>89:05:020301:9765</text:p>
          </table:table-cell>
          <table:table-cell table:style-name="ce35" office:value-type="float" office:value="856412.4" calcext:value-type="float">
            <text:p>856412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65-89/050/2021-5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63650.11" office:value-type="float" office:value="63650.11" calcext:value-type="float">
            <text:p>63 650,1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24</text:p>
          </table:table-cell>
          <table:table-cell table:style-name="ce19" office:value-type="float" office:value="70.5" calcext:value-type="float">
            <text:p>70,50</text:p>
          </table:table-cell>
          <table:table-cell table:style-name="ce29" office:value-type="string" calcext:value-type="string">
            <text:p>89:05:020301:9770</text:p>
          </table:table-cell>
          <table:table-cell table:style-name="ce35" office:value-type="float" office:value="1813125.35" calcext:value-type="float">
            <text:p>1813125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70-89/051/2021-7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28</text:p>
          </table:table-cell>
          <table:table-cell table:style-name="ce19" office:value-type="float" office:value="70.4" calcext:value-type="float">
            <text:p>70,40</text:p>
          </table:table-cell>
          <table:table-cell table:style-name="ce29" office:value-type="string" calcext:value-type="string">
            <text:p>89:05:020301:9774</text:p>
          </table:table-cell>
          <table:table-cell table:style-name="ce35" office:value-type="float" office:value="1810553.54" calcext:value-type="float">
            <text:p>1810553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74-89/050/2021-7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35</text:p>
          </table:table-cell>
          <table:table-cell table:style-name="ce19" office:value-type="float" office:value="92.5" calcext:value-type="float">
            <text:p>92,50</text:p>
          </table:table-cell>
          <table:table-cell table:style-name="ce29" office:value-type="string" calcext:value-type="string">
            <text:p>89:05:020301:9782</text:p>
          </table:table-cell>
          <table:table-cell table:style-name="ce35" office:value-type="float" office:value="2378923.33" calcext:value-type="float">
            <text:p>237892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82-89/050/2021-5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1710.23" office:value-type="float" office:value="31710.23" calcext:value-type="float">
            <text:p>31 710,2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8" calcext:value-type="float">
            <text:p>8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2</text:p>
          </table:table-cell>
          <table:table-cell table:style-name="ce19" office:value-type="float" office:value="41.9" calcext:value-type="float">
            <text:p>41,90</text:p>
          </table:table-cell>
          <table:table-cell table:style-name="ce31" office:value-type="string" calcext:value-type="string">
            <text:p>89:05:020301:3386</text:p>
          </table:table-cell>
          <table:table-cell table:style-name="ce35" office:value-type="float" office:value="440176.26" calcext:value-type="float">
            <text:p>440176,26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34, выдан</text:p>
            <text:p>25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6-89/050/2022-4</text:p>
          </table:table-cell>
          <table:table-cell table:style-name="ce42" office:value-type="string" calcext:value-type="string">
            <text:p>1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5</text:p>
          </table:table-cell>
          <table:table-cell table:style-name="ce19" office:value-type="float" office:value="42.1" calcext:value-type="float">
            <text:p>42,10</text:p>
          </table:table-cell>
          <table:table-cell table:style-name="ce31" office:value-type="string" calcext:value-type="string">
            <text:p>89:05:020301:3389</text:p>
          </table:table-cell>
          <table:table-cell table:style-name="ce35" office:value-type="float" office:value="414963.3" calcext:value-type="float">
            <text:p>414963,30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46 от 24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9-89/049/2021-7</text:p>
          </table:table-cell>
          <table:table-cell table:style-name="ce42" office:value-type="string" calcext:value-type="string">
            <text:p>22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1539.28" office:value-type="float" office:value="31539.28" calcext:value-type="float">
            <text:p>31 539,2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6</text:p>
          </table:table-cell>
          <table:table-cell table:style-name="ce19" office:value-type="float" office:value="31.7" calcext:value-type="float">
            <text:p>31,70</text:p>
          </table:table-cell>
          <table:table-cell table:style-name="ce31" office:value-type="string" calcext:value-type="string">
            <text:p>89:05:020301:3388</text:p>
          </table:table-cell>
          <table:table-cell table:style-name="ce35" office:value-type="float" office:value="333021.18" calcext:value-type="float">
            <text:p>333021,18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23, выдан 05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8-89/053/2022-2</text:p>
          </table:table-cell>
          <table:table-cell table:style-name="ce42" office:value-type="string" calcext:value-type="string">
            <text:p>08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7</text:p>
          </table:table-cell>
          <table:table-cell table:style-name="ce19" office:value-type="float" office:value="31.8" calcext:value-type="float">
            <text:p>31,80</text:p>
          </table:table-cell>
          <table:table-cell table:style-name="ce31" office:value-type="string" calcext:value-type="string">
            <text:p>89:05:020301:10115 </text:p>
          </table:table-cell>
          <table:table-cell table:style-name="ce35" office:value-type="float" office:value="334071.72" calcext:value-type="float">
            <text:p>334071,7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5-89/048/2022-3</text:p>
          </table:table-cell>
          <table:table-cell table:style-name="ce42" office:value-type="string" calcext:value-type="string">
            <text:p>17.02.2022</text:p>
          </table:table-cell>
          <table:table-cell table:style-name="ce74" table:formula="of:=105819.99" office:value-type="float" office:value="105819.99" calcext:value-type="float">
            <text:p>105 819,9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8</text:p>
          </table:table-cell>
          <table:table-cell table:style-name="ce19" office:value-type="float" office:value="41.4" calcext:value-type="float">
            <text:p>41,40</text:p>
          </table:table-cell>
          <table:table-cell table:style-name="ce31" office:value-type="string" calcext:value-type="string">
            <text:p>89:05:020301:3385</text:p>
          </table:table-cell>
          <table:table-cell table:style-name="ce35" office:value-type="float" office:value="434923.56" calcext:value-type="float">
            <text:p>434923,56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05, выдан</text:p>
            <text:p>16.0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5-89/051/2022-5</text:p>
          </table:table-cell>
          <table:table-cell table:style-name="ce42" office:value-type="string" calcext:value-type="string">
            <text:p>16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6496.68" office:value-type="float" office:value="36496.68" calcext:value-type="float">
            <text:p>36 496,6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3" calcext:value-type="float">
            <text:p>8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9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390</text:p>
          </table:table-cell>
          <table:table-cell table:style-name="ce35" office:value-type="float" office:value="533674.32" calcext:value-type="float">
            <text:p>533674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90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69045.78" office:value-type="float" office:value="169045.78" calcext:value-type="float">
            <text:p>169 045,7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4" calcext:value-type="float">
            <text:p>8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10</text:p>
          </table:table-cell>
          <table:table-cell table:style-name="ce19" office:value-type="float" office:value="32" calcext:value-type="float">
            <text:p>32,00</text:p>
          </table:table-cell>
          <table:table-cell table:style-name="ce31" office:value-type="string" calcext:value-type="string">
            <text:p>89:05:020301:3387</text:p>
          </table:table-cell>
          <table:table-cell table:style-name="ce35" office:value-type="float" office:value="336172.8" calcext:value-type="float">
            <text:p>336172,8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мена), № 3-с, выдан 14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7-89/048/2022-2</text:p>
          </table:table-cell>
          <table:table-cell table:style-name="ce42" office:value-type="string" calcext:value-type="string">
            <text:p>11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48493" office:value-type="float" office:value="348493" calcext:value-type="float">
            <text:p>348 493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11</text:p>
          </table:table-cell>
          <table:table-cell table:style-name="ce19" office:value-type="float" office:value="30.3" calcext:value-type="float">
            <text:p>30,30</text:p>
          </table:table-cell>
          <table:table-cell table:style-name="ce31" office:value-type="string" calcext:value-type="string">
            <text:p>89:05:020301:3383</text:p>
          </table:table-cell>
          <table:table-cell table:style-name="ce35" office:value-type="float" office:value="318313.62" calcext:value-type="float">
            <text:p>318313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3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00828.49" office:value-type="float" office:value="100828.49" calcext:value-type="float">
            <text:p>100 828,4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12</text:p>
          </table:table-cell>
          <table:table-cell table:style-name="ce19" office:value-type="float" office:value="59.6" calcext:value-type="float">
            <text:p>59,60</text:p>
          </table:table-cell>
          <table:table-cell table:style-name="ce31" office:value-type="string" calcext:value-type="string">
            <text:p>89:05:020301:3384</text:p>
          </table:table-cell>
          <table:table-cell table:style-name="ce35" office:value-type="float" office:value="626121.84" calcext:value-type="float">
            <text:p>626121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4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72040.7" office:value-type="float" office:value="172040.7" calcext:value-type="float">
            <text:p>172 040,7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7" calcext:value-type="float">
            <text:p>8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12 квартира №1</text:p>
          </table:table-cell>
          <table:table-cell table:style-name="ce19" office:value-type="float" office:value="56.7" calcext:value-type="float">
            <text:p>56,70</text:p>
          </table:table-cell>
          <table:table-cell table:style-name="ce31" office:value-type="string" calcext:value-type="string">
            <text:p>89:05:020301:7622</text:p>
          </table:table-cell>
          <table:table-cell table:style-name="ce35" office:value-type="float" office:value="570243.81" calcext:value-type="float">
            <text:p>570243,81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981 от 22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2-89/048/2021-2</text:p>
          </table:table-cell>
          <table:table-cell table:style-name="ce42" office:value-type="string" calcext:value-type="string">
            <text:p>13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2411.93" office:value-type="float" office:value="42411.93" calcext:value-type="float">
            <text:p>42 411,9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8" calcext:value-type="float">
            <text:p>8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12 квартира №2</text:p>
          </table:table-cell>
          <table:table-cell table:style-name="ce19" office:value-type="float" office:value="31" calcext:value-type="float">
            <text:p>31,00</text:p>
          </table:table-cell>
          <table:table-cell table:style-name="ce31" office:value-type="string" calcext:value-type="string">
            <text:p>89:05:020301:7867</text:p>
          </table:table-cell>
          <table:table-cell table:style-name="ce35" office:value-type="float" office:value="311773.51" calcext:value-type="float">
            <text:p>311773,51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997 от 30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867-89/050/2021-2</text:p>
          </table:table-cell>
          <table:table-cell table:style-name="ce42" office:value-type="string" calcext:value-type="string">
            <text:p>01.0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171.61" office:value-type="float" office:value="45171.61" calcext:value-type="float">
            <text:p>45 171,6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12 квартира №3</text:p>
          </table:table-cell>
          <table:table-cell table:style-name="ce19" office:value-type="float" office:value="55.3" calcext:value-type="float">
            <text:p>55,30</text:p>
          </table:table-cell>
          <table:table-cell table:style-name="ce31" office:value-type="string" calcext:value-type="string">
            <text:p>89:05:020301:7620</text:p>
          </table:table-cell>
          <table:table-cell table:style-name="ce35" office:value-type="float" office:value="556163.71" calcext:value-type="float">
            <text:p>556163,7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ыкуп), № 68-с, выдан 12.1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0-89/051/2023-7</text:p>
          </table:table-cell>
          <table:table-cell table:style-name="ce42" office:value-type="string" calcext:value-type="string">
            <text:p>12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3719.15" office:value-type="float" office:value="43719.15" calcext:value-type="float">
            <text:p>43 719,1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12 квартира №4</text:p>
          </table:table-cell>
          <table:table-cell table:style-name="ce19" office:value-type="float" office:value="31.3" calcext:value-type="float">
            <text:p>31,30</text:p>
          </table:table-cell>
          <table:table-cell table:style-name="ce31" office:value-type="string" calcext:value-type="string">
            <text:p>89:05:020301:7618</text:p>
          </table:table-cell>
          <table:table-cell table:style-name="ce35" office:value-type="float" office:value="314790.67" calcext:value-type="float">
            <text:p>314790,67</text:p>
          </table:table-cell>
          <table:table-cell table:style-name="ce41" office:value-type="string" calcext:value-type="string">
            <text:p>Соглашение об изъятии недвижимого имущества для мун-х нужд № 994 от 30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18-89/051/2021-2</text:p>
          </table:table-cell>
          <table:table-cell table:style-name="ce42" office:value-type="string" calcext:value-type="string">
            <text:p>26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5919.84" office:value-type="float" office:value="55919.84" calcext:value-type="float">
            <text:p>55 919,8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12 квартира №5</text:p>
          </table:table-cell>
          <table:table-cell table:style-name="ce19" office:value-type="float" office:value="41.7" calcext:value-type="float">
            <text:p>41,70</text:p>
          </table:table-cell>
          <table:table-cell table:style-name="ce31" office:value-type="string" calcext:value-type="string">
            <text:p>89:05:020301:7617</text:p>
          </table:table-cell>
          <table:table-cell table:style-name="ce35" office:value-type="float" office:value="419385.66" calcext:value-type="float">
            <text:p>419385,66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971 от 08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17-89/052/2022-5</text:p>
          </table:table-cell>
          <table:table-cell table:style-name="ce42" office:value-type="string" calcext:value-type="string">
            <text:p>21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607.35" office:value-type="float" office:value="45607.35" calcext:value-type="float">
            <text:p>45 607,3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12 квартира №9</text:p>
          </table:table-cell>
          <table:table-cell table:style-name="ce19" office:value-type="float" office:value="31.5" calcext:value-type="float">
            <text:p>31,50</text:p>
          </table:table-cell>
          <table:table-cell table:style-name="ce31" office:value-type="string" calcext:value-type="string">
            <text:p>89:05:020301:9259</text:p>
          </table:table-cell>
          <table:table-cell table:style-name="ce35" office:value-type="float" office:value="316802.12" calcext:value-type="float">
            <text:p>316802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9-89/048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22993.59" office:value-type="float" office:value="22993.59" calcext:value-type="float">
            <text:p>22 993,59</text:p>
          </table:table-cell>
          <table:table-cell table:style-name="ce87"/>
          <table:table-cell table:style-name="ce74" table:formula="of:=43719.18" office:value-type="float" office:value="43719.18" calcext:value-type="float">
            <text:p>43 719,1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3" calcext:value-type="float">
            <text:p>8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12 квартира №10</text:p>
          </table:table-cell>
          <table:table-cell table:style-name="ce19" office:value-type="float" office:value="57" calcext:value-type="float">
            <text:p>57,00</text:p>
          </table:table-cell>
          <table:table-cell table:style-name="ce31" office:value-type="string" calcext:value-type="string">
            <text:p>89:05:020301:10105</text:p>
          </table:table-cell>
          <table:table-cell table:style-name="ce35" office:value-type="float" office:value="573260.97" calcext:value-type="float">
            <text:p>573260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05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1617.68" office:value-type="float" office:value="41617.68" calcext:value-type="float">
            <text:p>41 617,68</text:p>
          </table:table-cell>
          <table:table-cell table:style-name="ce87"/>
          <table:table-cell table:style-name="ce75" table:formula="of:=76606.85" office:value-type="float" office:value="76606.85" calcext:value-type="float">
            <text:p>76 606,8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4" calcext:value-type="float">
            <text:p>8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16 квартира №11</text:p>
          </table:table-cell>
          <table:table-cell table:style-name="ce19" office:value-type="float" office:value="59.5" calcext:value-type="float">
            <text:p>59,50</text:p>
          </table:table-cell>
          <table:table-cell table:style-name="ce31" office:value-type="string" calcext:value-type="string">
            <text:p>89:05:020301:8915</text:p>
          </table:table-cell>
          <table:table-cell table:style-name="ce35" office:value-type="float" office:value="564329.54" calcext:value-type="float">
            <text:p>564329,5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 44-с от 22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15-89/051/2021-2</text:p>
          </table:table-cell>
          <table:table-cell table:style-name="ce42" office:value-type="string" calcext:value-type="string">
            <text:p>02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5" table:formula="of:=61285.48" office:value-type="float" office:value="61285.48" calcext:value-type="float">
            <text:p>61 285,4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1</text:p>
          </table:table-cell>
          <table:table-cell table:style-name="ce19" office:value-type="float" office:value="52.4" calcext:value-type="float">
            <text:p>52,40</text:p>
          </table:table-cell>
          <table:table-cell table:style-name="ce31" office:value-type="string" calcext:value-type="string">
            <text:p>89:05:020301:4017</text:p>
          </table:table-cell>
          <table:table-cell table:style-name="ce35" office:value-type="float" office:value="545263.92" calcext:value-type="float">
            <text:p>545263,9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7-89/052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1050.22" office:value-type="float" office:value="41050.22" calcext:value-type="float">
            <text:p>41 050,22</text:p>
          </table:table-cell>
          <table:table-cell table:style-name="ce87"/>
          <table:table-cell table:style-name="ce75" table:formula="of:=46707.87" office:value-type="float" office:value="46707.87" calcext:value-type="float">
            <text:p>46 707,8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2</text:p>
          </table:table-cell>
          <table:table-cell table:style-name="ce19" office:value-type="float" office:value="41.9" calcext:value-type="float">
            <text:p>41,90</text:p>
          </table:table-cell>
          <table:table-cell table:style-name="ce31" office:value-type="string" calcext:value-type="string">
            <text:p>89:05:020301:4012</text:p>
          </table:table-cell>
          <table:table-cell table:style-name="ce35" office:value-type="float" office:value="436003.02" calcext:value-type="float">
            <text:p>436003,02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78, выдан</text:p>
            <text:p>20.1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2-89/053/2023-2</text:p>
          </table:table-cell>
          <table:table-cell table:style-name="ce42" office:value-type="string" calcext:value-type="string">
            <text:p>16.0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5" table:formula="of:=76606.85" office:value-type="float" office:value="76606.85" calcext:value-type="float">
            <text:p>76 606,8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7" calcext:value-type="float">
            <text:p>8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3</text:p>
          </table:table-cell>
          <table:table-cell table:style-name="ce19" office:value-type="float" office:value="30.2" calcext:value-type="float">
            <text:p>30,20</text:p>
          </table:table-cell>
          <table:table-cell table:style-name="ce31" office:value-type="string" calcext:value-type="string">
            <text:p>89:05:020301:4014</text:p>
          </table:table-cell>
          <table:table-cell table:style-name="ce35" office:value-type="float" office:value="314255.16" calcext:value-type="float">
            <text:p>314255,16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58 от 14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4-89/051/2021-2</text:p>
          </table:table-cell>
          <table:table-cell table:style-name="ce42" office:value-type="string" calcext:value-type="string">
            <text:p>17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5" table:formula="of:=61880.49" office:value-type="float" office:value="61880.49" calcext:value-type="float">
            <text:p>61 880,4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4</text:p>
          </table:table-cell>
          <table:table-cell table:style-name="ce19" office:value-type="float" office:value="51.3" calcext:value-type="float">
            <text:p>51,30</text:p>
          </table:table-cell>
          <table:table-cell table:style-name="ce31" office:value-type="string" calcext:value-type="string">
            <text:p>89:05:020301:4015</text:p>
          </table:table-cell>
          <table:table-cell table:style-name="ce35" office:value-type="float" office:value="533817.54" calcext:value-type="float">
            <text:p>533817,5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выдан нотариусом Титовым С.В. от 18.07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5-89/052/2023-14</text:p>
          </table:table-cell>
          <table:table-cell table:style-name="ce42" office:value-type="string" calcext:value-type="string">
            <text:p>28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5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5</text:p>
          </table:table-cell>
          <table:table-cell table:style-name="ce19" office:value-type="float" office:value="38.3" calcext:value-type="float">
            <text:p>38,30</text:p>
          </table:table-cell>
          <table:table-cell table:style-name="ce31" office:value-type="string" calcext:value-type="string">
            <text:p>89:05:020301:4018</text:p>
          </table:table-cell>
          <table:table-cell table:style-name="ce35" office:value-type="float" office:value="398542.14" calcext:value-type="float">
            <text:p>398542,1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выдан нотариусом Титовым С.В. от 12.09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8-89/051/2023-3</text:p>
          </table:table-cell>
          <table:table-cell table:style-name="ce42" office:value-type="string" calcext:value-type="string">
            <text:p>25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5" table:formula="of:=61582.98" office:value-type="float" office:value="61582.98" calcext:value-type="float">
            <text:p>61 582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6</text:p>
          </table:table-cell>
          <table:table-cell table:style-name="ce19" office:value-type="float" office:value="31.9" calcext:value-type="float">
            <text:p>31,90</text:p>
          </table:table-cell>
          <table:table-cell table:style-name="ce31" office:value-type="string" calcext:value-type="string">
            <text:p>89:05:020301:4011</text:p>
          </table:table-cell>
          <table:table-cell table:style-name="ce35" office:value-type="float" office:value="331945.02" calcext:value-type="float">
            <text:p>331945,02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выдан 01.06.2022 № 1140</text:p>
            <text:p/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1-89/050/2022-2</text:p>
          </table:table-cell>
          <table:table-cell table:style-name="ce42" office:value-type="string" calcext:value-type="string">
            <text:p>08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5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8</text:p>
          </table:table-cell>
          <table:table-cell table:style-name="ce19" office:value-type="float" office:value="69.6" calcext:value-type="float">
            <text:p>69,60</text:p>
          </table:table-cell>
          <table:table-cell table:style-name="ce31" office:value-type="string" calcext:value-type="string">
            <text:p>89:05:020301:4013</text:p>
          </table:table-cell>
          <table:table-cell table:style-name="ce35" office:value-type="float" office:value="724243.68" calcext:value-type="float">
            <text:p>724243,6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23.05.2022</text:p>
            <text:p>Документ нотариально удостоверен: 23.05.2022 Андриеш Р.С., нотариусом нотариального округа</text:p>
            <text:p>Пуровского района Ямало-Ненецкого автономного округа 89/54-н/89-2022-1-100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3-89/026/2022-3</text:p>
          </table:table-cell>
          <table:table-cell table:style-name="ce42" office:value-type="string" calcext:value-type="string">
            <text:p>25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5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9</text:p>
          </table:table-cell>
          <table:table-cell table:style-name="ce19" office:value-type="float" office:value="51" calcext:value-type="float">
            <text:p>51,00</text:p>
          </table:table-cell>
          <table:table-cell table:style-name="ce31" office:value-type="string" calcext:value-type="string">
            <text:p>89:05:020301:4016</text:p>
          </table:table-cell>
          <table:table-cell table:style-name="ce35" office:value-type="float" office:value="530695.8" calcext:value-type="float">
            <text:p>530695,80</text:p>
          </table:table-cell>
          <table:table-cell table:style-name="ce38" office:value-type="string" calcext:value-type="string">
            <text:p>соглашение об изъятии недвижимого имущества для мун-х нужд, № 1157, выдан 15.08.2022, мо Пуровский район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6-89/050/2022-6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74" table:formula="of:=203414" office:value-type="float" office:value="203414" calcext:value-type="float">
            <text:p>203 41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3" calcext:value-type="float">
            <text:p>8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10</text:p>
          </table:table-cell>
          <table:table-cell table:style-name="ce19" office:value-type="float" office:value="32.6" calcext:value-type="float">
            <text:p>32,60</text:p>
          </table:table-cell>
          <table:table-cell table:style-name="ce31" office:value-type="string" calcext:value-type="string">
            <text:p>89:05:020301:4010</text:p>
          </table:table-cell>
          <table:table-cell table:style-name="ce35" office:value-type="float" office:value="339229.08" calcext:value-type="float">
            <text:p>339229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25538.87" office:value-type="float" office:value="25538.87" calcext:value-type="float">
            <text:p>25 538,87</text:p>
          </table:table-cell>
          <table:table-cell table:style-name="ce87"/>
          <table:table-cell table:style-name="ce74" table:formula="of:=201594.12" office:value-type="float" office:value="201594.12" calcext:value-type="float">
            <text:p>201 594,1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4" calcext:value-type="float">
            <text:p>8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11</text:p>
          </table:table-cell>
          <table:table-cell table:style-name="ce19" office:value-type="float" office:value="42.6" calcext:value-type="float">
            <text:p>42,60</text:p>
          </table:table-cell>
          <table:table-cell table:style-name="ce31" office:value-type="string" calcext:value-type="string">
            <text:p>89:05:020301:4019</text:p>
          </table:table-cell>
          <table:table-cell table:style-name="ce35" office:value-type="float" office:value="443287.08" calcext:value-type="float">
            <text:p>443287,08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59 от 14.10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9-89/048/2021-2</text:p>
          </table:table-cell>
          <table:table-cell table:style-name="ce42" office:value-type="string" calcext:value-type="string">
            <text:p>19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4340.56" office:value-type="float" office:value="74340.56" calcext:value-type="float">
            <text:p>74 340,5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0 квартира №12</text:p>
          </table:table-cell>
          <table:table-cell table:style-name="ce19" office:value-type="float" office:value="51.6" calcext:value-type="float">
            <text:p>51,60</text:p>
          </table:table-cell>
          <table:table-cell table:style-name="ce31" office:value-type="string" calcext:value-type="string">
            <text:p>89:05:020301:4020</text:p>
          </table:table-cell>
          <table:table-cell table:style-name="ce35" office:value-type="float" office:value="536939.28" calcext:value-type="float">
            <text:p>536939,28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выдан 26.04.2022</text:p>
            <text:p>Документ нотариально удостоверен: 26.04.2022 Андриеш Р.С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20-89/048/2022-16</text:p>
          </table:table-cell>
          <table:table-cell table:style-name="ce42" office:value-type="string" calcext:value-type="string">
            <text:p>04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3</text:p>
          </table:table-cell>
          <table:table-cell table:style-name="ce19" office:value-type="float" office:value="32" calcext:value-type="float">
            <text:p>32,00</text:p>
          </table:table-cell>
          <table:table-cell table:style-name="ce31" office:value-type="string" calcext:value-type="string">
            <text:p>89:05:020301:4092</text:p>
          </table:table-cell>
          <table:table-cell table:style-name="ce35" office:value-type="float" office:value="332985.6" calcext:value-type="float">
            <text:p>332985,60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03, выдан</text:p>
            <text:p>10.02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92-89/048/2022-3</text:p>
          </table:table-cell>
          <table:table-cell table:style-name="ce42" office:value-type="string" calcext:value-type="string">
            <text:p>17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4</text:p>
          </table:table-cell>
          <table:table-cell table:style-name="ce19" office:value-type="float" office:value="51.6" calcext:value-type="float">
            <text:p>51,60</text:p>
          </table:table-cell>
          <table:table-cell table:style-name="ce31" office:value-type="string" calcext:value-type="string">
            <text:p>89:05:020301:4088</text:p>
          </table:table-cell>
          <table:table-cell table:style-name="ce35" office:value-type="float" office:value="536939.28" calcext:value-type="float">
            <text:p>536939,28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16, выдан</text:p>
            <text:p>15.03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8-89/026/2022-3</text:p>
          </table:table-cell>
          <table:table-cell table:style-name="ce42" office:value-type="string" calcext:value-type="string">
            <text:p>23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232.17" office:value-type="float" office:value="45232.17" calcext:value-type="float">
            <text:p>45 232,1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5</text:p>
          </table:table-cell>
          <table:table-cell table:style-name="ce19" office:value-type="float" office:value="41.8" calcext:value-type="float">
            <text:p>41,80</text:p>
          </table:table-cell>
          <table:table-cell table:style-name="ce31" office:value-type="string" calcext:value-type="string">
            <text:p>89:05:020301:4087</text:p>
          </table:table-cell>
          <table:table-cell table:style-name="ce35" office:value-type="float" office:value="434962.44" calcext:value-type="float">
            <text:p>434962,44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07, выдан</text:p>
            <text:p>24.02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7-89/051/2022-7</text:p>
          </table:table-cell>
          <table:table-cell table:style-name="ce42" office:value-type="string" calcext:value-type="string">
            <text:p>05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9643.68" office:value-type="float" office:value="59643.68" calcext:value-type="float">
            <text:p>59 643,6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6</text:p>
          </table:table-cell>
          <table:table-cell table:style-name="ce19" office:value-type="float" office:value="31.8" calcext:value-type="float">
            <text:p>31,80</text:p>
          </table:table-cell>
          <table:table-cell table:style-name="ce31" office:value-type="string" calcext:value-type="string">
            <text:p>89:05:020301:4086</text:p>
          </table:table-cell>
          <table:table-cell table:style-name="ce35" office:value-type="float" office:value="330904.44" calcext:value-type="float">
            <text:p>330904,44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/40 от 01.09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6-89/053/2021-3</text:p>
          </table:table-cell>
          <table:table-cell table:style-name="ce42" office:value-type="string" calcext:value-type="string">
            <text:p>15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3377.22" office:value-type="float" office:value="43377.22" calcext:value-type="float">
            <text:p>43 377,2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7</text:p>
          </table:table-cell>
          <table:table-cell table:style-name="ce19" office:value-type="float" office:value="32.4" calcext:value-type="float">
            <text:p>32,40</text:p>
          </table:table-cell>
          <table:table-cell table:style-name="ce31" office:value-type="string" calcext:value-type="string">
            <text:p>89:05:020301:4091</text:p>
          </table:table-cell>
          <table:table-cell table:style-name="ce35" office:value-type="float" office:value="337147.92" calcext:value-type="float">
            <text:p>337147,92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104 от 16.02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91-89/048/2022-3</text:p>
          </table:table-cell>
          <table:table-cell table:style-name="ce42" office:value-type="string" calcext:value-type="string">
            <text:p>01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0214.43" office:value-type="float" office:value="60214.43" calcext:value-type="float">
            <text:p>60 214,4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1" calcext:value-type="float">
            <text:p>8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8</text:p>
          </table:table-cell>
          <table:table-cell table:style-name="ce19" office:value-type="float" office:value="41.2" calcext:value-type="float">
            <text:p>41,20</text:p>
          </table:table-cell>
          <table:table-cell table:style-name="ce31" office:value-type="string" calcext:value-type="string">
            <text:p>89:05:020301:4090</text:p>
          </table:table-cell>
          <table:table-cell table:style-name="ce35" office:value-type="float" office:value="339229.08" calcext:value-type="float">
            <text:p>339229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1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35836" office:value-type="float" office:value="35836" calcext:value-type="float">
            <text:p>35 836,00</text:p>
          </table:table-cell>
          <table:table-cell table:style-name="ce87"/>
          <table:table-cell table:style-name="ce74" table:formula="of:=70202.6" office:value-type="float" office:value="70202.6" calcext:value-type="float">
            <text:p>70 202,6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2" calcext:value-type="float">
            <text:p>8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9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4089</text:p>
          </table:table-cell>
          <table:table-cell table:style-name="ce35" office:value-type="float" office:value="528614.64" calcext:value-type="float">
            <text:p>528614,64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 1234 от 30.08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9-89/051/2023-3</text:p>
          </table:table-cell>
          <table:table-cell table:style-name="ce42" office:value-type="string" calcext:value-type="string">
            <text:p>05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6969.11" office:value-type="float" office:value="56969.11" calcext:value-type="float">
            <text:p>56 969,1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3" calcext:value-type="float">
            <text:p>8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10</text:p>
          </table:table-cell>
          <table:table-cell table:style-name="ce19" office:value-type="float" office:value="32.1" calcext:value-type="float">
            <text:p>32,10</text:p>
          </table:table-cell>
          <table:table-cell table:style-name="ce31" office:value-type="string" calcext:value-type="string">
            <text:p>89:05:020301:9855 </text:p>
          </table:table-cell>
          <table:table-cell table:style-name="ce35" office:value-type="float" office:value="334026.18" calcext:value-type="float">
            <text:p>334026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5-89/051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35836.48" office:value-type="float" office:value="35836.48" calcext:value-type="float">
            <text:p>35 836,4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11</text:p>
          </table:table-cell>
          <table:table-cell table:style-name="ce19" office:value-type="float" office:value="42" calcext:value-type="float">
            <text:p>42,00</text:p>
          </table:table-cell>
          <table:table-cell table:style-name="ce31" office:value-type="string" calcext:value-type="string">
            <text:p>89:05:020301:4085</text:p>
          </table:table-cell>
          <table:table-cell table:style-name="ce35" office:value-type="float" office:value="437043.6" calcext:value-type="float">
            <text:p>437043,60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55 от 27.09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5-89/026/2021-3</text:p>
          </table:table-cell>
          <table:table-cell table:style-name="ce42" office:value-type="string" calcext:value-type="string">
            <text:p>1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6455.04" office:value-type="float" office:value="46455.04" calcext:value-type="float">
            <text:p>46 455,0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2 квартира №12</text:p>
          </table:table-cell>
          <table:table-cell table:style-name="ce19" office:value-type="float" office:value="51.4" calcext:value-type="float">
            <text:p>51,40</text:p>
          </table:table-cell>
          <table:table-cell table:style-name="ce31" office:value-type="string" calcext:value-type="string">
            <text:p>89:05:020301:4084</text:p>
          </table:table-cell>
          <table:table-cell table:style-name="ce35" office:value-type="float" office:value="524452.32" calcext:value-type="float">
            <text:p>524452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4-89/049/2021-3</text:p>
          </table:table-cell>
          <table:table-cell table:style-name="ce42" office:value-type="string" calcext:value-type="string">
            <text:p>15.05.2021</text:p>
          </table:table-cell>
          <table:table-cell table:style-name="ce74" table:formula="of:=55574.11" office:value-type="float" office:value="55574.11" calcext:value-type="float">
            <text:p>55 574,1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1</text:p>
          </table:table-cell>
          <table:table-cell table:style-name="ce19" office:value-type="float" office:value="30.1" calcext:value-type="float">
            <text:p>30,10</text:p>
          </table:table-cell>
          <table:table-cell table:style-name="ce31" office:value-type="string" calcext:value-type="string">
            <text:p>89:05:020301:7628</text:p>
          </table:table-cell>
          <table:table-cell table:style-name="ce35" office:value-type="float" office:value="313214.58" calcext:value-type="float">
            <text:p>313214,58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979 от 22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8-89/026/2021-2</text:p>
          </table:table-cell>
          <table:table-cell table:style-name="ce42" office:value-type="string" calcext:value-type="string">
            <text:p>13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489.45" office:value-type="float" office:value="45489.45" calcext:value-type="float">
            <text:p>45 489,4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7" calcext:value-type="float">
            <text:p>8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2</text:p>
          </table:table-cell>
          <table:table-cell table:style-name="ce19" office:value-type="float" office:value="38.6" calcext:value-type="float">
            <text:p>38,60</text:p>
          </table:table-cell>
          <table:table-cell table:style-name="ce31" office:value-type="string" calcext:value-type="string">
            <text:p>89:05:020301:9260</text:p>
          </table:table-cell>
          <table:table-cell table:style-name="ce35" office:value-type="float" office:value="401663.88" calcext:value-type="float">
            <text:p>401663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0-89/049/2021-3</text:p>
          </table:table-cell>
          <table:table-cell table:style-name="ce42" office:value-type="string" calcext:value-type="string">
            <text:p>15.05.2021</text:p>
          </table:table-cell>
          <table:table-cell table:style-name="ce74" table:formula="of:=60519.32" office:value-type="float" office:value="60519.32" calcext:value-type="float">
            <text:p>60 519,3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8" calcext:value-type="float">
            <text:p>8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3</text:p>
          </table:table-cell>
          <table:table-cell table:style-name="ce19" office:value-type="float" office:value="51.9" calcext:value-type="float">
            <text:p>51,90</text:p>
          </table:table-cell>
          <table:table-cell table:style-name="ce31" office:value-type="string" calcext:value-type="string">
            <text:p>89:05:020301:7626</text:p>
          </table:table-cell>
          <table:table-cell table:style-name="ce35" office:value-type="float" office:value="540061.02" calcext:value-type="float">
            <text:p>540061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6-89/052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245860" office:value-type="float" office:value="1245860" calcext:value-type="float">
            <text:p>1 245 860,00</text:p>
          </table:table-cell>
          <table:table-cell table:style-name="ce87"/>
          <table:table-cell table:style-name="ce74" table:formula="of:=98370.36" office:value-type="float" office:value="98370.36" calcext:value-type="float">
            <text:p>98 370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5</text:p>
          </table:table-cell>
          <table:table-cell table:style-name="ce19" office:value-type="float" office:value="41.5" calcext:value-type="float">
            <text:p>41,50</text:p>
          </table:table-cell>
          <table:table-cell table:style-name="ce31" office:value-type="string" calcext:value-type="string">
            <text:p>89:05:020301:8546</text:p>
          </table:table-cell>
          <table:table-cell table:style-name="ce35" office:value-type="float" office:value="431840.7" calcext:value-type="float">
            <text:p>431840,70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983 от 2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546-89/050/2021-6</text:p>
          </table:table-cell>
          <table:table-cell table:style-name="ce42" office:value-type="string" calcext:value-type="string">
            <text:p>19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23198" office:value-type="float" office:value="223198" calcext:value-type="float">
            <text:p>223 19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6</text:p>
          </table:table-cell>
          <table:table-cell table:style-name="ce19" office:value-type="float" office:value="52.7" calcext:value-type="float">
            <text:p>52,70</text:p>
          </table:table-cell>
          <table:table-cell table:style-name="ce31" office:value-type="string" calcext:value-type="string">
            <text:p>89:05:020301:9818</text:p>
          </table:table-cell>
          <table:table-cell table:style-name="ce35" office:value-type="float" office:value="548385.66" calcext:value-type="float">
            <text:p>548385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18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73842.07" office:value-type="float" office:value="73842.07" calcext:value-type="float">
            <text:p>73 842,07</text:p>
          </table:table-cell>
          <table:table-cell table:style-name="ce87"/>
          <table:table-cell table:style-name="ce74" table:formula="of:=131564.3" office:value-type="float" office:value="131564.3" calcext:value-type="float">
            <text:p>131 564,3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7</text:p>
          </table:table-cell>
          <table:table-cell table:style-name="ce19" office:value-type="float" office:value="52.3" calcext:value-type="float">
            <text:p>52,30</text:p>
          </table:table-cell>
          <table:table-cell table:style-name="ce31" office:value-type="string" calcext:value-type="string">
            <text:p>89:05:020301:9854</text:p>
          </table:table-cell>
          <table:table-cell table:style-name="ce35" office:value-type="float" office:value="544223.34" calcext:value-type="float">
            <text:p>544223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74267.26" office:value-type="float" office:value="74267.26" calcext:value-type="float">
            <text:p>74 267,26</text:p>
          </table:table-cell>
          <table:table-cell table:style-name="ce87"/>
          <table:table-cell table:style-name="ce74" table:formula="of:=100793.28" office:value-type="float" office:value="100793.28" calcext:value-type="float">
            <text:p>100 793,2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8</text:p>
          </table:table-cell>
          <table:table-cell table:style-name="ce19" office:value-type="float" office:value="39.9" calcext:value-type="float">
            <text:p>39,90</text:p>
          </table:table-cell>
          <table:table-cell table:style-name="ce31" office:value-type="string" calcext:value-type="string">
            <text:p>89:05:020301:7623</text:p>
          </table:table-cell>
          <table:table-cell table:style-name="ce35" office:value-type="float" office:value="415191.42" calcext:value-type="float">
            <text:p>415191,42</text:p>
          </table:table-cell>
          <table:table-cell table:style-name="ce38" office:value-type="string" calcext:value-type="string">
            <text:p>Соглашение об изъятии жилого помещения №969 от 08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3-89/050/2020-2</text:p>
          </table:table-cell>
          <table:table-cell table:style-name="ce42" office:value-type="string" calcext:value-type="string">
            <text:p>21.12.2020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5352.67" office:value-type="float" office:value="75352.67" calcext:value-type="float">
            <text:p>75 352,6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3" calcext:value-type="float">
            <text:p>8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9</text:p>
          </table:table-cell>
          <table:table-cell table:style-name="ce19" office:value-type="float" office:value="31.6" calcext:value-type="float">
            <text:p>31,60</text:p>
          </table:table-cell>
          <table:table-cell table:style-name="ce31" office:value-type="string" calcext:value-type="string">
            <text:p>89:05:020301:9261</text:p>
          </table:table-cell>
          <table:table-cell table:style-name="ce35" office:value-type="float" office:value="328823.28" calcext:value-type="float">
            <text:p>328823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1-89/051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44787.13" office:value-type="float" office:value="44787.13" calcext:value-type="float">
            <text:p>44 787,13</text:p>
          </table:table-cell>
          <table:table-cell table:style-name="ce87"/>
          <table:table-cell table:style-name="ce74" table:formula="of:=103216.19" office:value-type="float" office:value="103216.19" calcext:value-type="float">
            <text:p>103 216,1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4" calcext:value-type="float">
            <text:p>8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11</text:p>
          </table:table-cell>
          <table:table-cell table:style-name="ce19" office:value-type="float" office:value="41.8" calcext:value-type="float">
            <text:p>41,80</text:p>
          </table:table-cell>
          <table:table-cell table:style-name="ce31" office:value-type="string" calcext:value-type="string">
            <text:p>89:05:020301:7624</text:p>
          </table:table-cell>
          <table:table-cell table:style-name="ce35" office:value-type="float" office:value="434962.44" calcext:value-type="float">
            <text:p>434962,4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, № 1-с, выдан 09.01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4-89/051/2023-7</text:p>
          </table:table-cell>
          <table:table-cell table:style-name="ce42" office:value-type="string" calcext:value-type="string">
            <text:p>18.0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8656.8" office:value-type="float" office:value="128656.8" calcext:value-type="float">
            <text:p>128 656,8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1</text:p>
          </table:table-cell>
          <table:table-cell table:style-name="ce19" office:value-type="float" office:value="51.6" calcext:value-type="float">
            <text:p>51,60</text:p>
          </table:table-cell>
          <table:table-cell table:style-name="ce31" office:value-type="string" calcext:value-type="string">
            <text:p>89:05:020301:9249</text:p>
          </table:table-cell>
          <table:table-cell table:style-name="ce35" office:value-type="float" office:value="536939.28" calcext:value-type="float">
            <text:p>536939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9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5763.52" office:value-type="float" office:value="65763.52" calcext:value-type="float">
            <text:p>65 763,52</text:p>
          </table:table-cell>
          <table:table-cell table:style-name="ce87"/>
          <table:table-cell table:style-name="ce74" table:formula="of:=75837.25" office:value-type="float" office:value="75837.25" calcext:value-type="float">
            <text:p>75 837,2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2</text:p>
          </table:table-cell>
          <table:table-cell table:style-name="ce19" office:value-type="float" office:value="41.5" calcext:value-type="float">
            <text:p>41,50</text:p>
          </table:table-cell>
          <table:table-cell table:style-name="ce31" office:value-type="string" calcext:value-type="string">
            <text:p>89:05:020301:4338</text:p>
          </table:table-cell>
          <table:table-cell table:style-name="ce35" office:value-type="float" office:value="431840.7" calcext:value-type="float">
            <text:p>431840,70</text:p>
          </table:table-cell>
          <table:table-cell table:style-name="ce38" office:value-type="string" calcext:value-type="string">
            <text:p>Соглашение об изъятии жилого помещения для муниципальных нужд №1076 от 01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8-89/051/2021-2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3</text:p>
          </table:table-cell>
          <table:table-cell table:style-name="ce19" office:value-type="float" office:value="31.3" calcext:value-type="float">
            <text:p>31,30</text:p>
          </table:table-cell>
          <table:table-cell table:style-name="ce31" office:value-type="string" calcext:value-type="string">
            <text:p>89:05:020301:4337</text:p>
          </table:table-cell>
          <table:table-cell table:style-name="ce35" office:value-type="float" office:value="323620.38" calcext:value-type="float">
            <text:p>323620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7-89/050/2021-4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22599.51" office:value-type="float" office:value="122599.51" calcext:value-type="float">
            <text:p>122 599,5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8" calcext:value-type="float">
            <text:p>8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4</text:p>
          </table:table-cell>
          <table:table-cell table:style-name="ce19" office:value-type="float" office:value="51.5" calcext:value-type="float">
            <text:p>51,50</text:p>
          </table:table-cell>
          <table:table-cell table:style-name="ce31" office:value-type="string" calcext:value-type="string">
            <text:p>89:05:020301:4333</text:p>
          </table:table-cell>
          <table:table-cell table:style-name="ce35" office:value-type="float" office:value="535898.7" calcext:value-type="float">
            <text:p>535898,70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89 от 10.01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3-89/053/2022-7</text:p>
          </table:table-cell>
          <table:table-cell table:style-name="ce42" office:value-type="string" calcext:value-type="string">
            <text:p>20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5</text:p>
          </table:table-cell>
          <table:table-cell table:style-name="ce19" office:value-type="float" office:value="41.8" calcext:value-type="float">
            <text:p>41,80</text:p>
          </table:table-cell>
          <table:table-cell table:style-name="ce31" office:value-type="string" calcext:value-type="string">
            <text:p>89:05:020301:4332</text:p>
          </table:table-cell>
          <table:table-cell table:style-name="ce35" office:value-type="float" office:value="244536.3" calcext:value-type="float">
            <text:p>244536,30</text:p>
          </table:table-cell>
          <table:table-cell table:style-name="ce38" office:value-type="string" calcext:value-type="string">
            <text:p>Соглашение об изъятии недвижимого имущества для мун-х нужд от 30.12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2-89/051/2022-4</text:p>
          </table:table-cell>
          <table:table-cell table:style-name="ce42" office:value-type="string" calcext:value-type="string">
            <text:p>18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4271.84" office:value-type="float" office:value="54271.84" calcext:value-type="float">
            <text:p>54 271,8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6</text:p>
          </table:table-cell>
          <table:table-cell table:style-name="ce19" office:value-type="float" office:value="31.5" calcext:value-type="float">
            <text:p>31,50</text:p>
          </table:table-cell>
          <table:table-cell table:style-name="ce31" office:value-type="string" calcext:value-type="string">
            <text:p>89:05:020301:4331</text:p>
          </table:table-cell>
          <table:table-cell table:style-name="ce35" office:value-type="float" office:value="327782.7" calcext:value-type="float">
            <text:p>327782,70</text:p>
          </table:table-cell>
          <table:table-cell table:style-name="ce38" office:value-type="string" calcext:value-type="string">
            <text:p>Соглашение об изъятии жилого помещения для муниципальных нужд №1083 от 23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1-89/025/2021-2</text:p>
          </table:table-cell>
          <table:table-cell table:style-name="ce42" office:value-type="string" calcext:value-type="string">
            <text:p>08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5331.98" office:value-type="float" office:value="65331.98" calcext:value-type="float">
            <text:p>65 331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1" calcext:value-type="float">
            <text:p>9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7</text:p>
          </table:table-cell>
          <table:table-cell table:style-name="ce19" office:value-type="float" office:value="31.6" calcext:value-type="float">
            <text:p>31,60</text:p>
          </table:table-cell>
          <table:table-cell table:style-name="ce31" office:value-type="string" calcext:value-type="string">
            <text:p>89:05:020301:4336</text:p>
          </table:table-cell>
          <table:table-cell table:style-name="ce35" office:value-type="float" office:value="328823.28" calcext:value-type="float">
            <text:p>328823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6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40224.29" office:value-type="float" office:value="40224.29" calcext:value-type="float">
            <text:p>40 224,2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2" calcext:value-type="float">
            <text:p>9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8</text:p>
          </table:table-cell>
          <table:table-cell table:style-name="ce19" office:value-type="float" office:value="39.3" calcext:value-type="float">
            <text:p>39,30</text:p>
          </table:table-cell>
          <table:table-cell table:style-name="ce31" office:value-type="string" calcext:value-type="string">
            <text:p>89:05:020301:4335</text:p>
          </table:table-cell>
          <table:table-cell table:style-name="ce35" office:value-type="float" office:value="408947.94" calcext:value-type="float">
            <text:p>408947,94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 № 1212 от 22.06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5-89/051/2023-8</text:p>
          </table:table-cell>
          <table:table-cell table:style-name="ce42" office:value-type="string" calcext:value-type="string">
            <text:p>28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6266.97" office:value-type="float" office:value="36266.97" calcext:value-type="float">
            <text:p>36 266,9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3" calcext:value-type="float">
            <text:p>9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9</text:p>
          </table:table-cell>
          <table:table-cell table:style-name="ce19" office:value-type="float" office:value="51" calcext:value-type="float">
            <text:p>51,00</text:p>
          </table:table-cell>
          <table:table-cell table:style-name="ce31" office:value-type="string" calcext:value-type="string">
            <text:p>89:05:020301:4334</text:p>
          </table:table-cell>
          <table:table-cell table:style-name="ce35" office:value-type="float" office:value="530695.8" calcext:value-type="float">
            <text:p>530695,8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от 08.12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4-89/053/2021-3</text:p>
          </table:table-cell>
          <table:table-cell table:style-name="ce42" office:value-type="string" calcext:value-type="string">
            <text:p>21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/>
          <table:table-cell table:style-name="ce55" table:number-columns-repeated="16368"/>
        </table:table-row>
        <table:table-row table:style-name="ro1">
          <table:table-cell table:style-name="ce5" office:value-type="float" office:value="904" calcext:value-type="float">
            <text:p>9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10</text:p>
          </table:table-cell>
          <table:table-cell table:style-name="ce19" office:value-type="float" office:value="31.4" calcext:value-type="float">
            <text:p>31,40</text:p>
          </table:table-cell>
          <table:table-cell table:style-name="ce31" office:value-type="string" calcext:value-type="string">
            <text:p>89:05:020301:4330</text:p>
          </table:table-cell>
          <table:table-cell table:style-name="ce35" office:value-type="float" office:value="326742.12" calcext:value-type="float">
            <text:p>326742,12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08, выдан</text:p>
            <text:p>24.02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0-89/026/2022-4</text:p>
          </table:table-cell>
          <table:table-cell table:style-name="ce42" office:value-type="string" calcext:value-type="string">
            <text:p>04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4914.87" office:value-type="float" office:value="54914.87" calcext:value-type="float">
            <text:p>54 914,8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5" calcext:value-type="float">
            <text:p>9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11</text:p>
          </table:table-cell>
          <table:table-cell table:style-name="ce19" office:value-type="float" office:value="41.2" calcext:value-type="float">
            <text:p>41,20</text:p>
          </table:table-cell>
          <table:table-cell table:style-name="ce31" office:value-type="string" calcext:value-type="string">
            <text:p>89:05:020301:4329</text:p>
          </table:table-cell>
          <table:table-cell table:style-name="ce35" office:value-type="float" office:value="428718.96" calcext:value-type="float">
            <text:p>428718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29-89/052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2993.9" office:value-type="float" office:value="52993.9" calcext:value-type="float">
            <text:p>52 993,9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6" calcext:value-type="float">
            <text:p>9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12</text:p>
          </table:table-cell>
          <table:table-cell table:style-name="ce19" office:value-type="float" office:value="50.6" calcext:value-type="float">
            <text:p>50,60</text:p>
          </table:table-cell>
          <table:table-cell table:style-name="ce29" office:value-type="string" calcext:value-type="string">
            <text:p>89:05:020301:4328</text:p>
          </table:table-cell>
          <table:table-cell table:style-name="ce35" office:value-type="float" office:value="526533.48" calcext:value-type="float">
            <text:p>526533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28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4614.25" office:value-type="float" office:value="64614.25" calcext:value-type="float">
            <text:p>64 614,2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7" calcext:value-type="float">
            <text:p>9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1</text:p>
          </table:table-cell>
          <table:table-cell table:style-name="ce19" office:value-type="float" office:value="49.3" calcext:value-type="float">
            <text:p>49,30</text:p>
          </table:table-cell>
          <table:table-cell table:style-name="ce31" office:value-type="string" calcext:value-type="string">
            <text:p>89:05:020301:3799</text:p>
          </table:table-cell>
          <table:table-cell table:style-name="ce35" office:value-type="float" office:value="513005.94" calcext:value-type="float">
            <text:p>513005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9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3780.79" office:value-type="float" office:value="43780.79" calcext:value-type="float">
            <text:p>43 780,7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8" calcext:value-type="float">
            <text:p>9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2</text:p>
          </table:table-cell>
          <table:table-cell table:style-name="ce19" office:value-type="float" office:value="41.6" calcext:value-type="float">
            <text:p>41,60</text:p>
          </table:table-cell>
          <table:table-cell table:style-name="ce31" office:value-type="string" calcext:value-type="string">
            <text:p>89:05:020301:3798</text:p>
          </table:table-cell>
          <table:table-cell table:style-name="ce35" office:value-type="float" office:value="432881.28" calcext:value-type="float">
            <text:p>432881,28</text:p>
          </table:table-cell>
          <table:table-cell table:style-name="ce38" office:value-type="string" calcext:value-type="string">
            <text:p>Договор о безвозмездной передаче жилого помещения от 26.05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8-89/051/2022-12</text:p>
          </table:table-cell>
          <table:table-cell table:style-name="ce42" office:value-type="string" calcext:value-type="string">
            <text:p>31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9" calcext:value-type="float">
            <text:p>9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4</text:p>
          </table:table-cell>
          <table:table-cell table:style-name="ce19" office:value-type="float" office:value="50.1" calcext:value-type="float">
            <text:p>50,10</text:p>
          </table:table-cell>
          <table:table-cell table:style-name="ce31" office:value-type="string" calcext:value-type="string">
            <text:p>89:05:020301:3793</text:p>
          </table:table-cell>
          <table:table-cell table:style-name="ce35" office:value-type="float" office:value="521330.58" calcext:value-type="float">
            <text:p>521330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3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44491.23" office:value-type="float" office:value="44491.23" calcext:value-type="float">
            <text:p>44 491,2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5</text:p>
          </table:table-cell>
          <table:table-cell table:style-name="ce19" office:value-type="float" office:value="40.5" calcext:value-type="float">
            <text:p>40,50</text:p>
          </table:table-cell>
          <table:table-cell table:style-name="ce31" office:value-type="string" calcext:value-type="string">
            <text:p>89:05:020301:3792</text:p>
          </table:table-cell>
          <table:table-cell table:style-name="ce35" office:value-type="float" office:value="421434.9" calcext:value-type="float">
            <text:p>421434,90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91 от 24.01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2-89/050/2022-2</text:p>
          </table:table-cell>
          <table:table-cell table:style-name="ce42" office:value-type="string" calcext:value-type="string">
            <text:p>31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6</text:p>
          </table:table-cell>
          <table:table-cell table:style-name="ce19" office:value-type="float" office:value="31.6" calcext:value-type="float">
            <text:p>31,60</text:p>
          </table:table-cell>
          <table:table-cell table:style-name="ce31" office:value-type="string" calcext:value-type="string">
            <text:p>89:05:020301:3791</text:p>
          </table:table-cell>
          <table:table-cell table:style-name="ce35" office:value-type="float" office:value="328823.28" calcext:value-type="float">
            <text:p>328823,28</text:p>
          </table:table-cell>
          <table:table-cell table:style-name="ce38" office:value-type="string" calcext:value-type="string">
            <text:p>Договор безвозмездной передачи квартиры от 19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1-89/050/2021-2</text:p>
          </table:table-cell>
          <table:table-cell table:style-name="ce42" office:value-type="string" calcext:value-type="string">
            <text:p>29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2" calcext:value-type="float">
            <text:p>9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7</text:p>
          </table:table-cell>
          <table:table-cell table:style-name="ce19" office:value-type="float" office:value="30.9" calcext:value-type="float">
            <text:p>30,90</text:p>
          </table:table-cell>
          <table:table-cell table:style-name="ce31" office:value-type="string" calcext:value-type="string">
            <text:p>89:05:020301:3796</text:p>
          </table:table-cell>
          <table:table-cell table:style-name="ce35" office:value-type="float" office:value="321539.22" calcext:value-type="float">
            <text:p>321539,2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, № 13-С, выдан 16.03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6-89/048/2022-2</text:p>
          </table:table-cell>
          <table:table-cell table:style-name="ce42" office:value-type="string" calcext:value-type="string">
            <text:p>24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3" calcext:value-type="float">
            <text:p>9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8</text:p>
          </table:table-cell>
          <table:table-cell table:style-name="ce19" office:value-type="float" office:value="39.4" calcext:value-type="float">
            <text:p>39,40</text:p>
          </table:table-cell>
          <table:table-cell table:style-name="ce31" office:value-type="string" calcext:value-type="string">
            <text:p>89:05:020301:3795</text:p>
          </table:table-cell>
          <table:table-cell table:style-name="ce35" office:value-type="float" office:value="409988.52" calcext:value-type="float">
            <text:p>409988,52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20, выдан</text:p>
            <text:p>23.03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5-89/053/2022-1</text:p>
          </table:table-cell>
          <table:table-cell table:style-name="ce42" office:value-type="string" calcext:value-type="string">
            <text:p>29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7386.16" office:value-type="float" office:value="67386.16" calcext:value-type="float">
            <text:p>67 386,1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9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794</text:p>
          </table:table-cell>
          <table:table-cell table:style-name="ce35" office:value-type="float" office:value="528614.64" calcext:value-type="float">
            <text:p>528614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4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5112.87" office:value-type="float" office:value="45112.87" calcext:value-type="float">
            <text:p>45 112,8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10</text:p>
          </table:table-cell>
          <table:table-cell table:style-name="ce19" office:value-type="float" office:value="31.7" calcext:value-type="float">
            <text:p>31,70</text:p>
          </table:table-cell>
          <table:table-cell table:style-name="ce31" office:value-type="string" calcext:value-type="string">
            <text:p>89:05:020301:3790</text:p>
          </table:table-cell>
          <table:table-cell table:style-name="ce35" office:value-type="float" office:value="329863.86" calcext:value-type="float">
            <text:p>329863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0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28151.14" office:value-type="float" office:value="28151.14" calcext:value-type="float">
            <text:p>28 151,14</text:p>
          </table:table-cell>
          <table:table-cell table:style-name="ce87"/>
          <table:table-cell table:style-name="ce74" table:formula="of:=65808.03" office:value-type="float" office:value="65808.03" calcext:value-type="float">
            <text:p>65 808,0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11</text:p>
          </table:table-cell>
          <table:table-cell table:style-name="ce19" office:value-type="float" office:value="39.6" calcext:value-type="float">
            <text:p>39,60</text:p>
          </table:table-cell>
          <table:table-cell table:style-name="ce31" office:value-type="string" calcext:value-type="string">
            <text:p>89:05:020301:3789</text:p>
          </table:table-cell>
          <table:table-cell table:style-name="ce35" office:value-type="float" office:value="412069.68" calcext:value-type="float">
            <text:p>412069,6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89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35166.72" office:value-type="float" office:value="35166.72" calcext:value-type="float">
            <text:p>35 166,72</text:p>
          </table:table-cell>
          <table:table-cell table:style-name="ce87"/>
          <table:table-cell table:style-name="ce74" table:formula="of:=84903.4" office:value-type="float" office:value="84903.4" calcext:value-type="float">
            <text:p>84 903,4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12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788</text:p>
          </table:table-cell>
          <table:table-cell table:style-name="ce35" office:value-type="float" office:value="528614.64" calcext:value-type="float">
            <text:p>528614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88-89/053/2021-2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1000" office:value-type="float" office:value="41000" calcext:value-type="float">
            <text:p>41 000,00</text:p>
          </table:table-cell>
          <table:table-cell table:style-name="ce87"/>
          <table:table-cell table:style-name="ce74" table:formula="of:=72169.15" office:value-type="float" office:value="72169.15" calcext:value-type="float">
            <text:p>72 169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8" calcext:value-type="float">
            <text:p>9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 1</text:p>
          </table:table-cell>
          <table:table-cell table:style-name="ce19" office:value-type="float" office:value="63.9" calcext:value-type="float">
            <text:p>63,90</text:p>
          </table:table-cell>
          <table:table-cell table:style-name="ce31" office:value-type="string" calcext:value-type="string">
            <text:p>89:05:020301:3594</text:p>
          </table:table-cell>
          <table:table-cell table:style-name="ce35" office:value-type="float" office:value="642655.72" calcext:value-type="float">
            <text:p>642655,7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94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80406.46" office:value-type="float" office:value="80406.46" calcext:value-type="float">
            <text:p>80 406,46</text:p>
          </table:table-cell>
          <table:table-cell table:style-name="ce87"/>
          <table:table-cell table:style-name="ce74" table:formula="of:=1391000" office:value-type="float" office:value="1391000" calcext:value-type="float">
            <text:p>1 391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3</text:p>
          </table:table-cell>
          <table:table-cell table:style-name="ce19" office:value-type="float" office:value="74.3" calcext:value-type="float">
            <text:p>74,30</text:p>
          </table:table-cell>
          <table:table-cell table:style-name="ce31" office:value-type="string" calcext:value-type="string">
            <text:p>89:05:020301:3592</text:p>
          </table:table-cell>
          <table:table-cell table:style-name="ce35" office:value-type="float" office:value="371111.05" calcext:value-type="float">
            <text:p>371111,0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92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92883.33" office:value-type="float" office:value="92883.33" calcext:value-type="float">
            <text:p>92 883,33</text:p>
          </table:table-cell>
          <table:table-cell table:style-name="ce87"/>
          <table:table-cell table:style-name="ce74" table:formula="of:=1373100" office:value-type="float" office:value="1373100" calcext:value-type="float">
            <text:p>1 373 1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4</text:p>
          </table:table-cell>
          <table:table-cell table:style-name="ce19" office:value-type="float" office:value="36.8" calcext:value-type="float">
            <text:p>36,80</text:p>
          </table:table-cell>
          <table:table-cell table:style-name="ce31" office:value-type="string" calcext:value-type="string">
            <text:p>89:05:020301:3591</text:p>
          </table:table-cell>
          <table:table-cell table:style-name="ce35" office:value-type="float" office:value="370105.33" calcext:value-type="float">
            <text:p>370105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91-89/053/2022-1</text:p>
          </table:table-cell>
          <table:table-cell table:style-name="ce42" office:value-type="string" calcext:value-type="string">
            <text:p>10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793000" office:value-type="float" office:value="1793000" calcext:value-type="float">
            <text:p>1 793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1" calcext:value-type="float">
            <text:p>9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6</text:p>
          </table:table-cell>
          <table:table-cell table:style-name="ce19" office:value-type="float" office:value="37" calcext:value-type="float">
            <text:p>37,00</text:p>
          </table:table-cell>
          <table:table-cell table:style-name="ce31" office:value-type="string" calcext:value-type="string">
            <text:p>89:05:020301:3589</text:p>
          </table:table-cell>
          <table:table-cell table:style-name="ce35" office:value-type="float" office:value="372116.77" calcext:value-type="float">
            <text:p>372116,7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67-с, выдан 15.11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9-89/053/2022-7</text:p>
          </table:table-cell>
          <table:table-cell table:style-name="ce42" office:value-type="string" calcext:value-type="string">
            <text:p>28.1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9311.46" office:value-type="float" office:value="89311.46" calcext:value-type="float">
            <text:p>89 311,4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7</text:p>
          </table:table-cell>
          <table:table-cell table:style-name="ce19" office:value-type="float" office:value="37.1" calcext:value-type="float">
            <text:p>37,10</text:p>
          </table:table-cell>
          <table:table-cell table:style-name="ce31" office:value-type="string" calcext:value-type="string">
            <text:p>89:05:020301:3588</text:p>
          </table:table-cell>
          <table:table-cell table:style-name="ce35" office:value-type="float" office:value="373122.49" calcext:value-type="float">
            <text:p>373122,49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88-с от 15.11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8-89/050/2023-2</text:p>
          </table:table-cell>
          <table:table-cell table:style-name="ce42" office:value-type="string" calcext:value-type="string">
            <text:p>14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0" calcext:value-type="float">
            <text:p>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3" calcext:value-type="float">
            <text:p>9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8</text:p>
          </table:table-cell>
          <table:table-cell table:style-name="ce19" office:value-type="float" office:value="37" calcext:value-type="float">
            <text:p>37,00</text:p>
          </table:table-cell>
          <table:table-cell table:style-name="ce31" office:value-type="string" calcext:value-type="string">
            <text:p>89:05:020301:3587</text:p>
          </table:table-cell>
          <table:table-cell table:style-name="ce35" office:value-type="float" office:value="372116.77" calcext:value-type="float">
            <text:p>372116,7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61-с, выдан 27.09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7-89/025/2022-2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9</text:p>
          </table:table-cell>
          <table:table-cell table:style-name="ce19" office:value-type="float" office:value="66" calcext:value-type="float">
            <text:p>66,00</text:p>
          </table:table-cell>
          <table:table-cell table:style-name="ce31" office:value-type="string" calcext:value-type="string">
            <text:p>89:05:020301:3586</text:p>
          </table:table-cell>
          <table:table-cell table:style-name="ce35" office:value-type="float" office:value="663775.86" calcext:value-type="float">
            <text:p>663775,8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60-с, выдан 27.09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6-89/048/2022-2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8215.7" office:value-type="float" office:value="68215.7" calcext:value-type="float">
            <text:p>68 215,7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5" calcext:value-type="float">
            <text:p>9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3 квартира №2</text:p>
          </table:table-cell>
          <table:table-cell table:style-name="ce19" office:value-type="float" office:value="88.1" calcext:value-type="float">
            <text:p>88,10</text:p>
          </table:table-cell>
          <table:table-cell table:style-name="ce31" office:value-type="string" calcext:value-type="string">
            <text:p>89:05:020301:4204</text:p>
          </table:table-cell>
          <table:table-cell table:style-name="ce35" office:value-type="float" office:value="2182040.54" calcext:value-type="float">
            <text:p>2182040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0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92038.37" office:value-type="float" office:value="192038.37" calcext:value-type="float">
            <text:p>192 038,37</text:p>
          </table:table-cell>
          <table:table-cell table:style-name="ce87"/>
          <table:table-cell table:style-name="ce74" table:formula="of:=54599.26" office:value-type="float" office:value="54599.26" calcext:value-type="float">
            <text:p>54 599,2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6" calcext:value-type="float">
            <text:p>9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3 квартира №3</text:p>
          </table:table-cell>
          <table:table-cell table:style-name="ce19" office:value-type="float" office:value="35.1" calcext:value-type="float">
            <text:p>35,10</text:p>
          </table:table-cell>
          <table:table-cell table:style-name="ce31" office:value-type="string" calcext:value-type="string">
            <text:p>89:05:020301:4207</text:p>
          </table:table-cell>
          <table:table-cell table:style-name="ce35" office:value-type="float" office:value="869348.73" calcext:value-type="float">
            <text:p>869348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07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63650.11" office:value-type="float" office:value="63650.11" calcext:value-type="float">
            <text:p>63 650,11</text:p>
          </table:table-cell>
          <table:table-cell table:style-name="ce87"/>
          <table:table-cell table:style-name="ce74" table:formula="of:=40315.34" office:value-type="float" office:value="40315.34" calcext:value-type="float">
            <text:p>40 315,3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7" calcext:value-type="float">
            <text:p>9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3 квартира №4</text:p>
          </table:table-cell>
          <table:table-cell table:style-name="ce19" office:value-type="float" office:value="17.8" calcext:value-type="float">
            <text:p>17,80</text:p>
          </table:table-cell>
          <table:table-cell table:style-name="ce31" office:value-type="string" calcext:value-type="string">
            <text:p>89:05:020301:4205</text:p>
          </table:table-cell>
          <table:table-cell table:style-name="ce35" office:value-type="float" office:value="440866.31" calcext:value-type="float">
            <text:p>440866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05-89/048/2022-1</text:p>
          </table:table-cell>
          <table:table-cell table:style-name="ce42" office:value-type="string" calcext:value-type="string">
            <text:p>10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5266.73" office:value-type="float" office:value="55266.73" calcext:value-type="float">
            <text:p>55 266,7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8" calcext:value-type="float">
            <text:p>9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3 квартира №5</text:p>
          </table:table-cell>
          <table:table-cell table:style-name="ce19" office:value-type="float" office:value="82.3" calcext:value-type="float">
            <text:p>82,30</text:p>
          </table:table-cell>
          <table:table-cell table:style-name="ce31" office:value-type="string" calcext:value-type="string">
            <text:p>89:05:020301:9153</text:p>
          </table:table-cell>
          <table:table-cell table:style-name="ce35" office:value-type="float" office:value="2038387.47" calcext:value-type="float">
            <text:p>2038387,47</text:p>
          </table:table-cell>
          <table:table-cell table:style-name="ce38" office:value-type="string" calcext:value-type="string">
            <text:p>Договор безвозмездной передачи жилого помещения от 16.09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3-89/050/2021-7</text:p>
          </table:table-cell>
          <table:table-cell table:style-name="ce42" office:value-type="string" calcext:value-type="string">
            <text:p>02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9" calcext:value-type="float">
            <text:p>9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3</text:p>
          </table:table-cell>
          <table:table-cell table:style-name="ce19" office:value-type="float" office:value="37.2" calcext:value-type="float">
            <text:p>37,20</text:p>
          </table:table-cell>
          <table:table-cell table:style-name="ce31" office:value-type="string" calcext:value-type="string">
            <text:p>89:05:020301:9204</text:p>
          </table:table-cell>
          <table:table-cell table:style-name="ce35" office:value-type="float" office:value="929119.85" calcext:value-type="float">
            <text:p>929119,8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4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31710.23" office:value-type="float" office:value="31710.23" calcext:value-type="float">
            <text:p>31 710,23</text:p>
          </table:table-cell>
          <table:table-cell table:style-name="ce87"/>
          <table:table-cell table:style-name="ce74" table:formula="of:=69684.14" office:value-type="float" office:value="69684.14" calcext:value-type="float">
            <text:p>69 684,1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4</text:p>
          </table:table-cell>
          <table:table-cell table:style-name="ce19" office:value-type="float" office:value="35.9" calcext:value-type="float">
            <text:p>35,90</text:p>
          </table:table-cell>
          <table:table-cell table:style-name="ce31" office:value-type="string" calcext:value-type="string">
            <text:p>89:05:020301:7633</text:p>
          </table:table-cell>
          <table:table-cell table:style-name="ce35" office:value-type="float" office:value="896650.61" calcext:value-type="float">
            <text:p>896650,61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1-с от 17.11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33-89/050/2021-4</text:p>
          </table:table-cell>
          <table:table-cell table:style-name="ce42" office:value-type="string" calcext:value-type="string">
            <text:p>21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5</text:p>
          </table:table-cell>
          <table:table-cell table:style-name="ce19" office:value-type="float" office:value="37" calcext:value-type="float">
            <text:p>37,00</text:p>
          </table:table-cell>
          <table:table-cell table:style-name="ce31" office:value-type="string" calcext:value-type="string">
            <text:p>89:05:020301:9203</text:p>
          </table:table-cell>
          <table:table-cell table:style-name="ce35" office:value-type="float" office:value="924124.58" calcext:value-type="float">
            <text:p>924124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3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31539.28" office:value-type="float" office:value="31539.28" calcext:value-type="float">
            <text:p>31 539,2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32" calcext:value-type="float">
            <text:p>9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6</text:p>
          </table:table-cell>
          <table:table-cell table:style-name="ce19" office:value-type="float" office:value="35.8" calcext:value-type="float">
            <text:p>35,80</text:p>
          </table:table-cell>
          <table:table-cell table:style-name="ce31" office:value-type="string" calcext:value-type="string">
            <text:p>89:05:020301:7629</text:p>
          </table:table-cell>
          <table:table-cell table:style-name="ce35" office:value-type="float" office:value="894152.97" calcext:value-type="float">
            <text:p>894152,97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39-с от 10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9-89/052/2021-4</text:p>
          </table:table-cell>
          <table:table-cell table:style-name="ce42" office:value-type="string" calcext:value-type="string">
            <text:p>17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3" calcext:value-type="float">
            <text:p>9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7</text:p>
          </table:table-cell>
          <table:table-cell table:style-name="ce19" office:value-type="float" office:value="36" calcext:value-type="float">
            <text:p>36,00</text:p>
          </table:table-cell>
          <table:table-cell table:style-name="ce31" office:value-type="string" calcext:value-type="string">
            <text:p>89:05:020301:7630</text:p>
          </table:table-cell>
          <table:table-cell table:style-name="ce35" office:value-type="float" office:value="899148.24" calcext:value-type="float">
            <text:p>899148,24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2-с от 19.11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30-89/052/2022-4</text:p>
          </table:table-cell>
          <table:table-cell table:style-name="ce42" office:value-type="string" calcext:value-type="string">
            <text:p>21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5859.21" office:value-type="float" office:value="75859.21" calcext:value-type="float">
            <text:p>75 859,2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4" calcext:value-type="float">
            <text:p>9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8</text:p>
          </table:table-cell>
          <table:table-cell table:style-name="ce19" office:value-type="float" office:value="44" calcext:value-type="float">
            <text:p>44,00</text:p>
          </table:table-cell>
          <table:table-cell table:style-name="ce32" office:value-type="string" calcext:value-type="string">
            <text:p>89:05:020301:10117 </text:p>
          </table:table-cell>
          <table:table-cell table:style-name="ce35" office:value-type="float" office:value="1098958.96" calcext:value-type="float">
            <text:p>1098958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7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36496.68" office:value-type="float" office:value="36496.68" calcext:value-type="float">
            <text:p>36 496,68</text:p>
          </table:table-cell>
          <table:table-cell table:style-name="ce87"/>
          <table:table-cell table:style-name="ce74" table:formula="of:=62356.27" office:value-type="float" office:value="62356.27" calcext:value-type="float">
            <text:p>62 356,2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1</text:p>
          </table:table-cell>
          <table:table-cell table:style-name="ce19" office:value-type="float" office:value="28.5" calcext:value-type="float">
            <text:p>28,50</text:p>
          </table:table-cell>
          <table:table-cell table:style-name="ce31" office:value-type="string" calcext:value-type="string">
            <text:p>89:05:020301:3585</text:p>
          </table:table-cell>
          <table:table-cell table:style-name="ce35" office:value-type="float" office:value="296565.3" calcext:value-type="float">
            <text:p>296565,30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995 от 30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5-89/050/2021-3</text:p>
          </table:table-cell>
          <table:table-cell table:style-name="ce42" office:value-type="string" calcext:value-type="string">
            <text:p>18.03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060.37" office:value-type="float" office:value="45060.37" calcext:value-type="float">
            <text:p>45 060,3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3</text:p>
          </table:table-cell>
          <table:table-cell table:style-name="ce19" office:value-type="float" office:value="41.2" calcext:value-type="float">
            <text:p>41,20</text:p>
          </table:table-cell>
          <table:table-cell table:style-name="ce31" office:value-type="string" calcext:value-type="string">
            <text:p>89:05:020301:3583</text:p>
          </table:table-cell>
          <table:table-cell table:style-name="ce35" office:value-type="float" office:value="428718.96" calcext:value-type="float">
            <text:p>428718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3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48493" office:value-type="float" office:value="348493" calcext:value-type="float">
            <text:p>348 493,00</text:p>
          </table:table-cell>
          <table:table-cell table:style-name="ce87"/>
          <table:table-cell table:style-name="ce74" table:formula="of:=79803.88" office:value-type="float" office:value="79803.88" calcext:value-type="float">
            <text:p>79 803,8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7" calcext:value-type="float">
            <text:p>9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4</text:p>
          </table:table-cell>
          <table:table-cell table:style-name="ce19" office:value-type="float" office:value="29.2" calcext:value-type="float">
            <text:p>29,20</text:p>
          </table:table-cell>
          <table:table-cell table:style-name="ce31" office:value-type="string" calcext:value-type="string">
            <text:p>89:05:020301:3582</text:p>
          </table:table-cell>
          <table:table-cell table:style-name="ce35" office:value-type="float" office:value="303849.36" calcext:value-type="float">
            <text:p>303849,36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989 от 2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2-89/048/2021-3</text:p>
          </table:table-cell>
          <table:table-cell table:style-name="ce42" office:value-type="string" calcext:value-type="string">
            <text:p>14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8" calcext:value-type="float">
            <text:p>9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7</text:p>
          </table:table-cell>
          <table:table-cell table:style-name="ce19" office:value-type="float" office:value="40.6" calcext:value-type="float">
            <text:p>40,60</text:p>
          </table:table-cell>
          <table:table-cell table:style-name="ce31" office:value-type="string" calcext:value-type="string">
            <text:p>89:05:020301:3575</text:p>
          </table:table-cell>
          <table:table-cell table:style-name="ce35" office:value-type="float" office:value="422475.48" calcext:value-type="float">
            <text:p>422475,48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17 от 29.04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75-89/048/2021-3</text:p>
          </table:table-cell>
          <table:table-cell table:style-name="ce42" office:value-type="string" calcext:value-type="string">
            <text:p>07.06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7983.26" office:value-type="float" office:value="77983.26" calcext:value-type="float">
            <text:p>77 983,2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8</text:p>
          </table:table-cell>
          <table:table-cell table:style-name="ce19" office:value-type="float" office:value="29.2" calcext:value-type="float">
            <text:p>29,20</text:p>
          </table:table-cell>
          <table:table-cell table:style-name="ce31" office:value-type="string" calcext:value-type="string">
            <text:p>89:05:020301:3574</text:p>
          </table:table-cell>
          <table:table-cell table:style-name="ce35" office:value-type="float" office:value="303849.36" calcext:value-type="float">
            <text:p>303849,3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74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2411.93" office:value-type="float" office:value="42411.93" calcext:value-type="float">
            <text:p>42 411,93</text:p>
          </table:table-cell>
          <table:table-cell table:style-name="ce87"/>
          <table:table-cell table:style-name="ce74" table:formula="of:=45818.96" office:value-type="float" office:value="45818.96" calcext:value-type="float">
            <text:p>45 818,9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11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3579</text:p>
          </table:table-cell>
          <table:table-cell table:style-name="ce35" office:value-type="float" office:value="323620.38" calcext:value-type="float">
            <text:p>323620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79-89/049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45171.61" office:value-type="float" office:value="45171.61" calcext:value-type="float">
            <text:p>45 171,6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12</text:p>
          </table:table-cell>
          <table:table-cell table:style-name="ce19" office:value-type="float" office:value="30.1" calcext:value-type="float">
            <text:p>30,10</text:p>
          </table:table-cell>
          <table:table-cell table:style-name="ce31" office:value-type="string" calcext:value-type="string">
            <text:p>89:05:020301:3578</text:p>
          </table:table-cell>
          <table:table-cell table:style-name="ce35" office:value-type="float" office:value="313214.58" calcext:value-type="float">
            <text:p>313214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78-89/049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43719.15" office:value-type="float" office:value="43719.15" calcext:value-type="float">
            <text:p>43 719,1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14</text:p>
          </table:table-cell>
          <table:table-cell table:style-name="ce19" office:value-type="float" office:value="40.9" calcext:value-type="float">
            <text:p>40,90</text:p>
          </table:table-cell>
          <table:table-cell table:style-name="ce31" office:value-type="string" calcext:value-type="string">
            <text:p>89:05:020301:3572</text:p>
          </table:table-cell>
          <table:table-cell table:style-name="ce35" office:value-type="float" office:value="425597.22" calcext:value-type="float">
            <text:p>425597,2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72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55919.84" office:value-type="float" office:value="55919.84" calcext:value-type="float">
            <text:p>55 919,84</text:p>
          </table:table-cell>
          <table:table-cell table:style-name="ce87"/>
          <table:table-cell table:style-name="ce74" table:formula="of:=145618.8" office:value-type="float" office:value="145618.8" calcext:value-type="float">
            <text:p>145 618,8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3" calcext:value-type="float">
            <text:p>9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15</text:p>
          </table:table-cell>
          <table:table-cell table:style-name="ce19" office:value-type="float" office:value="31.4" calcext:value-type="float">
            <text:p>31,40</text:p>
          </table:table-cell>
          <table:table-cell table:style-name="ce31" office:value-type="string" calcext:value-type="string">
            <text:p>89:05:020301:3571</text:p>
          </table:table-cell>
          <table:table-cell table:style-name="ce35" office:value-type="float" office:value="326742.12" calcext:value-type="float">
            <text:p>326742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71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5607.35" office:value-type="float" office:value="45607.35" calcext:value-type="float">
            <text:p>45 607,35</text:p>
          </table:table-cell>
          <table:table-cell table:style-name="ce87"/>
          <table:table-cell table:style-name="ce74" table:formula="of:=128053.89" office:value-type="float" office:value="128053.89" calcext:value-type="float">
            <text:p>128 053,8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4" calcext:value-type="float">
            <text:p>9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7 квартира №16</text:p>
          </table:table-cell>
          <table:table-cell table:style-name="ce19" office:value-type="float" office:value="30.1" calcext:value-type="float">
            <text:p>30,10</text:p>
          </table:table-cell>
          <table:table-cell table:style-name="ce31" office:value-type="string" calcext:value-type="string">
            <text:p>89:05:020301:3570</text:p>
          </table:table-cell>
          <table:table-cell table:style-name="ce35" office:value-type="float" office:value="313214.58" calcext:value-type="float">
            <text:p>313214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70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3719.18" office:value-type="float" office:value="43719.18" calcext:value-type="float">
            <text:p>43 719,18</text:p>
          </table:table-cell>
          <table:table-cell table:style-name="ce87"/>
          <table:table-cell table:style-name="ce74" table:formula="of:=1177000" office:value-type="float" office:value="1177000" calcext:value-type="float">
            <text:p>1 177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45" calcext:value-type="float">
            <text:p>9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1</text:p>
          </table:table-cell>
          <table:table-cell table:style-name="ce19" office:value-type="float" office:value="51.5" calcext:value-type="float">
            <text:p>51,50</text:p>
          </table:table-cell>
          <table:table-cell table:style-name="ce31" office:value-type="string" calcext:value-type="string">
            <text:p>89:05:020301:4214</text:p>
          </table:table-cell>
          <table:table-cell table:style-name="ce35" office:value-type="float" office:value="535898.7" calcext:value-type="float">
            <text:p>535898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14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5" table:formula="of:=76606.85" office:value-type="float" office:value="76606.85" calcext:value-type="float">
            <text:p>76 606,85</text:p>
          </table:table-cell>
          <table:table-cell table:style-name="ce87"/>
          <table:table-cell table:style-name="ce74" table:formula="of:=128903.81" office:value-type="float" office:value="128903.81" calcext:value-type="float">
            <text:p>128 903,8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2</text:p>
          </table:table-cell>
          <table:table-cell table:style-name="ce19" office:value-type="float" office:value="41.3" calcext:value-type="float">
            <text:p>41,30</text:p>
          </table:table-cell>
          <table:table-cell table:style-name="ce31" office:value-type="string" calcext:value-type="string">
            <text:p>89:05:020301:4212</text:p>
          </table:table-cell>
          <table:table-cell table:style-name="ce35" office:value-type="float" office:value="428718.96" calcext:value-type="float">
            <text:p>428718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12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5" table:formula="of:=61285.48" office:value-type="float" office:value="61285.48" calcext:value-type="float">
            <text:p>61 285,48</text:p>
          </table:table-cell>
          <table:table-cell table:style-name="ce87"/>
          <table:table-cell table:style-name="ce74" table:formula="of:=88107.88" office:value-type="float" office:value="88107.88" calcext:value-type="float">
            <text:p>88 107,8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7" calcext:value-type="float">
            <text:p>9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3</text:p>
          </table:table-cell>
          <table:table-cell table:style-name="ce19" office:value-type="float" office:value="30.5" calcext:value-type="float">
            <text:p>30,50</text:p>
          </table:table-cell>
          <table:table-cell table:style-name="ce31" office:value-type="string" calcext:value-type="string">
            <text:p>89:05:020301:10106</text:p>
          </table:table-cell>
          <table:table-cell table:style-name="ce35" office:value-type="float" office:value="317376.9" calcext:value-type="float">
            <text:p>317376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06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5" table:formula="of:=46707.87" office:value-type="float" office:value="46707.87" calcext:value-type="float">
            <text:p>46 707,87</text:p>
          </table:table-cell>
          <table:table-cell table:style-name="ce87"/>
          <table:table-cell table:style-name="ce74" table:formula="of:=114738.55" office:value-type="float" office:value="114738.55" calcext:value-type="float">
            <text:p>114 738,5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8" calcext:value-type="float">
            <text:p>9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4</text:p>
          </table:table-cell>
          <table:table-cell table:style-name="ce19" office:value-type="float" office:value="51.5" calcext:value-type="float">
            <text:p>51,50</text:p>
          </table:table-cell>
          <table:table-cell table:style-name="ce31" office:value-type="string" calcext:value-type="string">
            <text:p>89:05:020301:4220 </text:p>
          </table:table-cell>
          <table:table-cell table:style-name="ce35" office:value-type="float" office:value="535898.7" calcext:value-type="float">
            <text:p>535898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20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5" table:formula="of:=76606.85" office:value-type="float" office:value="76606.85" calcext:value-type="float">
            <text:p>76 606,85</text:p>
          </table:table-cell>
          <table:table-cell table:style-name="ce87"/>
          <table:table-cell table:style-name="ce74" table:formula="of:=146468.72" office:value-type="float" office:value="146468.72" calcext:value-type="float">
            <text:p>146 468,7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49" calcext:value-type="float">
            <text:p>9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5</text:p>
          </table:table-cell>
          <table:table-cell table:style-name="ce19" office:value-type="float" office:value="31.9" calcext:value-type="float">
            <text:p>31,90</text:p>
          </table:table-cell>
          <table:table-cell table:style-name="ce31" office:value-type="string" calcext:value-type="string">
            <text:p>89:05:020301:4216</text:p>
          </table:table-cell>
          <table:table-cell table:style-name="ce35" office:value-type="float" office:value="331945.02" calcext:value-type="float">
            <text:p>331945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16-89/049/2021-3</text:p>
          </table:table-cell>
          <table:table-cell table:style-name="ce42" office:value-type="string" calcext:value-type="string">
            <text:p>20.05.2021</text:p>
          </table:table-cell>
          <table:table-cell table:style-name="ce75" table:formula="of:=61880.49" office:value-type="float" office:value="61880.49" calcext:value-type="float">
            <text:p>61 880,49</text:p>
          </table:table-cell>
          <table:table-cell table:style-name="ce87"/>
          <table:table-cell table:style-name="ce74" table:formula="of:=1426500" office:value-type="float" office:value="1426500" calcext:value-type="float">
            <text:p>1 426 5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6</text:p>
          </table:table-cell>
          <table:table-cell table:style-name="ce19" office:value-type="float" office:value="31.9" calcext:value-type="float">
            <text:p>31,90</text:p>
          </table:table-cell>
          <table:table-cell table:style-name="ce31" office:value-type="string" calcext:value-type="string">
            <text:p>89:05:020301:7711</text:p>
          </table:table-cell>
          <table:table-cell table:style-name="ce35" office:value-type="float" office:value="331945.02" calcext:value-type="float">
            <text:p>331945,02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973 от 10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11-89/051/2021-4</text:p>
          </table:table-cell>
          <table:table-cell table:style-name="ce42" office:value-type="string" calcext:value-type="string">
            <text:p>24.05.2021</text:p>
          </table:table-cell>
          <table:table-cell table:style-name="ce75" office:value-type="float" office:value="1" calcext:value-type="float">
            <text:p>1,00</text:p>
          </table:table-cell>
          <table:table-cell table:style-name="ce87"/>
          <table:table-cell table:style-name="ce74" table:formula="of:=115021.86" office:value-type="float" office:value="115021.86" calcext:value-type="float">
            <text:p>115 021,8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7</text:p>
          </table:table-cell>
          <table:table-cell table:style-name="ce19" office:value-type="float" office:value="30.9" calcext:value-type="float">
            <text:p>30,90</text:p>
          </table:table-cell>
          <table:table-cell table:style-name="ce31" office:value-type="string" calcext:value-type="string">
            <text:p>89:05:020301:4213</text:p>
          </table:table-cell>
          <table:table-cell table:style-name="ce35" office:value-type="float" office:value="321539.22" calcext:value-type="float">
            <text:p>321539,22</text:p>
          </table:table-cell>
          <table:table-cell table:style-name="ce46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мена) от 06.07.2023 №44-с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13-89/052/2023-6</text:p>
          </table:table-cell>
          <table:table-cell table:style-name="ce42" office:value-type="string" calcext:value-type="string">
            <text:p>12.07.2023</text:p>
          </table:table-cell>
          <table:table-cell table:style-name="ce75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8</text:p>
          </table:table-cell>
          <table:table-cell table:style-name="ce19" office:value-type="float" office:value="41.4" calcext:value-type="float">
            <text:p>41,40</text:p>
          </table:table-cell>
          <table:table-cell table:style-name="ce31" office:value-type="string" calcext:value-type="string">
            <text:p>89:05:020301:4219</text:p>
          </table:table-cell>
          <table:table-cell table:style-name="ce35" office:value-type="float" office:value="430800.12" calcext:value-type="float">
            <text:p>430800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19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5" table:formula="of:=61582.98" office:value-type="float" office:value="61582.98" calcext:value-type="float">
            <text:p>61 582,9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53" calcext:value-type="float">
            <text:p>9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9</text:p>
          </table:table-cell>
          <table:table-cell table:style-name="ce19" office:value-type="float" office:value="51.4" calcext:value-type="float">
            <text:p>51,40</text:p>
          </table:table-cell>
          <table:table-cell table:style-name="ce31" office:value-type="string" calcext:value-type="string">
            <text:p>89:05:020301:4218</text:p>
          </table:table-cell>
          <table:table-cell table:style-name="ce35" office:value-type="float" office:value="534858.12" calcext:value-type="float">
            <text:p>534858,12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 (мена) от 23.02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18-89/048/2022-5</text:p>
          </table:table-cell>
          <table:table-cell table:style-name="ce42" office:value-type="string" calcext:value-type="string">
            <text:p>18.03.2022</text:p>
          </table:table-cell>
          <table:table-cell table:style-name="ce75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9 квартира №11</text:p>
          </table:table-cell>
          <table:table-cell table:style-name="ce19" office:value-type="float" office:value="42.2" calcext:value-type="float">
            <text:p>42,20</text:p>
          </table:table-cell>
          <table:table-cell table:style-name="ce31" office:value-type="string" calcext:value-type="string">
            <text:p>89:05:020301:4217</text:p>
          </table:table-cell>
          <table:table-cell table:style-name="ce35" office:value-type="float" office:value="439124.76" calcext:value-type="float">
            <text:p>439124,76</text:p>
          </table:table-cell>
          <table:table-cell table:style-name="ce38" office:value-type="string" calcext:value-type="string">
            <text:p>Соглашение об изъятии недвижимого имущества для мун-х нужд от 01.06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17-89/048/2022-5</text:p>
          </table:table-cell>
          <table:table-cell table:style-name="ce42" office:value-type="string" calcext:value-type="string">
            <text:p>08.06.2022</text:p>
          </table:table-cell>
          <table:table-cell table:style-name="ce75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55" calcext:value-type="float">
            <text:p>9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4 квартира №2</text:p>
          </table:table-cell>
          <table:table-cell table:style-name="ce19" office:value-type="float" office:value="43.1" calcext:value-type="float">
            <text:p>43,10</text:p>
          </table:table-cell>
          <table:table-cell table:style-name="ce31" office:value-type="string" calcext:value-type="string">
            <text:p>89:05:020301:4437</text:p>
          </table:table-cell>
          <table:table-cell table:style-name="ce35" office:value-type="float" office:value="846361.17" calcext:value-type="float">
            <text:p>846361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37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203414" office:value-type="float" office:value="203414" calcext:value-type="float">
            <text:p>203 414,00</text:p>
          </table:table-cell>
          <table:table-cell table:style-name="ce87"/>
          <table:table-cell table:style-name="ce74" table:formula="of:=24687.95" office:value-type="float" office:value="24687.95" calcext:value-type="float">
            <text:p>24 687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56" calcext:value-type="float">
            <text:p>9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4 квартира №16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4424</text:p>
          </table:table-cell>
          <table:table-cell table:style-name="ce35" office:value-type="float" office:value="869925.75" calcext:value-type="float">
            <text:p>869925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24-89/049/2021-3</text:p>
          </table:table-cell>
          <table:table-cell table:style-name="ce42" office:value-type="string" calcext:value-type="string">
            <text:p>15.05.2021</text:p>
          </table:table-cell>
          <table:table-cell table:style-name="ce74" table:formula="of:=201594.12" office:value-type="float" office:value="201594.12" calcext:value-type="float">
            <text:p>201 594,1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57" calcext:value-type="float">
            <text:p>9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9 квартира №1</text:p>
          </table:table-cell>
          <table:table-cell table:style-name="ce19" office:value-type="float" office:value="48.4" calcext:value-type="float">
            <text:p>48,40</text:p>
          </table:table-cell>
          <table:table-cell table:style-name="ce31" office:value-type="string" calcext:value-type="string">
            <text:p>89:05:020301:9852</text:p>
          </table:table-cell>
          <table:table-cell table:style-name="ce35" office:value-type="float" office:value="503640.72" calcext:value-type="float">
            <text:p>503640,7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2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74340.56" office:value-type="float" office:value="74340.56" calcext:value-type="float">
            <text:p>74 340,56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58" calcext:value-type="float">
            <text:p>9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9 квартира №3</text:p>
          </table:table-cell>
          <table:table-cell table:style-name="ce19" office:value-type="float" office:value="31.5" calcext:value-type="float">
            <text:p>31,50</text:p>
          </table:table-cell>
          <table:table-cell table:style-name="ce31" office:value-type="string" calcext:value-type="string">
            <text:p>89:05:020301:7713</text:p>
          </table:table-cell>
          <table:table-cell table:style-name="ce35" office:value-type="float" office:value="327782.7" calcext:value-type="float">
            <text:p>327782,70</text:p>
          </table:table-cell>
          <table:table-cell table:style-name="ce147" office:value-type="string" calcext:value-type="string">
            <text:p>Cоглашение об изъятии земельного участка и расположенного на нем объекта недвижимого</text:p>
            <text:p>имущества для муниципальных нужд (выкуп), № 56-с, выдан 10.12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6" office:value-type="string" calcext:value-type="string">
            <text:p>89:05:020301:7713-89/048/2022-12</text:p>
          </table:table-cell>
          <table:table-cell table:style-name="ce42" office:value-type="string" calcext:value-type="string">
            <text:p><text:s/>18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4937.05" office:value-type="float" office:value="74937.05" calcext:value-type="float">
            <text:p>74 937,0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59" calcext:value-type="float">
            <text:p>9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9 квартира №4</text:p>
          </table:table-cell>
          <table:table-cell table:style-name="ce19" office:value-type="float" office:value="52.3" calcext:value-type="float">
            <text:p>52,30</text:p>
          </table:table-cell>
          <table:table-cell table:style-name="ce31" office:value-type="string" calcext:value-type="string">
            <text:p>89:05:020301:7716</text:p>
          </table:table-cell>
          <table:table-cell table:style-name="ce35" office:value-type="float" office:value="544223.34" calcext:value-type="float">
            <text:p>544223,34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985 от 2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16-89/051/2021-2</text:p>
          </table:table-cell>
          <table:table-cell table:style-name="ce42" office:value-type="string" calcext:value-type="string">
            <text:p>22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11150" office:value-type="float" office:value="1011150" calcext:value-type="float">
            <text:p>1 011 15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9 квартира №6</text:p>
          </table:table-cell>
          <table:table-cell table:style-name="ce19" office:value-type="float" office:value="31" calcext:value-type="float">
            <text:p>31,00</text:p>
          </table:table-cell>
          <table:table-cell table:style-name="ce31" office:value-type="string" calcext:value-type="string">
            <text:p><text:s/>89:05:020301:10116 <text:s/></text:p>
          </table:table-cell>
          <table:table-cell table:style-name="ce35" office:value-type="float" office:value="322579.8" calcext:value-type="float">
            <text:p>322579,8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6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45232.17" office:value-type="float" office:value="45232.17" calcext:value-type="float">
            <text:p>45 232,17</text:p>
          </table:table-cell>
          <table:table-cell table:style-name="ce87"/>
          <table:table-cell table:style-name="ce74" table:formula="of:=32388.05" office:value-type="float" office:value="32388.05" calcext:value-type="float">
            <text:p>32 388,0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61" calcext:value-type="float">
            <text:p>9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9 квартира №8</text:p>
          </table:table-cell>
          <table:table-cell table:style-name="ce19" office:value-type="float" office:value="41.8" calcext:value-type="float">
            <text:p>41,80</text:p>
          </table:table-cell>
          <table:table-cell table:style-name="ce31" office:value-type="string" calcext:value-type="string">
            <text:p>89:05:020301:9310</text:p>
          </table:table-cell>
          <table:table-cell table:style-name="ce35" office:value-type="float" office:value="434962.44" calcext:value-type="float">
            <text:p>434962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310-89/052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9643.68" office:value-type="float" office:value="59643.68" calcext:value-type="float">
            <text:p>59 643,68</text:p>
          </table:table-cell>
          <table:table-cell table:style-name="ce87"/>
          <table:table-cell table:style-name="ce74" table:formula="of:=42152.09" office:value-type="float" office:value="42152.09" calcext:value-type="float">
            <text:p>42 152,0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62" calcext:value-type="float">
            <text:p>9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9 квартира №10</text:p>
          </table:table-cell>
          <table:table-cell table:style-name="ce19" office:value-type="float" office:value="30.4" calcext:value-type="float">
            <text:p>30,40</text:p>
          </table:table-cell>
          <table:table-cell table:style-name="ce31" office:value-type="string" calcext:value-type="string">
            <text:p>89:05:020301:9307</text:p>
          </table:table-cell>
          <table:table-cell table:style-name="ce35" office:value-type="float" office:value="316336.32" calcext:value-type="float">
            <text:p>316336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307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3377.22" office:value-type="float" office:value="43377.22" calcext:value-type="float">
            <text:p>43 377,22</text:p>
          </table:table-cell>
          <table:table-cell table:style-name="ce87"/>
          <table:table-cell table:style-name="ce74" table:formula="of:=2763006.12" office:value-type="float" office:value="2763006.12" calcext:value-type="float">
            <text:p>2 763 006,1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9 квартира №11</text:p>
          </table:table-cell>
          <table:table-cell table:style-name="ce19" office:value-type="float" office:value="42.2" calcext:value-type="float">
            <text:p>42,20</text:p>
          </table:table-cell>
          <table:table-cell table:style-name="ce31" office:value-type="string" calcext:value-type="string">
            <text:p>89:05:020301:9309</text:p>
          </table:table-cell>
          <table:table-cell table:style-name="ce35" office:value-type="float" office:value="439124.76" calcext:value-type="float">
            <text:p>439124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309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60214.43" office:value-type="float" office:value="60214.43" calcext:value-type="float">
            <text:p>60 214,43</text:p>
          </table:table-cell>
          <table:table-cell table:style-name="ce87"/>
          <table:table-cell table:style-name="ce74" table:formula="of:=2722628.16" office:value-type="float" office:value="2722628.16" calcext:value-type="float">
            <text:p>2 722 628,1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64" calcext:value-type="float">
            <text:p>9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9 квартира №12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9800</text:p>
          </table:table-cell>
          <table:table-cell table:style-name="ce35" office:value-type="float" office:value="547345.08" calcext:value-type="float">
            <text:p>547345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0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70202.6" office:value-type="float" office:value="70202.6" calcext:value-type="float">
            <text:p>70 202,60</text:p>
          </table:table-cell>
          <table:table-cell table:style-name="ce87"/>
          <table:table-cell table:style-name="ce74" table:formula="of:=1731340.32" office:value-type="float" office:value="1731340.32" calcext:value-type="float">
            <text:p>1 731 340,3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65" calcext:value-type="float">
            <text:p>9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1</text:p>
          </table:table-cell>
          <table:table-cell table:style-name="ce19" office:value-type="float" office:value="51.7" calcext:value-type="float">
            <text:p>51,70</text:p>
          </table:table-cell>
          <table:table-cell table:style-name="ce31" office:value-type="string" calcext:value-type="string">
            <text:p>89:05:020301:3471</text:p>
          </table:table-cell>
          <table:table-cell table:style-name="ce35" office:value-type="float" office:value="519957.76" calcext:value-type="float">
            <text:p>519957,76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986 от 2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71-89/048/2021-2</text:p>
          </table:table-cell>
          <table:table-cell table:style-name="ce42" office:value-type="string" calcext:value-type="string">
            <text:p>14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750590.83" office:value-type="float" office:value="1750590.83" calcext:value-type="float">
            <text:p>1 750 590,8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66" calcext:value-type="float">
            <text:p>9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2</text:p>
          </table:table-cell>
          <table:table-cell table:style-name="ce19" office:value-type="float" office:value="42.2" calcext:value-type="float">
            <text:p>42,20</text:p>
          </table:table-cell>
          <table:table-cell table:style-name="ce31" office:value-type="string" calcext:value-type="string">
            <text:p>89:05:020301:3473</text:p>
          </table:table-cell>
          <table:table-cell table:style-name="ce35" office:value-type="float" office:value="424414.26" calcext:value-type="float">
            <text:p>424414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73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54271.84" office:value-type="float" office:value="54271.84" calcext:value-type="float">
            <text:p>54 271,84</text:p>
          </table:table-cell>
          <table:table-cell table:style-name="ce87"/>
          <table:table-cell table:style-name="ce74" table:formula="of:=3591701.14" office:value-type="float" office:value="3591701.14" calcext:value-type="float">
            <text:p>3 591 701,1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67" calcext:value-type="float">
            <text:p>9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3</text:p>
          </table:table-cell>
          <table:table-cell table:style-name="ce19" office:value-type="float" office:value="31.2" calcext:value-type="float">
            <text:p>31,20</text:p>
          </table:table-cell>
          <table:table-cell table:style-name="ce31" office:value-type="string" calcext:value-type="string">
            <text:p>89:05:020301:3472</text:p>
          </table:table-cell>
          <table:table-cell table:style-name="ce35" office:value-type="float" office:value="313784.95" calcext:value-type="float">
            <text:p>313784,9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 97 от 14.12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72-89/026/2023-12</text:p>
          </table:table-cell>
          <table:table-cell table:style-name="ce42" office:value-type="string" calcext:value-type="string">
            <text:p>20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779200" office:value-type="float" office:value="2779200" calcext:value-type="float">
            <text:p>2 779 2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68" calcext:value-type="float">
            <text:p>9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4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465</text:p>
          </table:table-cell>
          <table:table-cell table:style-name="ce35" office:value-type="float" office:value="510906.27" calcext:value-type="float">
            <text:p>510906,2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65-89/052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65331.98" office:value-type="float" office:value="65331.98" calcext:value-type="float">
            <text:p>65 331,98</text:p>
          </table:table-cell>
          <table:table-cell table:style-name="ce87"/>
          <table:table-cell table:style-name="ce74" table:formula="of:=74530.05" office:value-type="float" office:value="74530.05" calcext:value-type="float">
            <text:p>74 530,0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69" calcext:value-type="float">
            <text:p>9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5</text:p>
          </table:table-cell>
          <table:table-cell table:style-name="ce19" office:value-type="float" office:value="42.5" calcext:value-type="float">
            <text:p>42,50</text:p>
          </table:table-cell>
          <table:table-cell table:style-name="ce31" office:value-type="string" calcext:value-type="string">
            <text:p>89:05:020301:3476</text:p>
          </table:table-cell>
          <table:table-cell table:style-name="ce35" office:value-type="float" office:value="427431.43" calcext:value-type="float">
            <text:p>427431,43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984 от 2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76-89/048/2021-2</text:p>
          </table:table-cell>
          <table:table-cell table:style-name="ce42" office:value-type="string" calcext:value-type="string">
            <text:p>14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6</text:p>
          </table:table-cell>
          <table:table-cell table:style-name="ce19" office:value-type="float" office:value="28.2" calcext:value-type="float">
            <text:p>28,20</text:p>
          </table:table-cell>
          <table:table-cell table:style-name="ce31" office:value-type="string" calcext:value-type="string">
            <text:p>89:05:020301:3466</text:p>
          </table:table-cell>
          <table:table-cell table:style-name="ce35" office:value-type="float" office:value="283613.32" calcext:value-type="float">
            <text:p>283613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66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36266.97" office:value-type="float" office:value="36266.97" calcext:value-type="float">
            <text:p>36 266,9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71" calcext:value-type="float">
            <text:p>9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7</text:p>
          </table:table-cell>
          <table:table-cell table:style-name="ce19" office:value-type="float" office:value="30.9" calcext:value-type="float">
            <text:p>30,90</text:p>
          </table:table-cell>
          <table:table-cell table:style-name="ce31" office:value-type="string" calcext:value-type="string">
            <text:p>89:05:020301:3475</text:p>
          </table:table-cell>
          <table:table-cell table:style-name="ce35" office:value-type="float" office:value="310767.79" calcext:value-type="float">
            <text:p>310767,79</text:p>
          </table:table-cell>
          <table:table-cell table:style-name="ce46" office:value-type="string" calcext:value-type="string">
            <text:p>соглашение об изъятии жилого помещения №966 от 26.11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75-89/048/2022-4</text:p>
          </table:table-cell>
          <table:table-cell table:style-name="ce42" office:value-type="string" calcext:value-type="string">
            <text:p>17.02.2022</text:p>
          </table:table-cell>
          <table:table-cell table:style-name="ce74"/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72" calcext:value-type="float">
            <text:p>9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8</text:p>
          </table:table-cell>
          <table:table-cell table:style-name="ce19" office:value-type="float" office:value="42.7" calcext:value-type="float">
            <text:p>42,70</text:p>
          </table:table-cell>
          <table:table-cell table:style-name="ce31" office:value-type="string" calcext:value-type="string">
            <text:p>89:05:020301:3474</text:p>
          </table:table-cell>
          <table:table-cell table:style-name="ce35" office:value-type="float" office:value="429442.87" calcext:value-type="float">
            <text:p>429442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74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4914.87" office:value-type="float" office:value="54914.87" calcext:value-type="float">
            <text:p>54 914,87</text:p>
          </table:table-cell>
          <table:table-cell table:style-name="ce87"/>
          <table:table-cell table:style-name="ce74" table:formula="of:=45102.51" office:value-type="float" office:value="45102.51" calcext:value-type="float">
            <text:p>45 102,5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73" calcext:value-type="float">
            <text:p>9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9</text:p>
          </table:table-cell>
          <table:table-cell table:style-name="ce19" office:value-type="float" office:value="52.8" calcext:value-type="float">
            <text:p>52,80</text:p>
          </table:table-cell>
          <table:table-cell table:style-name="ce31" office:value-type="string" calcext:value-type="string">
            <text:p>89:05:020301:3470</text:p>
          </table:table-cell>
          <table:table-cell table:style-name="ce35" office:value-type="float" office:value="531020.69" calcext:value-type="float">
            <text:p>531020,69</text:p>
          </table:table-cell>
          <table:table-cell table:style-name="ce46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, № 63-с, выдан 04.10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70-89/026/2022-4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1516.87" office:value-type="float" office:value="61516.87" calcext:value-type="float">
            <text:p>61 516,8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11</text:p>
          </table:table-cell>
          <table:table-cell table:style-name="ce19" office:value-type="float" office:value="42.4" calcext:value-type="float">
            <text:p>42,40</text:p>
          </table:table-cell>
          <table:table-cell table:style-name="ce31" office:value-type="string" calcext:value-type="string">
            <text:p>89:05:020301:3468</text:p>
          </table:table-cell>
          <table:table-cell table:style-name="ce35" office:value-type="float" office:value="426425.7" calcext:value-type="float">
            <text:p>426425,70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993 от 30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68-89/053/2021-2</text:p>
          </table:table-cell>
          <table:table-cell table:style-name="ce42" office:value-type="string" calcext:value-type="string">
            <text:p>19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75" calcext:value-type="float">
            <text:p>9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29 квартира №12</text:p>
          </table:table-cell>
          <table:table-cell table:style-name="ce19" office:value-type="float" office:value="52.2" calcext:value-type="float">
            <text:p>52,20</text:p>
          </table:table-cell>
          <table:table-cell table:style-name="ce31" office:value-type="string" calcext:value-type="string">
            <text:p>89:05:020301:3469</text:p>
          </table:table-cell>
          <table:table-cell table:style-name="ce38" office:value-type="float" office:value="524986.36" calcext:value-type="float">
            <text:p>524986,36</text:p>
          </table:table-cell>
          <table:table-cell table:style-name="ce46" office:value-type="string" calcext:value-type="string">
            <text:p>соглашение об изъятии жилого помещения №964 от 24.11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69-89/052/2020-2</text:p>
          </table:table-cell>
          <table:table-cell table:style-name="ce42" office:value-type="string" calcext:value-type="string">
            <text:p>04.12.2020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6137.65" office:value-type="float" office:value="46137.65" calcext:value-type="float">
            <text:p>46 137,6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2</text:p>
          </table:table-cell>
          <table:table-cell table:style-name="ce19" office:value-type="float" office:value="41.7" calcext:value-type="float">
            <text:p>41,70</text:p>
          </table:table-cell>
          <table:table-cell table:style-name="ce29" office:value-type="string" calcext:value-type="string">
            <text:p>89:05:020301:7742</text:p>
          </table:table-cell>
          <table:table-cell table:style-name="ce35" office:value-type="float" office:value="419385.66" calcext:value-type="float">
            <text:p>419385,66</text:p>
          </table:table-cell>
          <table:table-cell table:style-name="ce46" office:value-type="string" calcext:value-type="string">
            <text:p>соглашение об изъятии жилого помещения №978 от 1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42-89/053/2022-4</text:p>
          </table:table-cell>
          <table:table-cell table:style-name="ce42" office:value-type="string" calcext:value-type="string">
            <text:p>22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77" calcext:value-type="float">
            <text:p>9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3</text:p>
          </table:table-cell>
          <table:table-cell table:style-name="ce19" office:value-type="float" office:value="31" calcext:value-type="float">
            <text:p>31,00</text:p>
          </table:table-cell>
          <table:table-cell table:style-name="ce29" office:value-type="string" calcext:value-type="string">
            <text:p>89:05:020301:7739</text:p>
          </table:table-cell>
          <table:table-cell table:style-name="ce35" office:value-type="float" office:value="311773.51" calcext:value-type="float">
            <text:p>311773,51</text:p>
          </table:table-cell>
          <table:table-cell table:style-name="ce46" office:value-type="string" calcext:value-type="string">
            <text:p>договор об изъятии жилого помещения от 2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9-89/026/2021-5</text:p>
          </table:table-cell>
          <table:table-cell table:style-name="ce42" office:value-type="string" calcext:value-type="string">
            <text:p>20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6896.06" office:value-type="float" office:value="76896.06" calcext:value-type="float">
            <text:p>76 896,0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78" calcext:value-type="float">
            <text:p>9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4</text:p>
          </table:table-cell>
          <table:table-cell table:style-name="ce19" office:value-type="float" office:value="53.1" calcext:value-type="float">
            <text:p>53,10</text:p>
          </table:table-cell>
          <table:table-cell table:style-name="ce29" office:value-type="string" calcext:value-type="string">
            <text:p>89:05:020301:7735</text:p>
          </table:table-cell>
          <table:table-cell table:style-name="ce35" office:value-type="float" office:value="534037.85" calcext:value-type="float">
            <text:p>534037,85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975 от 14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5-89/025/2022-4</text:p>
          </table:table-cell>
          <table:table-cell table:style-name="ce42" office:value-type="string" calcext:value-type="string">
            <text:p>21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5</text:p>
          </table:table-cell>
          <table:table-cell table:style-name="ce19" office:value-type="float" office:value="41.5" calcext:value-type="float">
            <text:p>41,50</text:p>
          </table:table-cell>
          <table:table-cell table:style-name="ce29" office:value-type="string" calcext:value-type="string">
            <text:p>89:05:020301:7740</text:p>
          </table:table-cell>
          <table:table-cell table:style-name="ce35" office:value-type="float" office:value="417374.22" calcext:value-type="float">
            <text:p>417374,2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40-89/050/2021-4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40001.47" office:value-type="float" office:value="40001.47" calcext:value-type="float">
            <text:p>40 001,4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7</text:p>
          </table:table-cell>
          <table:table-cell table:style-name="ce19" office:value-type="float" office:value="32.1" calcext:value-type="float">
            <text:p>32,10</text:p>
          </table:table-cell>
          <table:table-cell table:style-name="ce31" office:value-type="string" calcext:value-type="string">
            <text:p>89:05:020301:7736</text:p>
          </table:table-cell>
          <table:table-cell table:style-name="ce35" office:value-type="float" office:value="322836.44" calcext:value-type="float">
            <text:p>322836,44</text:p>
          </table:table-cell>
          <table:table-cell table:style-name="ce46" office:value-type="string" calcext:value-type="string">
            <text:p>соглашение об изъятии жилого помещения №982 от 28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6-89/026/2021-2</text:p>
          </table:table-cell>
          <table:table-cell table:style-name="ce42" office:value-type="string" calcext:value-type="string">
            <text:p>19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8</text:p>
          </table:table-cell>
          <table:table-cell table:style-name="ce19" office:value-type="float" office:value="42" calcext:value-type="float">
            <text:p>42,00</text:p>
          </table:table-cell>
          <table:table-cell table:style-name="ce31" office:value-type="string" calcext:value-type="string">
            <text:p>89:05:020301:9253</text:p>
          </table:table-cell>
          <table:table-cell table:style-name="ce35" office:value-type="float" office:value="422402.82" calcext:value-type="float">
            <text:p>422402,8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3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7386.16" office:value-type="float" office:value="67386.16" calcext:value-type="float">
            <text:p>67 386,16</text:p>
          </table:table-cell>
          <table:table-cell table:style-name="ce87"/>
          <table:table-cell table:style-name="ce74" table:formula="of:=22507.95" office:value-type="float" office:value="22507.95" calcext:value-type="float">
            <text:p>22 507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6</text:p>
          </table:table-cell>
          <table:table-cell table:style-name="ce19" office:value-type="float" office:value="31.3" calcext:value-type="float">
            <text:p>31,30</text:p>
          </table:table-cell>
          <table:table-cell table:style-name="ce31" office:value-type="string" calcext:value-type="string">
            <text:p>89:05:020301:7738</text:p>
          </table:table-cell>
          <table:table-cell table:style-name="ce35" office:value-type="float" office:value="314790.67" calcext:value-type="float">
            <text:p>314790,67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ыкуп), № 3-С, выдан 07.02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8-89/048/2023-4</text:p>
          </table:table-cell>
          <table:table-cell table:style-name="ce42" office:value-type="string" calcext:value-type="string">
            <text:p>07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60000" office:value-type="float" office:value="760000" calcext:value-type="float">
            <text:p>76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83" calcext:value-type="float">
            <text:p>9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9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7737</text:p>
          </table:table-cell>
          <table:table-cell table:style-name="ce35" office:value-type="float" office:value="538060.74" calcext:value-type="float">
            <text:p>538060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7-89/051/2021-4</text:p>
          </table:table-cell>
          <table:table-cell table:style-name="ce42" office:value-type="string" calcext:value-type="string">
            <text:p>20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84" calcext:value-type="float">
            <text:p>9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11</text:p>
          </table:table-cell>
          <table:table-cell table:style-name="ce19" office:value-type="float" office:value="42.2" calcext:value-type="float">
            <text:p>42,20</text:p>
          </table:table-cell>
          <table:table-cell table:style-name="ce31" office:value-type="string" calcext:value-type="string">
            <text:p>89:05:020301:10118 </text:p>
          </table:table-cell>
          <table:table-cell table:style-name="ce35" office:value-type="float" office:value="424414.26" calcext:value-type="float">
            <text:p>424414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8-89/053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65808.03" office:value-type="float" office:value="65808.03" calcext:value-type="float">
            <text:p>65 808,03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85" calcext:value-type="float">
            <text:p>9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12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9262</text:p>
          </table:table-cell>
          <table:table-cell table:style-name="ce35" office:value-type="float" office:value="542083.62" calcext:value-type="float">
            <text:p>542083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2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84903.4" office:value-type="float" office:value="84903.4" calcext:value-type="float">
            <text:p>84 903,40</text:p>
          </table:table-cell>
          <table:table-cell table:style-name="ce87"/>
          <table:table-cell table:style-name="ce76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86" calcext:value-type="float">
            <text:p>9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5</text:p>
          </table:table-cell>
          <table:table-cell table:style-name="ce19" office:value-type="float" office:value="50.2" calcext:value-type="float">
            <text:p>50,20</text:p>
          </table:table-cell>
          <table:table-cell table:style-name="ce31" office:value-type="string" calcext:value-type="string">
            <text:p>89:05:020301:3562</text:p>
          </table:table-cell>
          <table:table-cell table:style-name="ce35" office:value-type="float" office:value="504871.94" calcext:value-type="float">
            <text:p>504871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62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72169.15" office:value-type="float" office:value="72169.15" calcext:value-type="float">
            <text:p>72 169,15</text:p>
          </table:table-cell>
          <table:table-cell table:style-name="ce87"/>
          <table:table-cell table:style-name="ce79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87" calcext:value-type="float">
            <text:p>9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7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3566</text:p>
          </table:table-cell>
          <table:table-cell table:style-name="ce35" office:value-type="float" office:value="312779.23" calcext:value-type="float">
            <text:p>312779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66-89/052/2021-6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391000" office:value-type="float" office:value="1391000" calcext:value-type="float">
            <text:p>1 391 000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88" calcext:value-type="float">
            <text:p>9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10</text:p>
          </table:table-cell>
          <table:table-cell table:style-name="ce19" office:value-type="float" office:value="29.6" calcext:value-type="float">
            <text:p>29,60</text:p>
          </table:table-cell>
          <table:table-cell table:style-name="ce31" office:value-type="string" calcext:value-type="string">
            <text:p>89:05:020301:3452</text:p>
          </table:table-cell>
          <table:table-cell table:style-name="ce35" office:value-type="float" office:value="354840.95" calcext:value-type="float">
            <text:p>354840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52-89/053/2021-4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373100" office:value-type="float" office:value="1373100" calcext:value-type="float">
            <text:p>1 373 100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89" calcext:value-type="float">
            <text:p>9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11 </text:p>
          </table:table-cell>
          <table:table-cell table:style-name="ce19" office:value-type="float" office:value="41.9" calcext:value-type="float">
            <text:p>41,90</text:p>
          </table:table-cell>
          <table:table-cell table:style-name="ce31" office:value-type="string" calcext:value-type="string">
            <text:p>89:05:020301:3559</text:p>
          </table:table-cell>
          <table:table-cell table:style-name="ce35" office:value-type="float" office:value="421397.1" calcext:value-type="float">
            <text:p>421397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59-89/048/2021-6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793000" office:value-type="float" office:value="1793000" calcext:value-type="float">
            <text:p>1 793 000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12</text:p>
          </table:table-cell>
          <table:table-cell table:style-name="ce19" office:value-type="float" office:value="52.1" calcext:value-type="float">
            <text:p>52,10</text:p>
          </table:table-cell>
          <table:table-cell table:style-name="ce31" office:value-type="string" calcext:value-type="string">
            <text:p>89:05:020301:3558</text:p>
          </table:table-cell>
          <table:table-cell table:style-name="ce35" office:value-type="float" office:value="523980.64" calcext:value-type="float">
            <text:p>523980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58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89311.46" office:value-type="float" office:value="89311.46" calcext:value-type="float">
            <text:p>89 311,46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1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3427</text:p>
          </table:table-cell>
          <table:table-cell table:style-name="ce35" office:value-type="float" office:value="529009.25" calcext:value-type="float">
            <text:p>52900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7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75859.21" office:value-type="float" office:value="75859.21" calcext:value-type="float">
            <text:p>75 859,2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92" calcext:value-type="float">
            <text:p>9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2</text:p>
          </table:table-cell>
          <table:table-cell table:style-name="ce19" office:value-type="float" office:value="41.1" calcext:value-type="float">
            <text:p>41,10</text:p>
          </table:table-cell>
          <table:table-cell table:style-name="ce29" office:value-type="string" calcext:value-type="string">
            <text:p>89:05:020301:3432</text:p>
          </table:table-cell>
          <table:table-cell table:style-name="ce35" office:value-type="float" office:value="413351.33" calcext:value-type="float">
            <text:p>413351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32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62356.27" office:value-type="float" office:value="62356.27" calcext:value-type="float">
            <text:p>62 356,27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93" calcext:value-type="float">
            <text:p>9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3</text:p>
          </table:table-cell>
          <table:table-cell table:style-name="ce19" office:value-type="float" office:value="28.2" calcext:value-type="float">
            <text:p>28,20</text:p>
          </table:table-cell>
          <table:table-cell table:style-name="ce31" office:value-type="string" calcext:value-type="string">
            <text:p>89:05:020301:3438</text:p>
          </table:table-cell>
          <table:table-cell table:style-name="ce35" office:value-type="float" office:value="283613.32" calcext:value-type="float">
            <text:p>283613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38-89/049/2021-3</text:p>
          </table:table-cell>
          <table:table-cell table:style-name="ce42" office:value-type="string" calcext:value-type="string">
            <text:p>15.05.2021</text:p>
          </table:table-cell>
          <table:table-cell table:style-name="ce74" table:formula="of:=45060.37" office:value-type="float" office:value="45060.37" calcext:value-type="float">
            <text:p>45 060,37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94" calcext:value-type="float">
            <text:p>9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4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3436</text:p>
          </table:table-cell>
          <table:table-cell table:style-name="ce35" office:value-type="float" office:value="529009.25" calcext:value-type="float">
            <text:p>52900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36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79803.88" office:value-type="float" office:value="79803.88" calcext:value-type="float">
            <text:p>79 803,88</text:p>
          </table:table-cell>
          <table:table-cell table:style-name="ce90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95" calcext:value-type="float">
            <text:p>9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5</text:p>
          </table:table-cell>
          <table:table-cell table:style-name="ce19" office:value-type="float" office:value="41.4" calcext:value-type="float">
            <text:p>41,40</text:p>
          </table:table-cell>
          <table:table-cell table:style-name="ce31" office:value-type="string" calcext:value-type="string">
            <text:p>89:05:020301:7754</text:p>
          </table:table-cell>
          <table:table-cell table:style-name="ce35" office:value-type="float" office:value="416368.49" calcext:value-type="float">
            <text:p>416368,49</text:p>
          </table:table-cell>
          <table:table-cell table:style-name="ce46" office:value-type="string" calcext:value-type="string">
            <text:p>Договор безвозмездной передачи квартиры от 09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54-89/026/2021-2</text:p>
          </table:table-cell>
          <table:table-cell table:style-name="ce42" office:value-type="string" calcext:value-type="string">
            <text:p>1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90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9</text:p>
          </table:table-cell>
          <table:table-cell table:style-name="ce19" office:value-type="float" office:value="51.4" calcext:value-type="float">
            <text:p>51,40</text:p>
          </table:table-cell>
          <table:table-cell table:style-name="ce29" office:value-type="string" calcext:value-type="string">
            <text:p>89:05:020301:3428</text:p>
          </table:table-cell>
          <table:table-cell table:style-name="ce35" office:value-type="float" office:value="516940.59" calcext:value-type="float">
            <text:p>516940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8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77983.26" office:value-type="float" office:value="77983.26" calcext:value-type="float">
            <text:p>77 983,26</text:p>
          </table:table-cell>
          <table:table-cell table:style-name="ce90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97" calcext:value-type="float">
            <text:p>9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10</text:p>
          </table:table-cell>
          <table:table-cell table:style-name="ce19" office:value-type="float" office:value="30.2" calcext:value-type="float">
            <text:p>30,20</text:p>
          </table:table-cell>
          <table:table-cell table:style-name="ce29" office:value-type="string" calcext:value-type="string">
            <text:p>89:05:020301:3433</text:p>
          </table:table-cell>
          <table:table-cell table:style-name="ce35" office:value-type="float" office:value="303727.74" calcext:value-type="float">
            <text:p>303727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33-89/051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45818.96" office:value-type="float" office:value="45818.96" calcext:value-type="float">
            <text:p>45 818,96</text:p>
          </table:table-cell>
          <table:table-cell table:style-name="ce90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11</text:p>
          </table:table-cell>
          <table:table-cell table:style-name="ce19" office:value-type="float" office:value="41.9" calcext:value-type="float">
            <text:p>41,90</text:p>
          </table:table-cell>
          <table:table-cell table:style-name="ce29" office:value-type="string" calcext:value-type="string">
            <text:p>89:05:020301:7751</text:p>
          </table:table-cell>
          <table:table-cell table:style-name="ce35" office:value-type="float" office:value="421397.1" calcext:value-type="float">
            <text:p>421397,10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93 от 25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51-89/025/2022-2</text:p>
          </table:table-cell>
          <table:table-cell table:style-name="ce42" office:value-type="string" calcext:value-type="string">
            <text:p>08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90"/>
          <table:table-cell table:style-name="ce74" table:formula="of:=34687.01" office:value-type="float" office:value="34687.01" calcext:value-type="float">
            <text:p>34 687,0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12</text:p>
          </table:table-cell>
          <table:table-cell table:style-name="ce19" office:value-type="float" office:value="51" calcext:value-type="float">
            <text:p>51,00</text:p>
          </table:table-cell>
          <table:table-cell table:style-name="ce29" office:value-type="string" calcext:value-type="string">
            <text:p>89:05:020301:7749</text:p>
          </table:table-cell>
          <table:table-cell table:style-name="ce35" office:value-type="float" office:value="512917.71" calcext:value-type="float">
            <text:p>512917,71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73 от 01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49-89/051/2021-4</text:p>
          </table:table-cell>
          <table:table-cell table:style-name="ce42" office:value-type="string" calcext:value-type="string">
            <text:p>30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4071.83" office:value-type="float" office:value="44071.83" calcext:value-type="float">
            <text:p>44 071,8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2</text:p>
          </table:table-cell>
          <table:table-cell table:style-name="ce19" office:value-type="float" office:value="40.4" calcext:value-type="float">
            <text:p>40,40</text:p>
          </table:table-cell>
          <table:table-cell table:style-name="ce31" office:value-type="string" calcext:value-type="string">
            <text:p>89:05:020301:4477</text:p>
          </table:table-cell>
          <table:table-cell table:style-name="ce35" office:value-type="float" office:value="443287.08" calcext:value-type="float">
            <text:p>443287,08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74 от 01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7-89/026/2021-2</text:p>
          </table:table-cell>
          <table:table-cell table:style-name="ce42" office:value-type="string" calcext:value-type="string">
            <text:p>2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538.15" office:value-type="float" office:value="33538.15" calcext:value-type="float">
            <text:p>33 538,1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3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4476</text:p>
          </table:table-cell>
          <table:table-cell table:style-name="ce35" office:value-type="float" office:value="323620.38" calcext:value-type="float">
            <text:p>323620,38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/39 от 01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6-89/026/2021-4</text:p>
          </table:table-cell>
          <table:table-cell table:style-name="ce42" office:value-type="string" calcext:value-type="string">
            <text:p>18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4</text:p>
          </table:table-cell>
          <table:table-cell table:style-name="ce19" office:value-type="float" office:value="50.7" calcext:value-type="float">
            <text:p>50,70</text:p>
          </table:table-cell>
          <table:table-cell table:style-name="ce31" office:value-type="string" calcext:value-type="string">
            <text:p>89:05:020301:4472</text:p>
          </table:table-cell>
          <table:table-cell table:style-name="ce35" office:value-type="float" office:value="527574.06" calcext:value-type="float">
            <text:p>527574,06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37 от 24.08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2-89/048/2021-2</text:p>
          </table:table-cell>
          <table:table-cell table:style-name="ce42" office:value-type="string" calcext:value-type="string">
            <text:p>01.09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4745.6" office:value-type="float" office:value="34745.6" calcext:value-type="float">
            <text:p>34 74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5</text:p>
          </table:table-cell>
          <table:table-cell table:style-name="ce19" office:value-type="float" office:value="42.2" calcext:value-type="float">
            <text:p>42,20</text:p>
          </table:table-cell>
          <table:table-cell table:style-name="ce31" office:value-type="string" calcext:value-type="string">
            <text:p>89:05:020301:4471</text:p>
          </table:table-cell>
          <table:table-cell table:style-name="ce35" office:value-type="float" office:value="439124.76" calcext:value-type="float">
            <text:p>439124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1-89/049/2021-4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77322.76" office:value-type="float" office:value="77322.76" calcext:value-type="float">
            <text:p>77 322,7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6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4470</text:p>
          </table:table-cell>
          <table:table-cell table:style-name="ce35" office:value-type="float" office:value="323620.38" calcext:value-type="float">
            <text:p>323620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0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24687.95" office:value-type="float" office:value="24687.95" calcext:value-type="float">
            <text:p>24 687,95</text:p>
          </table:table-cell>
          <table:table-cell table:style-name="ce87"/>
          <table:table-cell table:style-name="ce74" table:formula="of:=103109.75" office:value-type="float" office:value="103109.75" calcext:value-type="float">
            <text:p>103 109,7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7</text:p>
          </table:table-cell>
          <table:table-cell table:style-name="ce19" office:value-type="float" office:value="30.4" calcext:value-type="float">
            <text:p>30,40</text:p>
          </table:table-cell>
          <table:table-cell table:style-name="ce31" office:value-type="string" calcext:value-type="string">
            <text:p>89:05:020301:4475</text:p>
          </table:table-cell>
          <table:table-cell table:style-name="ce35" office:value-type="float" office:value="316336.32" calcext:value-type="float">
            <text:p>316336,32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87 от 29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5-89/053/2022-2</text:p>
          </table:table-cell>
          <table:table-cell table:style-name="ce42" office:value-type="string" calcext:value-type="string">
            <text:p>13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2982.3" office:value-type="float" office:value="132982.3" calcext:value-type="float">
            <text:p>132 982,3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8</text:p>
          </table:table-cell>
          <table:table-cell table:style-name="ce19" office:value-type="float" office:value="41.8" calcext:value-type="float">
            <text:p>41,80</text:p>
          </table:table-cell>
          <table:table-cell table:style-name="ce31" office:value-type="string" calcext:value-type="string">
            <text:p>89:05:020301:4474</text:p>
          </table:table-cell>
          <table:table-cell table:style-name="ce35" office:value-type="float" office:value="434962.44" calcext:value-type="float">
            <text:p>434962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4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57135.22" office:value-type="float" office:value="57135.22" calcext:value-type="float">
            <text:p>57 135,2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9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4473</text:p>
          </table:table-cell>
          <table:table-cell table:style-name="ce35" office:value-type="float" office:value="547345.08" calcext:value-type="float">
            <text:p>547345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3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74937.05" office:value-type="float" office:value="74937.05" calcext:value-type="float">
            <text:p>74 937,05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10</text:p>
          </table:table-cell>
          <table:table-cell table:style-name="ce19" office:value-type="float" office:value="31.5" calcext:value-type="float">
            <text:p>31,50</text:p>
          </table:table-cell>
          <table:table-cell table:style-name="ce31" office:value-type="string" calcext:value-type="string">
            <text:p>89:05:020301:4469</text:p>
          </table:table-cell>
          <table:table-cell table:style-name="ce35" office:value-type="float" office:value="327782.7" calcext:value-type="float">
            <text:p>327782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69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011150" office:value-type="float" office:value="1011150" calcext:value-type="float">
            <text:p>1 011 150,00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11</text:p>
          </table:table-cell>
          <table:table-cell table:style-name="ce19" office:value-type="float" office:value="40.8" calcext:value-type="float">
            <text:p>40,80</text:p>
          </table:table-cell>
          <table:table-cell table:style-name="ce31" office:value-type="string" calcext:value-type="string">
            <text:p>89:05:020301:4468</text:p>
          </table:table-cell>
          <table:table-cell table:style-name="ce35" office:value-type="float" office:value="424556.64" calcext:value-type="float">
            <text:p>424556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68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32388.05" office:value-type="float" office:value="32388.05" calcext:value-type="float">
            <text:p>32 388,05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12</text:p>
          </table:table-cell>
          <table:table-cell table:style-name="ce19" office:value-type="float" office:value="52.1" calcext:value-type="float">
            <text:p>52,10</text:p>
          </table:table-cell>
          <table:table-cell table:style-name="ce31" office:value-type="string" calcext:value-type="string">
            <text:p>89:05:020301:4467</text:p>
          </table:table-cell>
          <table:table-cell table:style-name="ce35" office:value-type="float" office:value="542142.18" calcext:value-type="float">
            <text:p>54214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67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42152.09" office:value-type="float" office:value="42152.09" calcext:value-type="float">
            <text:p>42 152,09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2</text:p>
          </table:table-cell>
          <table:table-cell table:style-name="ce19" office:value-type="float" office:value="57.5" calcext:value-type="float">
            <text:p>57,50</text:p>
          </table:table-cell>
          <table:table-cell table:style-name="ce31" office:value-type="string" calcext:value-type="string">
            <text:p>89:05:020301:5246</text:p>
          </table:table-cell>
          <table:table-cell table:style-name="ce35" office:value-type="float" office:value="1399351.63" calcext:value-type="float">
            <text:p>1399351,6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46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2763006.12" office:value-type="float" office:value="2763006.12" calcext:value-type="float">
            <text:p>2 763 006,12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3</text:p>
          </table:table-cell>
          <table:table-cell table:style-name="ce19" office:value-type="float" office:value="57.2" calcext:value-type="float">
            <text:p>57,20</text:p>
          </table:table-cell>
          <table:table-cell table:style-name="ce31" office:value-type="string" calcext:value-type="string">
            <text:p>89:05:020301:5247</text:p>
          </table:table-cell>
          <table:table-cell table:style-name="ce35" office:value-type="float" office:value="1392050.66" calcext:value-type="float">
            <text:p>1392050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47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2722628.16" office:value-type="float" office:value="2722628.16" calcext:value-type="float">
            <text:p>2 722 628,16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6</text:p>
          </table:table-cell>
          <table:table-cell table:style-name="ce19" office:value-type="float" office:value="36" calcext:value-type="float">
            <text:p>36,00</text:p>
          </table:table-cell>
          <table:table-cell table:style-name="ce31" office:value-type="string" calcext:value-type="string">
            <text:p>89:05:020301:5253</text:p>
          </table:table-cell>
          <table:table-cell table:style-name="ce35" office:value-type="float" office:value="876115.8" calcext:value-type="float">
            <text:p>876115,8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53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731340.32" office:value-type="float" office:value="1731340.32" calcext:value-type="float">
            <text:p>1 731 340,32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19</text:p>
          </table:table-cell>
          <table:table-cell table:style-name="ce19" office:value-type="float" office:value="74.6" calcext:value-type="float">
            <text:p>74,60</text:p>
          </table:table-cell>
          <table:table-cell table:style-name="ce31" office:value-type="string" calcext:value-type="string">
            <text:p>89:05:020301:5259</text:p>
          </table:table-cell>
          <table:table-cell table:style-name="ce35" office:value-type="float" office:value="1815506.63" calcext:value-type="float">
            <text:p>1815506,6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59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3591701.14" office:value-type="float" office:value="3591701.14" calcext:value-type="float">
            <text:p>3 591 701,14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21</text:p>
          </table:table-cell>
          <table:table-cell table:style-name="ce19" office:value-type="float" office:value="57.9" calcext:value-type="float">
            <text:p>57,90</text:p>
          </table:table-cell>
          <table:table-cell table:style-name="ce31" office:value-type="string" calcext:value-type="string">
            <text:p>89:05:020301:5267</text:p>
          </table:table-cell>
          <table:table-cell table:style-name="ce35" office:value-type="float" office:value="1409086.25" calcext:value-type="float">
            <text:p>1409086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67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2779200" office:value-type="float" office:value="2779200" calcext:value-type="float">
            <text:p>2 779 200,00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1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8848</text:p>
          </table:table-cell>
          <table:table-cell table:style-name="ce35" office:value-type="float" office:value="506883.38" calcext:value-type="float">
            <text:p>506883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48-89/048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74530.05" office:value-type="float" office:value="74530.05" calcext:value-type="float">
            <text:p>74 530,05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17" calcext:value-type="float">
            <text:p>10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2</text:p>
          </table:table-cell>
          <table:table-cell table:style-name="ce19" office:value-type="float" office:value="41.2" calcext:value-type="float">
            <text:p>41,20</text:p>
          </table:table-cell>
          <table:table-cell table:style-name="ce31" office:value-type="string" calcext:value-type="string">
            <text:p>89:05:020301:7757</text:p>
          </table:table-cell>
          <table:table-cell table:style-name="ce35" office:value-type="float" office:value="414357.05" calcext:value-type="float">
            <text:p>414357,05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 1072 от 01.11.2021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57-89/051/2021-2</text:p>
          </table:table-cell>
          <table:table-cell table:style-name="ce42" office:value-type="string" calcext:value-type="string">
            <text:p>02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80" table:formula="of:=63181.04" office:value-type="float" office:value="63181.04" calcext:value-type="float">
            <text:p>63 181,04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18" calcext:value-type="float">
            <text:p>10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3</text:p>
          </table:table-cell>
          <table:table-cell table:style-name="ce19" office:value-type="float" office:value="30.9" calcext:value-type="float">
            <text:p>30,90</text:p>
          </table:table-cell>
          <table:table-cell table:style-name="ce31" office:value-type="string" calcext:value-type="string">
            <text:p>89:05:020301:7755</text:p>
          </table:table-cell>
          <table:table-cell table:style-name="ce38" office:value-type="float" office:value="310767.79" calcext:value-type="float">
            <text:p>310767,79</text:p>
          </table:table-cell>
          <table:table-cell table:style-name="ce49" office:value-type="string" calcext:value-type="string">
            <text:p>Соглашение об изъятии недвижимого имущества для мун-х нужд №1033 от 30.07.2021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55-89/050/2021-8</text:p>
          </table:table-cell>
          <table:table-cell table:style-name="ce42" office:value-type="string" calcext:value-type="string">
            <text:p>09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5</text:p>
          </table:table-cell>
          <table:table-cell table:style-name="ce19" office:value-type="float" office:value="41.3" calcext:value-type="float">
            <text:p>41,30</text:p>
          </table:table-cell>
          <table:table-cell table:style-name="ce31" office:value-type="string" calcext:value-type="string">
            <text:p>89:05:020301:8844</text:p>
          </table:table-cell>
          <table:table-cell table:style-name="ce38" office:value-type="float" office:value="415362.77" calcext:value-type="float">
            <text:p>415362,77</text:p>
          </table:table-cell>
          <table:table-cell table:style-name="ce49" office:value-type="string" calcext:value-type="string">
            <text:p>Соглашение об изъятии недвижимого имущества для мун-х нужд №1069 от 29.10.2021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44-89/025/2021-6</text:p>
          </table:table-cell>
          <table:table-cell table:style-name="ce42" office:value-type="string" calcext:value-type="string">
            <text:p>22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6</text:p>
          </table:table-cell>
          <table:table-cell table:style-name="ce19" office:value-type="float" office:value="30.5" calcext:value-type="float">
            <text:p>30,50</text:p>
          </table:table-cell>
          <table:table-cell table:style-name="ce31" office:value-type="string" calcext:value-type="string">
            <text:p>89:05:020301:8843</text:p>
          </table:table-cell>
          <table:table-cell table:style-name="ce35" office:value-type="float" office:value="306744.91" calcext:value-type="float">
            <text:p>306744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43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45102.51" office:value-type="float" office:value="45102.51" calcext:value-type="float">
            <text:p>45 102,51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8</text:p>
          </table:table-cell>
          <table:table-cell table:style-name="ce19" office:value-type="float" office:value="41.6" calcext:value-type="float">
            <text:p>41,60</text:p>
          </table:table-cell>
          <table:table-cell table:style-name="ce31" office:value-type="string" calcext:value-type="string">
            <text:p>89:05:020301:8847</text:p>
          </table:table-cell>
          <table:table-cell table:style-name="ce35" office:value-type="float" office:value="418379.94" calcext:value-type="float">
            <text:p>418379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47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61516.87" office:value-type="float" office:value="61516.87" calcext:value-type="float">
            <text:p>61 516,87</text:p>
          </table:table-cell>
          <table:table-cell table:style-name="ce89"/>
          <table:table-cell table:style-name="ce80" table:formula="of:=90877.98" office:value-type="float" office:value="90877.98" calcext:value-type="float">
            <text:p>90 877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9</text:p>
          </table:table-cell>
          <table:table-cell table:style-name="ce19" office:value-type="float" office:value="51.6" calcext:value-type="float">
            <text:p>51,60</text:p>
          </table:table-cell>
          <table:table-cell table:style-name="ce31" office:value-type="string" calcext:value-type="string">
            <text:p>89:05:020301:8846</text:p>
          </table:table-cell>
          <table:table-cell table:style-name="ce35" office:value-type="float" office:value="518952.04" calcext:value-type="float">
            <text:p>518952,04</text:p>
          </table:table-cell>
          <table:table-cell table:style-name="ce49" office:value-type="string" calcext:value-type="string">
            <text:p>Соглашение об изъятии недвижимого имущества для мун-х нужд №10/41 от 01.09.2021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46-89/026/2021-4</text:p>
          </table:table-cell>
          <table:table-cell table:style-name="ce42" office:value-type="string" calcext:value-type="string">
            <text:p>18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80" table:formula="of:=67381.48" office:value-type="float" office:value="67381.48" calcext:value-type="float">
            <text:p>67 381,48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23" calcext:value-type="float">
            <text:p>10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10</text:p>
          </table:table-cell>
          <table:table-cell table:style-name="ce19" office:value-type="float" office:value="31.2" calcext:value-type="float">
            <text:p>31,20</text:p>
          </table:table-cell>
          <table:table-cell table:style-name="ce31" office:value-type="string" calcext:value-type="string">
            <text:p>89:05:020301:8842</text:p>
          </table:table-cell>
          <table:table-cell table:style-name="ce35" office:value-type="float" office:value="313784.95" calcext:value-type="float">
            <text:p>313784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42-89/048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6137.65" office:value-type="float" office:value="46137.65" calcext:value-type="float">
            <text:p>46 137,65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24" calcext:value-type="float">
            <text:p>10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11</text:p>
          </table:table-cell>
          <table:table-cell table:style-name="ce19" office:value-type="float" office:value="41.5" calcext:value-type="float">
            <text:p>41,50</text:p>
          </table:table-cell>
          <table:table-cell table:style-name="ce31" office:value-type="string" calcext:value-type="string">
            <text:p>89:05:020301:7758</text:p>
          </table:table-cell>
          <table:table-cell table:style-name="ce35" office:value-type="float" office:value="417374.22" calcext:value-type="float">
            <text:p>417374,22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/42 от 01.09.2021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58-89/026/2021-2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80" table:formula="of:=91375.26" office:value-type="float" office:value="91375.26" calcext:value-type="float">
            <text:p>91 375,2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9 квартира №12</text:p>
          </table:table-cell>
          <table:table-cell table:style-name="ce19" office:value-type="float" office:value="52" calcext:value-type="float">
            <text:p>52,00</text:p>
          </table:table-cell>
          <table:table-cell table:style-name="ce31" office:value-type="string" calcext:value-type="string">
            <text:p>89:05:020301:8845</text:p>
          </table:table-cell>
          <table:table-cell table:style-name="ce35" office:value-type="float" office:value="522974.92" calcext:value-type="float">
            <text:p>522974,9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45-89/049/2021-2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76896.06" office:value-type="float" office:value="76896.06" calcext:value-type="float">
            <text:p>76 896,06</text:p>
          </table:table-cell>
          <table:table-cell table:style-name="ce89"/>
          <table:table-cell table:style-name="ce80" table:formula="of:=89013.18" office:value-type="float" office:value="89013.18" calcext:value-type="float">
            <text:p>89 013,1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1</text:p>
          </table:table-cell>
          <table:table-cell table:style-name="ce19" office:value-type="float" office:value="53.1" calcext:value-type="float">
            <text:p>53,10</text:p>
          </table:table-cell>
          <table:table-cell table:style-name="ce31" office:value-type="string" calcext:value-type="string">
            <text:p>89:05:020301:3811</text:p>
          </table:table-cell>
          <table:table-cell table:style-name="ce35" office:value-type="float" office:value="534037.85" calcext:value-type="float">
            <text:p>534037,85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84 от29.11.2021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1-89/025/2021-4</text:p>
          </table:table-cell>
          <table:table-cell table:style-name="ce42" office:value-type="string" calcext:value-type="string">
            <text:p>14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27" calcext:value-type="float">
            <text:p>10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2</text:p>
          </table:table-cell>
          <table:table-cell table:style-name="ce19" office:value-type="float" office:value="39.5" calcext:value-type="float">
            <text:p>39,50</text:p>
          </table:table-cell>
          <table:table-cell table:style-name="ce31" office:value-type="string" calcext:value-type="string">
            <text:p>89:05:020301:3810</text:p>
          </table:table-cell>
          <table:table-cell table:style-name="ce35" office:value-type="float" office:value="397259.8" calcext:value-type="float">
            <text:p>397259,8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0-89/052/2021-4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40001.47" office:value-type="float" office:value="40001.47" calcext:value-type="float">
            <text:p>40 001,47</text:p>
          </table:table-cell>
          <table:table-cell table:style-name="ce89"/>
          <table:table-cell table:style-name="ce80" table:formula="of:=66884.2" office:value-type="float" office:value="66884.2" calcext:value-type="float">
            <text:p>66 884,2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28" calcext:value-type="float">
            <text:p>10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4</text:p>
          </table:table-cell>
          <table:table-cell table:style-name="ce19" office:value-type="float" office:value="52" calcext:value-type="float">
            <text:p>52,00</text:p>
          </table:table-cell>
          <table:table-cell table:style-name="ce31" office:value-type="string" calcext:value-type="string">
            <text:p>89:05:020301:3805</text:p>
          </table:table-cell>
          <table:table-cell table:style-name="ce35" office:value-type="float" office:value="522974.92" calcext:value-type="float">
            <text:p>522974,92</text:p>
          </table:table-cell>
          <table:table-cell table:style-name="ce38" office:value-type="string" calcext:value-type="string">
            <text:p>Договор безвозмездной передачи жилого помещения от 27.01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05-89/048/2022-3</text:p>
          </table:table-cell>
          <table:table-cell table:style-name="ce42" office:value-type="string" calcext:value-type="string">
            <text:p>03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5</text:p>
          </table:table-cell>
          <table:table-cell table:style-name="ce19" office:value-type="float" office:value="39.5" calcext:value-type="float">
            <text:p>39,50</text:p>
          </table:table-cell>
          <table:table-cell table:style-name="ce31" office:value-type="string" calcext:value-type="string">
            <text:p>89:05:020301:3804</text:p>
          </table:table-cell>
          <table:table-cell table:style-name="ce35" office:value-type="float" office:value="397259.8" calcext:value-type="float">
            <text:p>397259,8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04-89/049/2021-4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22507.95" office:value-type="float" office:value="22507.95" calcext:value-type="float">
            <text:p>22 507,95</text:p>
          </table:table-cell>
          <table:table-cell table:style-name="ce89"/>
          <table:table-cell table:style-name="ce80" table:formula="of:=66848.69" office:value-type="float" office:value="66848.69" calcext:value-type="float">
            <text:p>66 848,6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7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3808</text:p>
          </table:table-cell>
          <table:table-cell table:style-name="ce35" office:value-type="float" office:value="312779.23" calcext:value-type="float">
            <text:p>312779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08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760000" office:value-type="float" office:value="760000" calcext:value-type="float">
            <text:p>760 000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8</text:p>
          </table:table-cell>
          <table:table-cell table:style-name="ce19" office:value-type="float" office:value="41" calcext:value-type="float">
            <text:p>41,00</text:p>
          </table:table-cell>
          <table:table-cell table:style-name="ce31" office:value-type="string" calcext:value-type="string">
            <text:p>89:05:020301:3807</text:p>
          </table:table-cell>
          <table:table-cell table:style-name="ce35" office:value-type="float" office:value="412345.61" calcext:value-type="float">
            <text:p>412345,61</text:p>
          </table:table-cell>
          <table:table-cell table:style-name="ce49" office:value-type="string" calcext:value-type="string">
            <text:p>Соглашение об изъятии недвижимого имущества для мун-х нужд №1101 от 10.02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07-89/051/2022-5</text:p>
          </table:table-cell>
          <table:table-cell table:style-name="ce42" office:value-type="string" calcext:value-type="string">
            <text:p>24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9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806</text:p>
          </table:table-cell>
          <table:table-cell table:style-name="ce35" office:value-type="float" office:value="510906.27" calcext:value-type="float">
            <text:p>510906,27</text:p>
          </table:table-cell>
          <table:table-cell table:style-name="ce49" office:value-type="string" calcext:value-type="string">
            <text:p>соглашение об изъятии недвижимого имущества для муниципальных нужд № 1211 от 21.06.2023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06-89/052/2023-6</text:p>
          </table:table-cell>
          <table:table-cell table:style-name="ce42" office:value-type="string" calcext:value-type="string">
            <text:p>27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33" calcext:value-type="float">
            <text:p>10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10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3802</text:p>
          </table:table-cell>
          <table:table-cell table:style-name="ce35" office:value-type="float" office:value="312779.23" calcext:value-type="float">
            <text:p>312779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02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34" calcext:value-type="float">
            <text:p>10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11</text:p>
          </table:table-cell>
          <table:table-cell table:style-name="ce19" office:value-type="float" office:value="41.1" calcext:value-type="float">
            <text:p>41,10</text:p>
          </table:table-cell>
          <table:table-cell table:style-name="ce31" office:value-type="string" calcext:value-type="string">
            <text:p>89:05:020301:3801</text:p>
          </table:table-cell>
          <table:table-cell table:style-name="ce35" office:value-type="float" office:value="413351.33" calcext:value-type="float">
            <text:p>413351,33</text:p>
          </table:table-cell>
          <table:table-cell table:style-name="ce46" office:value-type="string" calcext:value-type="string">
            <text:p>Договор безвозмездной передачи квартиры от 02.11.2021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01-89/026/2021-4</text:p>
          </table:table-cell>
          <table:table-cell table:style-name="ce42" office:value-type="string" calcext:value-type="string">
            <text:p>15.11.2021</text:p>
          </table:table-cell>
          <table:table-cell table:style-name="ce76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1 квартира №12</text:p>
          </table:table-cell>
          <table:table-cell table:style-name="ce19" office:value-type="float" office:value="50.7" calcext:value-type="float">
            <text:p>50,70</text:p>
          </table:table-cell>
          <table:table-cell table:style-name="ce31" office:value-type="string" calcext:value-type="string">
            <text:p>89:05:020301:3800</text:p>
          </table:table-cell>
          <table:table-cell table:style-name="ce35" office:value-type="float" office:value="509900.55" calcext:value-type="float">
            <text:p>509900,55</text:p>
          </table:table-cell>
          <table:table-cell table:style-name="ce46" office:value-type="string" calcext:value-type="string">
            <text:p>Соглашение об изъятии недвижимого имущества для мун-х нужд от 07.07.2022 выдан нотариусом Андриеш Р.С.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00-89/053/2022-5</text:p>
          </table:table-cell>
          <table:table-cell table:style-name="ce42" office:value-type="string" calcext:value-type="string">
            <text:p>11.08.2022</text:p>
          </table:table-cell>
          <table:table-cell table:style-name="ce79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1</text:p>
          </table:table-cell>
          <table:table-cell table:style-name="ce19" office:value-type="float" office:value="30.9" calcext:value-type="float">
            <text:p>30,90</text:p>
          </table:table-cell>
          <table:table-cell table:style-name="ce31" office:value-type="string" calcext:value-type="string">
            <text:p>89:05:020301:9887</text:p>
          </table:table-cell>
          <table:table-cell table:style-name="ce35" office:value-type="float" office:value="714057.9" calcext:value-type="float">
            <text:p>714057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87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37" calcext:value-type="float">
            <text:p>10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2</text:p>
          </table:table-cell>
          <table:table-cell table:style-name="ce19" office:value-type="float" office:value="30.8" calcext:value-type="float">
            <text:p>30,80</text:p>
          </table:table-cell>
          <table:table-cell table:style-name="ce31" office:value-type="string" calcext:value-type="string">
            <text:p>89:05:020301:9883</text:p>
          </table:table-cell>
          <table:table-cell table:style-name="ce35" office:value-type="float" office:value="711747.04" calcext:value-type="float">
            <text:p>711747,0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83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38" calcext:value-type="float">
            <text:p>10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3 (спец.фонд)</text:p>
          </table:table-cell>
          <table:table-cell table:style-name="ce19" office:value-type="float" office:value="30.6" calcext:value-type="float">
            <text:p>30,60</text:p>
          </table:table-cell>
          <table:table-cell table:style-name="ce31" office:value-type="string" calcext:value-type="string">
            <text:p>89:05:020301:9406</text:p>
          </table:table-cell>
          <table:table-cell table:style-name="ce35" office:value-type="float" office:value="707125.3" calcext:value-type="float">
            <text:p>707125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9406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4 (спец.фонд)</text:p>
          </table:table-cell>
          <table:table-cell table:style-name="ce19" office:value-type="float" office:value="30.9" calcext:value-type="float">
            <text:p>30,90</text:p>
          </table:table-cell>
          <table:table-cell table:style-name="ce31" office:value-type="string" calcext:value-type="string">
            <text:p>89:05:020301:9407</text:p>
          </table:table-cell>
          <table:table-cell table:style-name="ce35" office:value-type="float" office:value="714057.9" calcext:value-type="float">
            <text:p>714057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07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table:formula="of:=46010.34" office:value-type="float" office:value="46010.34" calcext:value-type="float">
            <text:p>46 010,3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5</text:p>
          </table:table-cell>
          <table:table-cell table:style-name="ce19" office:value-type="float" office:value="32" calcext:value-type="float">
            <text:p>32,00</text:p>
          </table:table-cell>
          <table:table-cell table:style-name="ce31" office:value-type="string" calcext:value-type="string">
            <text:p>89:05:020301:9884</text:p>
          </table:table-cell>
          <table:table-cell table:style-name="ce35" office:value-type="float" office:value="739477.44" calcext:value-type="float">
            <text:p>739477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84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6</text:p>
          </table:table-cell>
          <table:table-cell table:style-name="ce19" office:value-type="float" office:value="31.2" calcext:value-type="float">
            <text:p>31,20</text:p>
          </table:table-cell>
          <table:table-cell table:style-name="ce31" office:value-type="string" calcext:value-type="string">
            <text:p>89:05:020301:9885</text:p>
          </table:table-cell>
          <table:table-cell table:style-name="ce35" office:value-type="float" office:value="720990.5" calcext:value-type="float">
            <text:p>720990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85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7 (спец.фонд)</text:p>
          </table:table-cell>
          <table:table-cell table:style-name="ce19" office:value-type="float" office:value="48.3" calcext:value-type="float">
            <text:p>48,30</text:p>
          </table:table-cell>
          <table:table-cell table:style-name="ce31" office:value-type="string" calcext:value-type="string">
            <text:p>89:05:020301:9408</text:p>
          </table:table-cell>
          <table:table-cell table:style-name="ce35" office:value-type="float" office:value="1116148.76" calcext:value-type="float">
            <text:p>1116148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08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43" calcext:value-type="float">
            <text:p>10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8 (спец.фонд)</text:p>
          </table:table-cell>
          <table:table-cell table:style-name="ce19" office:value-type="float" office:value="48" calcext:value-type="float">
            <text:p>48,00</text:p>
          </table:table-cell>
          <table:table-cell table:style-name="ce31" office:value-type="string" calcext:value-type="string">
            <text:p>89:05:020301:9405</text:p>
          </table:table-cell>
          <table:table-cell table:style-name="ce35" office:value-type="float" office:value="1109216.16" calcext:value-type="float">
            <text:p>1109216,1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05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44" calcext:value-type="float">
            <text:p>10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9</text:p>
          </table:table-cell>
          <table:table-cell table:style-name="ce19" office:value-type="float" office:value="47.2" calcext:value-type="float">
            <text:p>47,20</text:p>
          </table:table-cell>
          <table:table-cell table:style-name="ce31" office:value-type="string" calcext:value-type="string">
            <text:p>89:05:020301:9003</text:p>
          </table:table-cell>
          <table:table-cell table:style-name="ce35" office:value-type="float" office:value="1090729.22" calcext:value-type="float">
            <text:p>1090729,2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003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table:formula="of:=44540.11" office:value-type="float" office:value="44540.11" calcext:value-type="float">
            <text:p>44 540,1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20</text:p>
          </table:table-cell>
          <table:table-cell table:style-name="ce19" office:value-type="float" office:value="31.5" calcext:value-type="float">
            <text:p>31,50</text:p>
          </table:table-cell>
          <table:table-cell table:style-name="ce31" office:value-type="string" calcext:value-type="string">
            <text:p>89:05:020301:9005</text:p>
          </table:table-cell>
          <table:table-cell table:style-name="ce35" office:value-type="float" office:value="727923.11" calcext:value-type="float">
            <text:p>727923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005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table:formula="of:=42593.25" office:value-type="float" office:value="42593.25" calcext:value-type="float">
            <text:p>42 593,2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21</text:p>
          </table:table-cell>
          <table:table-cell table:style-name="ce19" office:value-type="float" office:value="31.8" calcext:value-type="float">
            <text:p>31,80</text:p>
          </table:table-cell>
          <table:table-cell table:style-name="ce31" office:value-type="string" calcext:value-type="string">
            <text:p>89:05:020301:9004</text:p>
          </table:table-cell>
          <table:table-cell table:style-name="ce35" office:value-type="float" office:value="734855.71" calcext:value-type="float">
            <text:p>734855,7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004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table:formula="of:=122870.52" office:value-type="float" office:value="122870.52" calcext:value-type="float">
            <text:p>122 870,52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1047" calcext:value-type="float">
            <text:p>10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3 квартира №1</text:p>
          </table:table-cell>
          <table:table-cell table:style-name="ce19" office:value-type="float" office:value="37.7" calcext:value-type="float">
            <text:p>37,70</text:p>
          </table:table-cell>
          <table:table-cell table:style-name="ce31" office:value-type="string" calcext:value-type="string">
            <text:p>89:05:020301:3537</text:p>
          </table:table-cell>
          <table:table-cell table:style-name="ce35" office:value-type="float" office:value="923466.4" calcext:value-type="float">
            <text:p>923466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7-89/050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34687.01" office:value-type="float" office:value="34687.01" calcext:value-type="float">
            <text:p>34 687,01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3 квартира №4</text:p>
          </table:table-cell>
          <table:table-cell table:style-name="ce19" office:value-type="float" office:value="47.9" calcext:value-type="float">
            <text:p>47,90</text:p>
          </table:table-cell>
          <table:table-cell table:style-name="ce31" office:value-type="string" calcext:value-type="string">
            <text:p>89:05:020301:3535</text:p>
          </table:table-cell>
          <table:table-cell table:style-name="ce35" office:value-type="float" office:value="1173316.73" calcext:value-type="float">
            <text:p>1173316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5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4071.83" office:value-type="float" office:value="44071.83" calcext:value-type="float">
            <text:p>44 071,83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5 квартира №2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410</text:p>
          </table:table-cell>
          <table:table-cell table:style-name="ce35" office:value-type="float" office:value="1244352.6" calcext:value-type="float">
            <text:p>1244352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10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33538.15" office:value-type="float" office:value="33538.15" calcext:value-type="float">
            <text:p>33 538,15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9 квартира №2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3540</text:p>
          </table:table-cell>
          <table:table-cell table:style-name="ce35" office:value-type="float" office:value="1308039.94" calcext:value-type="float">
            <text:p>1308039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40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34745.6" office:value-type="float" office:value="34745.6" calcext:value-type="float">
            <text:p>34 745,6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9 квартира №3</text:p>
          </table:table-cell>
          <table:table-cell table:style-name="ce19" office:value-type="float" office:value="69.8" calcext:value-type="float">
            <text:p>69,80</text:p>
          </table:table-cell>
          <table:table-cell table:style-name="ce31" office:value-type="string" calcext:value-type="string">
            <text:p>89:05:020301:3539</text:p>
          </table:table-cell>
          <table:table-cell table:style-name="ce35" office:value-type="float" office:value="857329.55" calcext:value-type="float">
            <text:p>857329,5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9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77322.76" office:value-type="float" office:value="77322.76" calcext:value-type="float">
            <text:p>77 322,76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11 квартира №1</text:p>
          </table:table-cell>
          <table:table-cell table:style-name="ce19" office:value-type="float" office:value="70.3" calcext:value-type="float">
            <text:p>70,30</text:p>
          </table:table-cell>
          <table:table-cell table:style-name="ce31" office:value-type="string" calcext:value-type="string">
            <text:p>89:05:020301:3313</text:p>
          </table:table-cell>
          <table:table-cell table:style-name="ce35" office:value-type="float" office:value="1722007.64" calcext:value-type="float">
            <text:p>1722007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13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03109.75" office:value-type="float" office:value="103109.75" calcext:value-type="float">
            <text:p>103 109,75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Комарова дом №4 квартира №1</text:p>
          </table:table-cell>
          <table:table-cell table:style-name="ce19" office:value-type="float" office:value="51.8" calcext:value-type="float">
            <text:p>51,80</text:p>
          </table:table-cell>
          <table:table-cell table:style-name="ce31" office:value-type="string" calcext:value-type="string">
            <text:p>89:05:020301:3596</text:p>
          </table:table-cell>
          <table:table-cell table:style-name="ce35" office:value-type="float" office:value="1156469.19" calcext:value-type="float">
            <text:p>1156469,1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96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32982.3" office:value-type="float" office:value="132982.3" calcext:value-type="float">
            <text:p>132 982,3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Комарова дом №10 квартира №2</text:p>
          </table:table-cell>
          <table:table-cell table:style-name="ce19" office:value-type="float" office:value="69.6" calcext:value-type="float">
            <text:p>69,60</text:p>
          </table:table-cell>
          <table:table-cell table:style-name="ce31" office:value-type="string" calcext:value-type="string">
            <text:p>89:05:020301:4527</text:p>
          </table:table-cell>
          <table:table-cell table:style-name="ce35" office:value-type="float" office:value="1553865.94" calcext:value-type="float">
            <text:p>1553865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27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57135.22" office:value-type="float" office:value="57135.22" calcext:value-type="float">
            <text:p>57 135,22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</text:p>
          </table:table-cell>
          <table:table-cell table:style-name="ce11" office:value-type="float" office:value="35.6" calcext:value-type="float">
            <text:p>35,6</text:p>
          </table:table-cell>
          <table:table-cell table:style-name="ce31" office:value-type="string" calcext:value-type="string">
            <text:p>89:05:020301:7819</text:p>
          </table:table-cell>
          <table:table-cell table:style-name="ce38" office:value-type="float" office:value="358036.68" calcext:value-type="float">
            <text:p>358036,6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мена), № 66-с, выдан</text:p>
            <text:p>15.11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19-89/025/2022-4</text:p>
          </table:table-cell>
          <table:table-cell table:style-name="ce70" office:value-type="date" office:date-value="2022-11-22" calcext:value-type="date">
            <text:p>22.11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2</text:p>
          </table:table-cell>
          <table:table-cell table:style-name="ce11" office:value-type="float" office:value="73.2" calcext:value-type="float">
            <text:p>73,2</text:p>
          </table:table-cell>
          <table:table-cell table:style-name="ce31" office:value-type="string" calcext:value-type="string">
            <text:p>89:05:020301:9284</text:p>
          </table:table-cell>
          <table:table-cell table:style-name="ce38" office:value-type="float" office:value="736187.77" calcext:value-type="float">
            <text:p>736187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84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90877.98" office:value-type="float" office:value="90877.98" calcext:value-type="float">
            <text:p>90 877,98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4</text:p>
          </table:table-cell>
          <table:table-cell table:style-name="ce11" office:value-type="float" office:value="54.2" calcext:value-type="float">
            <text:p>54,2</text:p>
          </table:table-cell>
          <table:table-cell table:style-name="ce31" office:value-type="string" calcext:value-type="string">
            <text:p>89:05:020301:9285</text:p>
          </table:table-cell>
          <table:table-cell table:style-name="ce38" office:value-type="float" office:value="545100.78" calcext:value-type="float">
            <text:p>545100,7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85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67381.48" office:value-type="float" office:value="67381.48" calcext:value-type="float">
            <text:p>67 381,48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5</text:p>
          </table:table-cell>
          <table:table-cell table:style-name="ce11" office:value-type="float" office:value="51" calcext:value-type="float">
            <text:p>51</text:p>
          </table:table-cell>
          <table:table-cell table:style-name="ce31" office:value-type="string" calcext:value-type="string">
            <text:p>89:05:020301:7816</text:p>
          </table:table-cell>
          <table:table-cell table:style-name="ce38" office:value-type="float" office:value="555157.99" calcext:value-type="float">
            <text:p>555157,99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61, выдан 04.10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16-89/053/2022-2</text:p>
          </table:table-cell>
          <table:table-cell table:style-name="ce70" office:value-type="date" office:date-value="2022-10-12" calcext:value-type="date">
            <text:p>12.10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6</text:p>
          </table:table-cell>
          <table:table-cell table:style-name="ce11" office:value-type="float" office:value="73.2" calcext:value-type="float">
            <text:p>73,2</text:p>
          </table:table-cell>
          <table:table-cell table:style-name="ce31" office:value-type="string" calcext:value-type="string">
            <text:p>89:05:020301:9299</text:p>
          </table:table-cell>
          <table:table-cell table:style-name="ce38" office:value-type="float" office:value="736187.77" calcext:value-type="float">
            <text:p>736187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99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91375.26" office:value-type="float" office:value="91375.26" calcext:value-type="float">
            <text:p>91 375,26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7</text:p>
          </table:table-cell>
          <table:table-cell table:style-name="ce11" office:value-type="float" office:value="52.7" calcext:value-type="float">
            <text:p>52,7</text:p>
          </table:table-cell>
          <table:table-cell table:style-name="ce31" office:value-type="string" calcext:value-type="string">
            <text:p>89:05:020301:7820</text:p>
          </table:table-cell>
          <table:table-cell table:style-name="ce38" office:value-type="float" office:value="530014.97" calcext:value-type="float">
            <text:p>530014,97</text:p>
          </table:table-cell>
          <table:table-cell table:style-name="ce38" office:value-type="string" calcext:value-type="string">
            <text:p>соглашение об изъятии нежвижимого имущества для муниципальных нудж № 1222 от 25.07.2023 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20-89/051/2023-2</text:p>
          </table:table-cell>
          <table:table-cell table:style-name="ce70" office:value-type="date" office:date-value="2023-07-31" calcext:value-type="date">
            <text:p>31.07.2023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8</text:p>
          </table:table-cell>
          <table:table-cell table:style-name="ce11" office:value-type="float" office:value="54.2" calcext:value-type="float">
            <text:p>54,2</text:p>
          </table:table-cell>
          <table:table-cell table:style-name="ce31" office:value-type="string" calcext:value-type="string">
            <text:p>89:05:020301:8561</text:p>
          </table:table-cell>
          <table:table-cell table:style-name="ce38" office:value-type="float" office:value="545100.78" calcext:value-type="float">
            <text:p>545100,78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81, выдан</text:p>
            <text:p>16.01.2023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8561-89/051/2023-2</text:p>
          </table:table-cell>
          <table:table-cell table:style-name="ce70" office:value-type="date" office:date-value="2023-01-21" calcext:value-type="date">
            <text:p>21.01.2023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9</text:p>
          </table:table-cell>
          <table:table-cell table:style-name="ce11" office:value-type="float" office:value="64.3" calcext:value-type="float">
            <text:p>64,3</text:p>
          </table:table-cell>
          <table:table-cell table:style-name="ce31" office:value-type="string" calcext:value-type="string">
            <text:p>89:05:020301:10120</text:p>
          </table:table-cell>
          <table:table-cell table:style-name="ce38" office:value-type="float" office:value="646678.6" calcext:value-type="float">
            <text:p>646678,6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 № 1177, выдан</text:p>
            <text:p>20.12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10120-89/051/2023-5</text:p>
          </table:table-cell>
          <table:table-cell table:style-name="ce70" office:value-type="date" office:date-value="2023-01-12" calcext:value-type="date">
            <text:p>12.01.2023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1</text:p>
          </table:table-cell>
          <table:table-cell table:style-name="ce11" office:value-type="float" office:value="72.6" calcext:value-type="float">
            <text:p>72,6</text:p>
          </table:table-cell>
          <table:table-cell table:style-name="ce31" office:value-type="string" calcext:value-type="string">
            <text:p>89:05:020301:9281</text:p>
          </table:table-cell>
          <table:table-cell table:style-name="ce38" office:value-type="float" office:value="730153.45" calcext:value-type="float">
            <text:p>730153,4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81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89013.18" office:value-type="float" office:value="89013.18" calcext:value-type="float">
            <text:p>89 013,18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2</text:p>
          </table:table-cell>
          <table:table-cell table:style-name="ce11" office:value-type="float" office:value="33.8" calcext:value-type="float">
            <text:p>33,8</text:p>
          </table:table-cell>
          <table:table-cell table:style-name="ce31" office:value-type="string" calcext:value-type="string">
            <text:p>89:05:020301:7818</text:p>
          </table:table-cell>
          <table:table-cell table:style-name="ce38" office:value-type="float" office:value="339933.7" calcext:value-type="float">
            <text:p>339933,7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097, выдан 04.02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18-89/050/2022-2</text:p>
          </table:table-cell>
          <table:table-cell table:style-name="ce70" office:value-type="date" office:date-value="2022-02-15" calcext:value-type="date">
            <text:p>15.02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4</text:p>
          </table:table-cell>
          <table:table-cell table:style-name="ce11" office:value-type="float" office:value="51.1" calcext:value-type="float">
            <text:p>51,1</text:p>
          </table:table-cell>
          <table:table-cell table:style-name="ce31" office:value-type="string" calcext:value-type="string">
            <text:p>89:05:020301:9279</text:p>
          </table:table-cell>
          <table:table-cell table:style-name="ce38" office:value-type="float" office:value="513923.43" calcext:value-type="float">
            <text:p>513923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79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66884.2" office:value-type="float" office:value="66884.2" calcext:value-type="float">
            <text:p>66 884,2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5</text:p>
          </table:table-cell>
          <table:table-cell table:style-name="ce11" office:value-type="float" office:value="53.7" calcext:value-type="float">
            <text:p>53,7</text:p>
          </table:table-cell>
          <table:table-cell table:style-name="ce31" office:value-type="string" calcext:value-type="string">
            <text:p>89:05:020301:7822</text:p>
          </table:table-cell>
          <table:table-cell table:style-name="ce38" office:value-type="float" office:value="540072.18" calcext:value-type="float">
            <text:p>540072,18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71, выдан</text:p>
            <text:p>22.11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22-89/048/2022-3</text:p>
          </table:table-cell>
          <table:table-cell table:style-name="ce70" office:value-type="date" office:date-value="2022-12-07" calcext:value-type="date">
            <text:p>07.12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21 квартира №13</text:p>
          </table:table-cell>
          <table:table-cell table:style-name="ce11" office:value-type="float" office:value="70.3" calcext:value-type="float">
            <text:p>70,3</text:p>
          </table:table-cell>
          <table:table-cell table:style-name="ce31" office:value-type="string" calcext:value-type="string">
            <text:p>89:05:020301:7158</text:p>
          </table:table-cell>
          <table:table-cell table:style-name="ce38" office:value-type="float" office:value="1777597.36" calcext:value-type="float">
            <text:p>1777597,36</text:p>
          </table:table-cell>
          <table:table-cell table:style-name="ce38" office:value-type="string" calcext:value-type="string">
            <text:p>Договор дарения квартиры, выдан 14.10.2022г.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158-89/053/2022-12</text:p>
          </table:table-cell>
          <table:table-cell table:style-name="ce70" office:value-type="date" office:date-value="2022-11-29" calcext:value-type="date">
            <text:p>29.11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Северная дом №7"а" квартира №2</text:p>
          </table:table-cell>
          <table:table-cell table:style-name="ce19" office:value-type="float" office:value="66.2" calcext:value-type="float">
            <text:p>66,20</text:p>
          </table:table-cell>
          <table:table-cell table:style-name="ce31" office:value-type="string" calcext:value-type="string">
            <text:p>89:05:020301:3729</text:p>
          </table:table-cell>
          <table:table-cell table:style-name="ce38" office:value-type="float" office:value="1604331.18" calcext:value-type="float">
            <text:p>1604331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3729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178"/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Таежная дом № 6 квартира №3</text:p>
          </table:table-cell>
          <table:table-cell table:style-name="ce19" office:value-type="float" office:value="68.7" calcext:value-type="float">
            <text:p>68,70</text:p>
          </table:table-cell>
          <table:table-cell table:style-name="ce31" office:value-type="string" calcext:value-type="string">
            <text:p>89:05:020301:4201</text:p>
          </table:table-cell>
          <table:table-cell table:style-name="ce38" office:value-type="float" office:value="1181029.13" calcext:value-type="float">
            <text:p>1181029,13</text:p>
          </table:table-cell>
          <table:table-cell table:style-name="ce11" office:value-type="string" calcext:value-type="string">
            <text:p>Закон 40-ЗАО выдан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4201-89/025/2022-1</text:p>
          </table:table-cell>
          <table:table-cell table:style-name="ce70" office:value-type="date" office:date-value="2022-02-03" calcext:value-type="date">
            <text:p>03.02.2022</text:p>
          </table:table-cell>
          <table:table-cell table:style-name="ce80" table:formula="of:=44540.11" office:value-type="float" office:value="44540.11" calcext:value-type="float">
            <text:p>44 540,11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Таежная дом № 8 квартира №2</text:p>
          </table:table-cell>
          <table:table-cell table:style-name="ce19" office:value-type="float" office:value="73.9" calcext:value-type="float">
            <text:p>73,90</text:p>
          </table:table-cell>
          <table:table-cell table:style-name="ce31" office:value-type="string" calcext:value-type="string">
            <text:p>89:05:020301:3994</text:p>
          </table:table-cell>
          <table:table-cell table:style-name="ce38" office:value-type="float" office:value="1208900.06" calcext:value-type="float">
            <text:p>1208900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3994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42593.25" office:value-type="float" office:value="42593.25" calcext:value-type="float">
            <text:p>42 593,25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Таежная дом №10 квартира №4</text:p>
          </table:table-cell>
          <table:table-cell table:style-name="ce19" office:value-type="float" office:value="49.4" calcext:value-type="float">
            <text:p>49,40</text:p>
          </table:table-cell>
          <table:table-cell table:style-name="ce31" office:value-type="string" calcext:value-type="string">
            <text:p><text:s/>89:05:020301:7845 <text:s/></text:p>
          </table:table-cell>
          <table:table-cell table:style-name="ce38" office:value-type="float" office:value="1066685.31" calcext:value-type="float">
            <text:p>1066685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45-89/050/2021-2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122870.52" office:value-type="float" office:value="122870.52" calcext:value-type="float">
            <text:p>122 870,52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/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Энтузиастов дом №8 квартира №2</text:p>
          </table:table-cell>
          <table:table-cell table:style-name="ce19" office:value-type="float" office:value="63.3" calcext:value-type="float">
            <text:p>63,30</text:p>
          </table:table-cell>
          <table:table-cell table:style-name="ce31" office:value-type="string" calcext:value-type="string">
            <text:p>89:05:020301:7850</text:p>
          </table:table-cell>
          <table:table-cell table:style-name="ce38" office:value-type="float" office:value="1253128.58" calcext:value-type="float">
            <text:p>1253128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50-89/050/2021-8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11"/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5"/>
          <table:table-cell table:style-name="ce11"/>
          <table:table-cell table:style-name="ce19"/>
          <table:table-cell table:style-name="ce31"/>
          <table:table-cell table:style-name="ce38" table:number-columns-repeated="2"/>
          <table:table-cell table:style-name="ce11"/>
          <table:table-cell table:style-name="ce55"/>
          <table:table-cell table:style-name="ce11"/>
          <table:table-cell table:style-name="ce5"/>
          <table:table-cell table:style-name="ce11"/>
          <table:table-cell table:style-name="ce70"/>
          <table:table-cell table:style-name="ce80"/>
          <table:table-cell table:style-name="ce89"/>
          <table:table-cell table:style-name="ce11"/>
          <table:table-cell table:style-name="ce55" table:number-columns-repeated="16368"/>
        </table:table-row>
        <table:table-row table:style-name="ro2">
          <table:table-cell table:style-name="ce4" office:value-type="float" office:value="1050" calcext:value-type="float">
            <text:p>1050</text:p>
          </table:table-cell>
          <table:table-cell table:style-name="ce4" office:value-type="string" calcext:value-type="string">
            <text:p>Нежилое здание (мкр.Геолог, д.4)</text:p>
          </table:table-cell>
          <table:table-cell table:style-name="ce7" office:value-type="string" calcext:value-type="string">
            <text:p>629860, ЯНАО, Пуровский, п.Уренгой, мкр. Геолог, д. 4</text:p>
          </table:table-cell>
          <table:table-cell table:style-name="ce4" office:value-type="float" office:value="999.1" calcext:value-type="float">
            <text:p>999,1</text:p>
          </table:table-cell>
          <table:table-cell table:style-name="ce9" office:value-type="string" calcext:value-type="string">
            <text:p>89:05:020301:2187</text:p>
          </table:table-cell>
          <table:table-cell table:style-name="ce4" office:value-type="float" office:value="28023406.22" calcext:value-type="float">
            <text:p>28023406,22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2187-89/048/2021-2</text:p>
          </table:table-cell>
          <table:table-cell table:style-name="ce71" office:value-type="date" office:date-value="2021-03-11" calcext:value-type="date">
            <text:p>11.03.2021</text:p>
          </table:table-cell>
          <table:table-cell table:style-name="ce81" office:value-type="float" office:value="199589.97" calcext:value-type="float">
            <text:p>199589,97</text:p>
          </table:table-cell>
          <table:table-cell table:style-name="ce91"/>
          <table:table-cell table:style-name="ce81" office:value-type="float" office:value="199589.97" calcext:value-type="float">
            <text:p>199589,97</text:p>
          </table:table-cell>
          <table:table-cell table:number-columns-repeated="16368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4" office:value-type="string" calcext:value-type="string">
            <text:p>Библиотека</text:p>
          </table:table-cell>
          <table:table-cell table:style-name="ce7" office:value-type="string" calcext:value-type="string">
            <text:p>629860, ЯНАО, Пуровский, п.Уренгой, мкр. 5, д. 2а</text:p>
          </table:table-cell>
          <table:table-cell table:style-name="ce4" office:value-type="float" office:value="747" calcext:value-type="float">
            <text:p>747</text:p>
          </table:table-cell>
          <table:table-cell table:style-name="ce9" office:value-type="string" calcext:value-type="string">
            <text:p>89:05:020301:2801</text:p>
          </table:table-cell>
          <table:table-cell table:style-name="ce4" office:value-type="float" office:value="22560737.13" calcext:value-type="float">
            <text:p>22560737,1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801-89/050/2021-2</text:p>
          </table:table-cell>
          <table:table-cell table:style-name="ce71" office:value-type="date" office:date-value="2021-04-16" calcext:value-type="date">
            <text:p>16.04.2021</text:p>
          </table:table-cell>
          <table:table-cell table:style-name="ce81" table:formula="of:=151368.31" office:value-type="float" office:value="151368.31" calcext:value-type="float">
            <text:p>151368,31</text:p>
          </table:table-cell>
          <table:table-cell table:style-name="ce92" table:formula="of:=151368.31" office:value-type="float" office:value="151368.31" calcext:value-type="float">
            <text:p>151368,31</text:p>
          </table:table-cell>
          <table:table-cell table:style-name="ce81"/>
          <table:table-cell table:number-columns-repeated="16368"/>
        </table:table-row>
        <table:table-row table:style-name="ro6">
          <table:table-cell table:style-name="ce5" office:value-type="float" office:value="1053" calcext:value-type="float">
            <text:p>1053</text:p>
          </table:table-cell>
          <table:table-cell table:style-name="ce4" office:value-type="string" calcext:value-type="string">
            <text:p>Гараж в капитальном исполнении на 2 бокса ( 4 мкр. дом связи)</text:p>
          </table:table-cell>
          <table:table-cell table:style-name="ce7" office:value-type="string" calcext:value-type="string">
            <text:p>Ямало-Ненецкий АО, Пуровский р-н, пгт Уренгой, мкр 4-й</text:p>
          </table:table-cell>
          <table:table-cell table:style-name="ce4" office:value-type="float" office:value="41.4" calcext:value-type="float">
            <text:p>41,4</text:p>
          </table:table-cell>
          <table:table-cell table:style-name="ce9" office:value-type="string" calcext:value-type="string">
            <text:p>89:05:020301:7930</text:p>
          </table:table-cell>
          <table:table-cell table:style-name="ce4" office:value-type="float" office:value="724926.01" calcext:value-type="float">
            <text:p>724926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7930-89/051/2021-2</text:p>
          </table:table-cell>
          <table:table-cell table:style-name="ce71" office:value-type="string" calcext:value-type="string">
            <text:p>03.05.2021</text:p>
          </table:table-cell>
          <table:table-cell table:style-name="ce81" table:formula="of:=1" office:value-type="float" office:value="1" calcext:value-type="float">
            <text:p>1,00</text:p>
          </table:table-cell>
          <table:table-cell table:style-name="ce92" table:formula="of:=1" office:value-type="float" office:value="1" calcext:value-type="float">
            <text:p>1,00</text:p>
          </table:table-cell>
          <table:table-cell table:style-name="ce81"/>
          <table:table-cell table:number-columns-repeated="16368"/>
        </table:table-row>
        <table:table-row table:style-name="ro2">
          <table:table-cell table:style-name="ce5" office:value-type="float" office:value="1054" calcext:value-type="float">
            <text:p>1054</text:p>
          </table:table-cell>
          <table:table-cell table:style-name="ce4" office:value-type="string" calcext:value-type="string">
            <text:p>Здание <text:s/>(ст.водозабор)</text:p>
          </table:table-cell>
          <table:table-cell table:style-name="ce4" office:value-type="string" calcext:value-type="string">
            <text:p>629860, ЯНАО, Пуровский, п.Уренгой, промзона</text:p>
          </table:table-cell>
          <table:table-cell table:style-name="ce4" office:value-type="float" office:value="301.3" calcext:value-type="float">
            <text:p>301,3</text:p>
          </table:table-cell>
          <table:table-cell table:style-name="ce9" office:value-type="string" calcext:value-type="string">
            <text:p>89:05:000000:6720</text:p>
          </table:table-cell>
          <table:table-cell table:style-name="ce4" office:value-type="float" office:value="10332733.99" calcext:value-type="float">
            <text:p>10332733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00000:6720-89/050/2021-3</text:p>
          </table:table-cell>
          <table:table-cell table:style-name="ce71" office:value-type="date" office:date-value="2021-04-20" calcext:value-type="date">
            <text:p>20.04.2021</text:p>
          </table:table-cell>
          <table:table-cell table:style-name="ce81" table:formula="of:=5292106.01" office:value-type="float" office:value="5292106.01" calcext:value-type="float">
            <text:p>5292106,01</text:p>
          </table:table-cell>
          <table:table-cell table:style-name="ce92" table:formula="of:=3985041.69" office:value-type="float" office:value="3985041.69" calcext:value-type="float">
            <text:p>3985041,69</text:p>
          </table:table-cell>
          <table:table-cell table:style-name="ce81" table:formula="of:=1307064.32" office:value-type="float" office:value="1307064.32" calcext:value-type="float">
            <text:p>1307064,32</text:p>
          </table:table-cell>
          <table:table-cell table:number-columns-repeated="16368"/>
        </table:table-row>
        <table:table-row table:style-name="ro2">
          <table:table-cell table:style-name="ce4" office:value-type="float" office:value="1055" calcext:value-type="float">
            <text:p>1055</text:p>
          </table:table-cell>
          <table:table-cell table:style-name="ce4" office:value-type="string" calcext:value-type="string">
            <text:p>Здание СОК (первая очередь)</text:p>
          </table:table-cell>
          <table:table-cell table:style-name="ce4" office:value-type="string" calcext:value-type="string">
            <text:p>629860, ЯНАО, Пуровский, п.Уренгой, 3 мкр. д. 20</text:p>
          </table:table-cell>
          <table:table-cell table:style-name="ce4" office:value-type="float" office:value="6540.3" calcext:value-type="float">
            <text:p>6540,3</text:p>
          </table:table-cell>
          <table:table-cell table:style-name="ce9" office:value-type="string" calcext:value-type="string">
            <text:p>89:05:020301:1992</text:p>
          </table:table-cell>
          <table:table-cell table:style-name="ce4" office:value-type="float" office:value="202305279.03" calcext:value-type="float">
            <text:p>202305279,03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/>
          <table:table-cell table:style-name="ce71"/>
          <table:table-cell table:style-name="ce81" office:value-type="float" office:value="31430836.96" calcext:value-type="float">
            <text:p>31430836,96</text:p>
          </table:table-cell>
          <table:table-cell table:style-name="ce91"/>
          <table:table-cell table:style-name="ce81" office:value-type="float" office:value="31430836.96" calcext:value-type="float">
            <text:p>31430836,96</text:p>
          </table:table-cell>
          <table:table-cell table:number-columns-repeated="16368"/>
        </table:table-row>
        <table:table-row table:style-name="ro3">
          <table:table-cell table:style-name="ce4" office:value-type="float" office:value="1056" calcext:value-type="float">
            <text:p>1056</text:p>
          </table:table-cell>
          <table:table-cell table:style-name="ce4" office:value-type="string" calcext:value-type="string">
            <text:p>Здание (южная часть промышленной зоны поселка(мечеть)</text:p>
          </table:table-cell>
          <table:table-cell table:style-name="ce4" office:value-type="string" calcext:value-type="string">
            <text:p>629860, ЯНАО, Пуровский, п.Уренгой, южная часть промышленной зоны поселка</text:p>
          </table:table-cell>
          <table:table-cell table:style-name="ce4" office:value-type="float" office:value="228.5" calcext:value-type="float">
            <text:p>228,5</text:p>
          </table:table-cell>
          <table:table-cell table:style-name="ce9" office:value-type="string" calcext:value-type="string">
            <text:p>89:05:020301:8877</text:p>
          </table:table-cell>
          <table:table-cell table:style-name="ce4" office:value-type="float" office:value="7500402.82" calcext:value-type="float">
            <text:p>7500402,82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8877-89/049/2021-4</text:p>
          </table:table-cell>
          <table:table-cell table:style-name="ce71" office:value-type="date" office:date-value="2021-03-04" calcext:value-type="date">
            <text:p>04.03.2021</text:p>
          </table:table-cell>
          <table:table-cell table:style-name="ce81" office:value-type="float" office:value="4701104.16" calcext:value-type="float">
            <text:p>4701104,16</text:p>
          </table:table-cell>
          <table:table-cell table:style-name="ce91"/>
          <table:table-cell table:style-name="ce81" office:value-type="float" office:value="4701104.16" calcext:value-type="float">
            <text:p>4701104,16</text:p>
          </table:table-cell>
          <table:table-cell table:number-columns-repeated="16368"/>
        </table:table-row>
        <table:table-row table:style-name="ro6">
          <table:table-cell table:style-name="ce5" office:value-type="float" office:value="1058" calcext:value-type="float">
            <text:p>1058</text:p>
          </table:table-cell>
          <table:table-cell table:style-name="ce4" office:value-type="string" calcext:value-type="string">
            <text:p>Незавершенный строительством объект (общежитие для работающих)</text:p>
          </table:table-cell>
          <table:table-cell table:style-name="ce7" office:value-type="string" calcext:value-type="string">
            <text:p>629860, ЯНАО, Пуровский, пгт.Уренгой, (Северная промзона)</text:p>
          </table:table-cell>
          <table:table-cell table:style-name="ce4" office:value-type="float" office:value="306.1" calcext:value-type="float">
            <text:p>306,1</text:p>
          </table:table-cell>
          <table:table-cell table:style-name="ce9" office:value-type="string" calcext:value-type="string">
            <text:p>89:11:000000:2826</text:p>
          </table:table-cell>
          <table:table-cell table:style-name="ce4" office:value-type="float" office:value="12980516.39" calcext:value-type="float">
            <text:p>12980516,3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4" office:value-type="string" calcext:value-type="string">
            <text:p>89:11:000000:2826-89/050/2021-2</text:p>
          </table:table-cell>
          <table:table-cell table:style-name="ce7" office:value-type="string" calcext:value-type="string">
            <text:p>16.04.2021</text:p>
          </table:table-cell>
          <table:table-cell table:style-name="ce4" office:value-type="float" office:value="0" calcext:value-type="float">
            <text:p>0</text:p>
          </table:table-cell>
          <table:table-cell table:style-name="ce93"/>
          <table:table-cell table:style-name="ce4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4" office:value-type="float" office:value="1059" calcext:value-type="float">
            <text:p>1059</text:p>
          </table:table-cell>
          <table:table-cell table:style-name="ce4" office:value-type="string" calcext:value-type="string">
            <text:p>Незавершенный строительством объект (помещение под офис)</text:p>
          </table:table-cell>
          <table:table-cell table:style-name="ce7" office:value-type="string" calcext:value-type="string">
            <text:p>629860, ЯНАО, Пуровский, пгт.Уренгой, Северная промзона</text:p>
          </table:table-cell>
          <table:table-cell table:style-name="ce4" office:value-type="float" office:value="240.1" calcext:value-type="float">
            <text:p>240,1</text:p>
          </table:table-cell>
          <table:table-cell table:style-name="ce9" office:value-type="string" calcext:value-type="string">
            <text:p>89:11:000000:2821</text:p>
          </table:table-cell>
          <table:table-cell table:style-name="ce4" office:value-type="float" office:value="6277793.86" calcext:value-type="float">
            <text:p>6277793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20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4" office:value-type="string" calcext:value-type="string">
            <text:p>89:11:000000:2821-89/050/2021-2</text:p>
          </table:table-cell>
          <table:table-cell table:style-name="ce7" office:value-type="string" calcext:value-type="string">
            <text:p>23.04.2021</text:p>
          </table:table-cell>
          <table:table-cell table:style-name="ce4" office:value-type="float" office:value="0" calcext:value-type="float">
            <text:p>0</text:p>
          </table:table-cell>
          <table:table-cell table:style-name="ce93"/>
          <table:table-cell table:style-name="ce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8" office:value-type="string" calcext:value-type="string">
            <text:p>нежилое помещение</text:p>
          </table:table-cell>
          <table:table-cell table:style-name="ce8" office:value-type="string" calcext:value-type="string">
            <text:p>Ямало-Ненецкий АО, Пуровский р-н, пгт Уренгой, ул. Геологов, д. 46</text:p>
          </table:table-cell>
          <table:table-cell table:style-name="ce4" office:value-type="float" office:value="146.1" calcext:value-type="float">
            <text:p>146,1</text:p>
          </table:table-cell>
          <table:table-cell table:style-name="ce9" office:value-type="string" calcext:value-type="string">
            <text:p>89:05:020301:9330</text:p>
          </table:table-cell>
          <table:table-cell table:style-name="ce4" office:value-type="float" office:value="3939998.5" calcext:value-type="float">
            <text:p>3939998,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9330-89/050/2021-9</text:p>
          </table:table-cell>
          <table:table-cell table:style-name="ce71" office:value-type="date" office:date-value="2021-05-21" calcext:value-type="date">
            <text:p>21.05.2021</text:p>
          </table:table-cell>
          <table:table-cell table:style-name="ce4" office:value-type="float" office:value="0" calcext:value-type="float">
            <text:p>0</text:p>
          </table:table-cell>
          <table:table-cell table:style-name="ce93"/>
          <table:table-cell table:style-name="ce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8" office:value-type="string" calcext:value-type="string">
            <text:p>Пожарный водоем <text:s/>№ 5 (мкр.Геолог)</text:p>
          </table:table-cell>
          <table:table-cell table:style-name="ce8" office:value-type="string" calcext:value-type="string">
            <text:p>Ямало-Ненецкий АО, Пуровский р-н, пгт Уренгой, мкр Геолог</text:p>
          </table:table-cell>
          <table:table-cell table:style-name="ce4" office:value-type="float" office:value="61.2" calcext:value-type="float">
            <text:p>61,2</text:p>
          </table:table-cell>
          <table:table-cell table:style-name="ce9" office:value-type="string" calcext:value-type="string">
            <text:p>89:05:020301:2226</text:p>
          </table:table-cell>
          <table:table-cell table:style-name="ce4" office:value-type="float" office:value="2680689.2" calcext:value-type="float">
            <text:p>2680689,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226-89/026/2021-2</text:p>
          </table:table-cell>
          <table:table-cell table:style-name="ce71" office:value-type="date" office:date-value="2021-04-16" calcext:value-type="date">
            <text:p>16.04.2021</text:p>
          </table:table-cell>
          <table:table-cell table:style-name="ce81" table:formula="of:=640418.39" office:value-type="float" office:value="640418.39" calcext:value-type="float">
            <text:p>640418,39</text:p>
          </table:table-cell>
          <table:table-cell table:style-name="ce199" table:formula="of:=640418.39" office:value-type="float" office:value="640418.39" calcext:value-type="float">
            <text:p>640418,39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8" office:value-type="string" calcext:value-type="string">
            <text:p>Пожарный водоем <text:s/>№ 7 (5-а мкр.)</text:p>
          </table:table-cell>
          <table:table-cell table:style-name="ce8" office:value-type="string" calcext:value-type="string">
            <text:p>Ямало-Ненецкий АО, Пуровский р-н, пгт Уренгой, мкр 5</text:p>
          </table:table-cell>
          <table:table-cell table:style-name="ce4" office:value-type="float" office:value="94.1" calcext:value-type="float">
            <text:p>94,1</text:p>
          </table:table-cell>
          <table:table-cell table:style-name="ce9" office:value-type="string" calcext:value-type="string">
            <text:p>89:05:020301:2485</text:p>
          </table:table-cell>
          <table:table-cell table:style-name="ce4" office:value-type="float" office:value="2291812.6" calcext:value-type="float">
            <text:p>2291812,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485-89/050/2022-2</text:p>
          </table:table-cell>
          <table:table-cell table:style-name="ce71" office:value-type="date" office:date-value="2022-02-17" calcext:value-type="date">
            <text:p>17.02.2022</text:p>
          </table:table-cell>
          <table:table-cell table:style-name="ce81" table:formula="of:=326614.4" office:value-type="float" office:value="326614.4" calcext:value-type="float">
            <text:p>326614,40</text:p>
          </table:table-cell>
          <table:table-cell table:style-name="ce199" table:formula="of:=253636.48" office:value-type="float" office:value="253636.48" calcext:value-type="float">
            <text:p>253636,48</text:p>
          </table:table-cell>
          <table:table-cell table:style-name="ce81" table:formula="of:=72977.92" office:value-type="float" office:value="72977.92" calcext:value-type="float">
            <text:p>72977,92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8" office:value-type="string" calcext:value-type="string">
            <text:p>Пожарный водоем <text:s/>№ 15 (стационар УРБ)</text:p>
          </table:table-cell>
          <table:table-cell table:style-name="ce8" office:value-type="string" calcext:value-type="string">
            <text:p>Ямало-Ненецкий АО, Пуровский р-н, пгт Уренгой, (стационар УРБ)</text:p>
          </table:table-cell>
          <table:table-cell table:style-name="ce4" office:value-type="float" office:value="39.9" calcext:value-type="float">
            <text:p>39,9</text:p>
          </table:table-cell>
          <table:table-cell table:style-name="ce9" office:value-type="string" calcext:value-type="string">
            <text:p>89:05:020301:2829</text:p>
          </table:table-cell>
          <table:table-cell table:style-name="ce22" office:value-type="float" office:value="2275671" calcext:value-type="float">
            <text:p>2275671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829-89/050/2021-2</text:p>
          </table:table-cell>
          <table:table-cell table:style-name="ce71" office:value-type="date" office:date-value="2021-04-23" calcext:value-type="date">
            <text:p>23.04.2021</text:p>
          </table:table-cell>
          <table:table-cell table:style-name="ce81" table:formula="of:=1.01" office:value-type="float" office:value="1.01" calcext:value-type="float">
            <text:p>1,01</text:p>
          </table:table-cell>
          <table:table-cell table:style-name="ce199" table:formula="of:=1.01" office:value-type="float" office:value="1.01" calcext:value-type="float">
            <text:p>1,01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8" office:value-type="string" calcext:value-type="string">
            <text:p>Пожарный водоем №1 (район школы №2)</text:p>
          </table:table-cell>
          <table:table-cell table:style-name="ce8" office:value-type="string" calcext:value-type="string">
            <text:p>Ямало-Ненецкий АО, Пуровский р-н, пгт Уренгой, (район школы №2)</text:p>
          </table:table-cell>
          <table:table-cell table:style-name="ce4" office:value-type="float" office:value="61.6" calcext:value-type="float">
            <text:p>61,6</text:p>
          </table:table-cell>
          <table:table-cell table:style-name="ce9" office:value-type="string" calcext:value-type="string">
            <text:p>89:05:020301:3218</text:p>
          </table:table-cell>
          <table:table-cell table:style-name="ce4" office:value-type="float" office:value="881612.5" calcext:value-type="float">
            <text:p>881612,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3218-89/050/2021-2</text:p>
          </table:table-cell>
          <table:table-cell table:style-name="ce71" office:value-type="date" office:date-value="2021-04-23" calcext:value-type="date">
            <text:p>23.04.2021</text:p>
          </table:table-cell>
          <table:table-cell table:style-name="ce81" table:formula="of:=1.01" office:value-type="float" office:value="1.01" calcext:value-type="float">
            <text:p>1,01</text:p>
          </table:table-cell>
          <table:table-cell table:style-name="ce199" table:formula="of:=1.01" office:value-type="float" office:value="1.01" calcext:value-type="float">
            <text:p>1,01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8" office:value-type="string" calcext:value-type="string">
            <text:p>Пожарный водоем №3 (мкр.2)</text:p>
          </table:table-cell>
          <table:table-cell table:style-name="ce8" office:value-type="string" calcext:value-type="string">
            <text:p>Ямало-Ненецкий АО, Пуровский р-н, пгт Уренгой, мкр 2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89:05:020301:2253</text:p>
          </table:table-cell>
          <table:table-cell table:style-name="ce22" office:value-type="float" office:value="1500011" calcext:value-type="float">
            <text:p>1500011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253-89/050/2021-2</text:p>
          </table:table-cell>
          <table:table-cell table:style-name="ce71" office:value-type="date" office:date-value="2021-04-23" calcext:value-type="date">
            <text:p>23.04.2021</text:p>
          </table:table-cell>
          <table:table-cell table:style-name="ce81" table:formula="of:=1.01" office:value-type="float" office:value="1.01" calcext:value-type="float">
            <text:p>1,01</text:p>
          </table:table-cell>
          <table:table-cell table:style-name="ce199" table:formula="of:=1.01" office:value-type="float" office:value="1.01" calcext:value-type="float">
            <text:p>1,01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8" office:value-type="string" calcext:value-type="string">
            <text:p>Пожарный водоем №4 (мкр.4)</text:p>
          </table:table-cell>
          <table:table-cell table:style-name="ce8" office:value-type="string" calcext:value-type="string">
            <text:p>Ямало-Ненецкий АО, Пуровский р-н, пгт Уренгой, мкр 4-й</text:p>
          </table:table-cell>
          <table:table-cell table:style-name="ce4" office:value-type="float" office:value="43.8" calcext:value-type="float">
            <text:p>43,8</text:p>
          </table:table-cell>
          <table:table-cell table:style-name="ce9" office:value-type="string" calcext:value-type="string">
            <text:p>89:05:020301:2932</text:p>
          </table:table-cell>
          <table:table-cell table:style-name="ce4" office:value-type="float" office:value="2179015.5" calcext:value-type="float">
            <text:p>2179015,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932-89/050/2021-2</text:p>
          </table:table-cell>
          <table:table-cell table:style-name="ce71" office:value-type="date" office:date-value="2021-04-20" calcext:value-type="date">
            <text:p>20.04.2021</text:p>
          </table:table-cell>
          <table:table-cell table:style-name="ce81" table:formula="of:=1.01" office:value-type="float" office:value="1.01" calcext:value-type="float">
            <text:p>1,01</text:p>
          </table:table-cell>
          <table:table-cell table:style-name="ce199" table:formula="of:=1.01" office:value-type="float" office:value="1.01" calcext:value-type="float">
            <text:p>1,01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5" office:value-type="float" office:value="1067" calcext:value-type="float">
            <text:p>1067</text:p>
          </table:table-cell>
          <table:table-cell table:style-name="ce8" office:value-type="string" calcext:value-type="string">
            <text:p>Пожарный водоем №6 (мкр.4а)</text:p>
          </table:table-cell>
          <table:table-cell table:style-name="ce8" office:value-type="string" calcext:value-type="string">
            <text:p>Ямало-Ненецкий АО, Пуровский р-н, пгт Уренгой, мкр 4-й</text:p>
          </table:table-cell>
          <table:table-cell table:style-name="ce4" office:value-type="float" office:value="138.2" calcext:value-type="float">
            <text:p>138,2</text:p>
          </table:table-cell>
          <table:table-cell table:style-name="ce9" office:value-type="string" calcext:value-type="string">
            <text:p>89:05:020301:2403</text:p>
          </table:table-cell>
          <table:table-cell table:style-name="ce4" office:value-type="float" office:value="5100037.4" calcext:value-type="float">
            <text:p>5100037,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403-89/050/2021-2</text:p>
          </table:table-cell>
          <table:table-cell table:style-name="ce71" office:value-type="date" office:date-value="2021-04-20" calcext:value-type="date">
            <text:p>20.04.2021</text:p>
          </table:table-cell>
          <table:table-cell table:style-name="ce81" table:formula="of:=2783153.11" office:value-type="float" office:value="2783153.11" calcext:value-type="float">
            <text:p>2783153,11</text:p>
          </table:table-cell>
          <table:table-cell table:style-name="ce199" table:formula="of:=1028221.35" office:value-type="float" office:value="1028221.35" calcext:value-type="float">
            <text:p>1028221,35</text:p>
          </table:table-cell>
          <table:table-cell table:style-name="ce81" table:formula="of:=1754931.76" office:value-type="float" office:value="1754931.76" calcext:value-type="float">
            <text:p>1754931,76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68" calcext:value-type="float">
            <text:p>1068</text:p>
          </table:table-cell>
          <table:table-cell table:style-name="ce8" office:value-type="string" calcext:value-type="string">
            <text:p>Пожарный водоем №17 (мкр.2)</text:p>
          </table:table-cell>
          <table:table-cell table:style-name="ce8" office:value-type="string" calcext:value-type="string">
            <text:p>Ямало-Ненецкий АО, Пуровский р-н, пгт Уренгой, мкр 2</text:p>
          </table:table-cell>
          <table:table-cell table:style-name="ce20" office:value-type="float" office:value="116.6" calcext:value-type="float">
            <text:p>116,6</text:p>
          </table:table-cell>
          <table:table-cell table:style-name="ce9" office:value-type="string" calcext:value-type="string">
            <text:p>89:05:020301:2261</text:p>
          </table:table-cell>
          <table:table-cell table:style-name="ce22" office:value-type="float" office:value="3702432" calcext:value-type="float">
            <text:p>3702432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261-89/050/2021-2</text:p>
          </table:table-cell>
          <table:table-cell table:style-name="ce71" office:value-type="string" calcext:value-type="string">
            <text:p><text:s/>20.04.2021</text:p>
          </table:table-cell>
          <table:table-cell table:style-name="ce81" table:formula="of:=2684116.93" office:value-type="float" office:value="2684116.93" calcext:value-type="float">
            <text:p>2684116,93</text:p>
          </table:table-cell>
          <table:table-cell table:style-name="ce199" table:formula="of:=991633.05" office:value-type="float" office:value="991633.05" calcext:value-type="float">
            <text:p>991633,05</text:p>
          </table:table-cell>
          <table:table-cell table:style-name="ce81" table:formula="of:=1692483.88" office:value-type="float" office:value="1692483.88" calcext:value-type="float">
            <text:p>1692483,88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8" office:value-type="string" calcext:value-type="string">
            <text:p>Пожарный водоем №18 (мкр.3)</text:p>
          </table:table-cell>
          <table:table-cell table:style-name="ce8" office:value-type="string" calcext:value-type="string">
            <text:p>Ямало-Ненецкий АО, Пуровский р-н, пгт Уренгой, мкр 3-й</text:p>
          </table:table-cell>
          <table:table-cell table:style-name="ce4" office:value-type="string" calcext:value-type="string">
            <text:p>200 куб.м</text:p>
          </table:table-cell>
          <table:table-cell table:style-name="ce9" office:value-type="string" calcext:value-type="string">
            <text:p>89:05:020301:2437</text:p>
          </table:table-cell>
          <table:table-cell table:style-name="ce22" office:value-type="float" office:value="3963814" calcext:value-type="float">
            <text:p>3963814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437-89/050/2021-2</text:p>
          </table:table-cell>
          <table:table-cell table:style-name="ce71" office:value-type="date" office:date-value="2021-04-20" calcext:value-type="date">
            <text:p>20.04.2021</text:p>
          </table:table-cell>
          <table:table-cell table:style-name="ce4" office:value-type="float" office:value="0" calcext:value-type="float">
            <text:p>0</text:p>
          </table:table-cell>
          <table:table-cell table:style-name="ce93"/>
          <table:table-cell table:style-name="ce81" office:value-type="float" office:value="0" calcext:value-type="float">
            <text:p>0,00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49.5" calcext:value-type="float">
            <text:p>49,5</text:p>
          </table:table-cell>
          <table:table-cell table:style-name="ce9" office:value-type="string" calcext:value-type="string">
            <text:p>89:05:020301:17703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3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811387.16" calcext:value-type="float">
            <text:p>1811387,16</text:p>
          </table:table-cell>
          <table:table-cell table:style-name="ce93"/>
          <table:table-cell table:style-name="ce81" office:value-type="float" office:value="1811387.16" calcext:value-type="float">
            <text:p>1811387,16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32.4" calcext:value-type="float">
            <text:p>32,4</text:p>
          </table:table-cell>
          <table:table-cell table:style-name="ce9" office:value-type="string" calcext:value-type="string">
            <text:p>89:05:020301:17710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0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185635.24" calcext:value-type="float">
            <text:p>1185635,24</text:p>
          </table:table-cell>
          <table:table-cell table:style-name="ce93"/>
          <table:table-cell table:style-name="ce81" office:value-type="float" office:value="1185635.24" calcext:value-type="float">
            <text:p>1185635,24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52.8" calcext:value-type="float">
            <text:p>52,8</text:p>
          </table:table-cell>
          <table:table-cell table:style-name="ce9" office:value-type="string" calcext:value-type="string">
            <text:p>89:05:020301:17711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1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932146.3" calcext:value-type="float">
            <text:p>1932146,30</text:p>
          </table:table-cell>
          <table:table-cell table:style-name="ce93"/>
          <table:table-cell table:style-name="ce81" office:value-type="float" office:value="1932146.3" calcext:value-type="float">
            <text:p>1932146,30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36.6" calcext:value-type="float">
            <text:p>36,6</text:p>
          </table:table-cell>
          <table:table-cell table:style-name="ce9" office:value-type="string" calcext:value-type="string">
            <text:p>89:05:020301:17712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2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339328.69" calcext:value-type="float">
            <text:p>1339328,69</text:p>
          </table:table-cell>
          <table:table-cell table:style-name="ce93"/>
          <table:table-cell table:style-name="ce81" office:value-type="float" office:value="1339328.69" calcext:value-type="float">
            <text:p>1339328,69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74" calcext:value-type="float">
            <text:p>1074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49.9" calcext:value-type="float">
            <text:p>49,9</text:p>
          </table:table-cell>
          <table:table-cell table:style-name="ce9" office:value-type="string" calcext:value-type="string">
            <text:p>89:05:020301:17713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3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826024.63" calcext:value-type="float">
            <text:p>1826024,63</text:p>
          </table:table-cell>
          <table:table-cell table:style-name="ce93"/>
          <table:table-cell table:style-name="ce81" office:value-type="float" office:value="1826024.63" calcext:value-type="float">
            <text:p>1826024,63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16.8" calcext:value-type="float">
            <text:p>16,8</text:p>
          </table:table-cell>
          <table:table-cell table:style-name="ce9" office:value-type="string" calcext:value-type="string">
            <text:p>89:05:020301:17714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4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614773.82" calcext:value-type="float">
            <text:p>614773,82</text:p>
          </table:table-cell>
          <table:table-cell table:style-name="ce93"/>
          <table:table-cell table:style-name="ce81" office:value-type="float" office:value="614773.82" calcext:value-type="float">
            <text:p>614773,82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11.3" calcext:value-type="float">
            <text:p>11,3</text:p>
          </table:table-cell>
          <table:table-cell table:style-name="ce9" office:value-type="string" calcext:value-type="string">
            <text:p>89:05:020301:17715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5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413508.58" calcext:value-type="float">
            <text:p>413508,58</text:p>
          </table:table-cell>
          <table:table-cell table:style-name="ce93"/>
          <table:table-cell table:style-name="ce81" office:value-type="float" office:value="413508.58" calcext:value-type="float">
            <text:p>413508,58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32.6" calcext:value-type="float">
            <text:p>32,6</text:p>
          </table:table-cell>
          <table:table-cell table:style-name="ce9" office:value-type="string" calcext:value-type="string">
            <text:p>89:05:020301:17716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6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192953.97" calcext:value-type="float">
            <text:p>1192953,97</text:p>
          </table:table-cell>
          <table:table-cell table:style-name="ce93"/>
          <table:table-cell table:style-name="ce81" office:value-type="float" office:value="1192953.97" calcext:value-type="float">
            <text:p>1192953,97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14.1" calcext:value-type="float">
            <text:p>14,1</text:p>
          </table:table-cell>
          <table:table-cell table:style-name="ce9" office:value-type="string" calcext:value-type="string">
            <text:p>89:05:020301:17717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7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515970.89" calcext:value-type="float">
            <text:p>515970,89</text:p>
          </table:table-cell>
          <table:table-cell table:style-name="ce93"/>
          <table:table-cell table:style-name="ce81" office:value-type="float" office:value="515970.89" calcext:value-type="float">
            <text:p>515970,89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89:05:020301:17704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4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914842" calcext:value-type="float">
            <text:p>914842,00</text:p>
          </table:table-cell>
          <table:table-cell table:style-name="ce93"/>
          <table:table-cell table:style-name="ce81" office:value-type="float" office:value="914842" calcext:value-type="float">
            <text:p>914842,00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25.3" calcext:value-type="float">
            <text:p>25,3</text:p>
          </table:table-cell>
          <table:table-cell table:style-name="ce9" office:value-type="string" calcext:value-type="string">
            <text:p>89:05:020301:17705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5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925820.1" calcext:value-type="float">
            <text:p>925820,10</text:p>
          </table:table-cell>
          <table:table-cell table:style-name="ce93"/>
          <table:table-cell table:style-name="ce81" office:value-type="float" office:value="925820.1" calcext:value-type="float">
            <text:p>925820,10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18.8" calcext:value-type="float">
            <text:p>18,8</text:p>
          </table:table-cell>
          <table:table-cell table:style-name="ce9" office:value-type="string" calcext:value-type="string">
            <text:p>89:05:020301:17706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6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687961.18" calcext:value-type="float">
            <text:p>687961,18</text:p>
          </table:table-cell>
          <table:table-cell table:style-name="ce93"/>
          <table:table-cell table:style-name="ce81" office:value-type="float" office:value="687961.18" calcext:value-type="float">
            <text:p>687961,18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6.1" calcext:value-type="float">
            <text:p>6,1</text:p>
          </table:table-cell>
          <table:table-cell table:style-name="ce9" office:value-type="string" calcext:value-type="string">
            <text:p>89:05:020301:17707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7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223221.45" calcext:value-type="float">
            <text:p>223221,45</text:p>
          </table:table-cell>
          <table:table-cell table:style-name="ce93"/>
          <table:table-cell table:style-name="ce81" office:value-type="float" office:value="223221.45" calcext:value-type="float">
            <text:p>223221,45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32.4" calcext:value-type="float">
            <text:p>32,4</text:p>
          </table:table-cell>
          <table:table-cell table:style-name="ce9" office:value-type="string" calcext:value-type="string">
            <text:p>89:05:020301:17708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8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185635.23" calcext:value-type="float">
            <text:p>1185635,23</text:p>
          </table:table-cell>
          <table:table-cell table:style-name="ce93"/>
          <table:table-cell table:style-name="ce81" office:value-type="float" office:value="1185635.23" calcext:value-type="float">
            <text:p>1185635,23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94.7" calcext:value-type="float">
            <text:p>94,7</text:p>
          </table:table-cell>
          <table:table-cell table:style-name="ce9" office:value-type="string" calcext:value-type="string">
            <text:p>89:05:020301:17709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9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3465421.5" calcext:value-type="float">
            <text:p>3465421,50</text:p>
          </table:table-cell>
          <table:table-cell table:style-name="ce93"/>
          <table:table-cell table:style-name="ce81" office:value-type="float" office:value="3465421.5" calcext:value-type="float">
            <text:p>3465421,50</text:p>
          </table:table-cell>
          <table:table-cell table:style-name="ce97" table:number-columns-repeated="16368"/>
        </table:table-row>
        <table:table-row table:style-name="ro2">
          <table:table-cell table:style-name="ce5" office:value-type="float" office:value="1085" calcext:value-type="float">
            <text:p>1085</text:p>
          </table:table-cell>
          <table:table-cell table:style-name="ce7" office:value-type="string" calcext:value-type="string">
            <text:p>Помещение (мкр.Геолог, д.3)</text:p>
          </table:table-cell>
          <table:table-cell table:style-name="ce4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498.3" calcext:value-type="float">
            <text:p>498,3</text:p>
          </table:table-cell>
          <table:table-cell table:style-name="ce9" office:value-type="string" calcext:value-type="string">
            <text:p>89:05:020301:8783</text:p>
          </table:table-cell>
          <table:table-cell table:style-name="ce20" office:value-type="float" office:value="13826738.71" calcext:value-type="float">
            <text:p>13826738,71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38"/>
          <table:table-cell table:style-name="ce20" table:number-columns-repeated="2"/>
          <table:table-cell table:style-name="ce5" office:value-type="string" calcext:value-type="string">
            <text:p>казна</text:p>
          </table:table-cell>
          <table:table-cell table:style-name="ce65" office:value-type="string" calcext:value-type="string">
            <text:p>89:05:020301:8783-89/052/2021-3</text:p>
          </table:table-cell>
          <table:table-cell table:style-name="ce71" office:value-type="date" office:date-value="2021-05-06" calcext:value-type="date">
            <text:p>06.05.2021</text:p>
          </table:table-cell>
          <table:table-cell table:style-name="ce81" office:value-type="float" office:value="18234630.74" calcext:value-type="float">
            <text:p>18234630,74</text:p>
          </table:table-cell>
          <table:table-cell table:style-name="ce91"/>
          <table:table-cell table:style-name="ce81" office:value-type="float" office:value="18234630.74" calcext:value-type="float">
            <text:p>18234630,74</text:p>
          </table:table-cell>
          <table:table-cell table:style-name="ce97" table:number-columns-repeated="16368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table:style-name="ce4" office:value-type="string" calcext:value-type="string">
            <text:p>ГРПШ (газорегуляторный пункт шкавфной)</text:p>
          </table:table-cell>
          <table:table-cell table:style-name="ce12" office:value-type="string" calcext:value-type="string">
            <text:p>629860, ЯНАО, Пуровский, пгт Уренгой, мкр 1</text:p>
          </table:table-cell>
          <table:table-cell table:style-name="ce4" office:value-type="float" office:value="0.8" calcext:value-type="float">
            <text:p>0,8</text:p>
          </table:table-cell>
          <table:table-cell table:style-name="ce4" office:value-type="string" calcext:value-type="string">
            <text:p>89:05:020301:6350</text:p>
          </table:table-cell>
          <table:table-cell table:style-name="ce4" office:value-type="float" office:value="250983.58" calcext:value-type="float">
            <text:p>250983,58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350-89/053/2021-2</text:p>
          </table:table-cell>
          <table:table-cell table:style-name="ce72" office:value-type="date" office:date-value="2021-05-13" calcext:value-type="date">
            <text:p>13.05.2021</text:p>
          </table:table-cell>
          <table:table-cell table:style-name="ce4" office:value-type="float" office:value="334742.96" calcext:value-type="float">
            <text:p>334742,96</text:p>
          </table:table-cell>
          <table:table-cell table:style-name="ce93"/>
          <table:table-cell table:style-name="ce4" office:value-type="float" office:value="334742.96" calcext:value-type="float">
            <text:p>334742,96</text:p>
          </table:table-cell>
          <table:table-cell table:number-columns-repeated="16368"/>
        </table:table-row>
        <table:table-row table:style-name="ro7">
          <table:table-cell table:style-name="ce5" office:value-type="float" office:value="1087" calcext:value-type="float">
            <text:p>1087</text:p>
          </table:table-cell>
          <table:table-cell table:style-name="ce4" office:value-type="string" calcext:value-type="string">
            <text:p>Наружные инженерные сети газоснабжения п.Уренгой, 2 мкр., дом №17</text:p>
          </table:table-cell>
          <table:table-cell table:style-name="ce12" office:value-type="string" calcext:value-type="string">
            <text:p>629860, ЯНАО, Пуровский, пгт.Уренгой, мкр.2, 17</text:p>
          </table:table-cell>
          <table:table-cell table:style-name="ce21" office:value-type="float" office:value="101.9" calcext:value-type="float">
            <text:p>101,90</text:p>
          </table:table-cell>
          <table:table-cell table:style-name="ce4" office:value-type="string" calcext:value-type="string">
            <text:p>89:05:000000:9688</text:p>
          </table:table-cell>
          <table:table-cell table:style-name="ce4" office:value-type="float" office:value="521924.7" calcext:value-type="float">
            <text:p>521924,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00000:9688-89/050/2021-2</text:p>
          </table:table-cell>
          <table:table-cell table:style-name="ce72" office:value-type="date" office:date-value="2021-03-18" calcext:value-type="date">
            <text:p>18.03.2021</text:p>
          </table:table-cell>
          <table:table-cell table:style-name="ce4" office:value-type="float" office:value="650089.33" calcext:value-type="float">
            <text:p>650089,33</text:p>
          </table:table-cell>
          <table:table-cell table:style-name="ce93"/>
          <table:table-cell table:style-name="ce4" office:value-type="float" office:value="650089.33" calcext:value-type="float">
            <text:p>650089,33</text:p>
          </table:table-cell>
          <table:table-cell table:number-columns-repeated="16368"/>
        </table:table-row>
        <table:table-row table:style-name="ro3">
          <table:table-cell table:style-name="ce4" office:value-type="float" office:value="1088" calcext:value-type="float">
            <text:p>1088</text:p>
          </table:table-cell>
          <table:table-cell table:style-name="ce4" office:value-type="string" calcext:value-type="string">
            <text:p>ПГБ (пункт газорегуляторный блочный)</text:p>
          </table:table-cell>
          <table:table-cell table:style-name="ce12" office:value-type="string" calcext:value-type="string">
            <text:p>629860, ЯНАО, Пуровский, пгт Уренгой, (восточная часть поселковой зоны, район АГРС)</text:p>
          </table:table-cell>
          <table:table-cell table:style-name="ce21" office:value-type="string" calcext:value-type="string">
            <text:p>не опред.</text:p>
          </table:table-cell>
          <table:table-cell table:style-name="ce4" office:value-type="string" calcext:value-type="string">
            <text:p>89:05:020301:6029</text:p>
          </table:table-cell>
          <table:table-cell table:style-name="ce4" office:value-type="float" office:value="2392036.35" calcext:value-type="float">
            <text:p>2392036,3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29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1446338.64" calcext:value-type="float">
            <text:p>1446338,64</text:p>
          </table:table-cell>
          <table:table-cell table:style-name="ce93"/>
          <table:table-cell table:style-name="ce4" office:value-type="float" office:value="1446338.64" calcext:value-type="float">
            <text:p>1446338,64</text:p>
          </table:table-cell>
          <table:table-cell table:number-columns-repeated="16368"/>
        </table:table-row>
        <table:table-row table:style-name="ro6">
          <table:table-cell table:style-name="ce5" office:value-type="float" office:value="1089" calcext:value-type="float">
            <text:p>1089</text:p>
          </table:table-cell>
          <table:table-cell table:style-name="ce4" office:value-type="string" calcext:value-type="string">
            <text:p>Сооружения электроэнергетики п.Уренгой, мкр-н 1, дом 9</text:p>
          </table:table-cell>
          <table:table-cell table:style-name="ce12" office:value-type="string" calcext:value-type="string">
            <text:p>629860, ЯНАО, Пуровский, пгт Уренгой, мкр 1</text:p>
          </table:table-cell>
          <table:table-cell table:style-name="ce21" office:value-type="float" office:value="57" calcext:value-type="float">
            <text:p>57,00</text:p>
          </table:table-cell>
          <table:table-cell table:style-name="ce4" office:value-type="string" calcext:value-type="string">
            <text:p>89:05:000000:9686</text:p>
          </table:table-cell>
          <table:table-cell table:style-name="ce4" office:value-type="float" office:value="60289.65" calcext:value-type="float">
            <text:p>60289,6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00000:9686-89/050/2021-2</text:p>
          </table:table-cell>
          <table:table-cell table:style-name="ce72" office:value-type="date" office:date-value="2021-03-18" calcext:value-type="date">
            <text:p>18.03.2021</text:p>
          </table:table-cell>
          <table:table-cell table:style-name="ce4" office:value-type="float" office:value="429585.21" calcext:value-type="float">
            <text:p>429585,21</text:p>
          </table:table-cell>
          <table:table-cell table:style-name="ce93"/>
          <table:table-cell table:style-name="ce4" office:value-type="float" office:value="429585.21" calcext:value-type="float">
            <text:p>429585,21</text:p>
          </table:table-cell>
          <table:table-cell table:number-columns-repeated="16368"/>
        </table:table-row>
        <table:table-row table:style-name="ro6">
          <table:table-cell table:style-name="ce4" office:value-type="float" office:value="1090" calcext:value-type="float">
            <text:p>1090</text:p>
          </table:table-cell>
          <table:table-cell table:style-name="ce4" office:value-type="string" calcext:value-type="string">
            <text:p>Сооружения электроэнергетики п.Уренгой, мкр-н 5, дом 25/1</text:p>
          </table:table-cell>
          <table:table-cell table:style-name="ce12" office:value-type="string" calcext:value-type="string">
            <text:p>629860, ЯНАО, Пуровский, пгт Уренгой, мкр 5</text:p>
          </table:table-cell>
          <table:table-cell table:style-name="ce21" office:value-type="float" office:value="46" calcext:value-type="float">
            <text:p>46,00</text:p>
          </table:table-cell>
          <table:table-cell table:style-name="ce4" office:value-type="string" calcext:value-type="string">
            <text:p>89:05:020301:6030</text:p>
          </table:table-cell>
          <table:table-cell table:style-name="ce4" office:value-type="float" office:value="103987.77" calcext:value-type="float">
            <text:p>103987,7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30-89/026/2021-2</text:p>
          </table:table-cell>
          <table:table-cell table:style-name="ce72" office:value-type="date" office:date-value="2021-05-13" calcext:value-type="date">
            <text:p>13.05.2021</text:p>
          </table:table-cell>
          <table:table-cell table:style-name="ce4" office:value-type="float" office:value="285604.48" calcext:value-type="float">
            <text:p>285604,48</text:p>
          </table:table-cell>
          <table:table-cell table:style-name="ce93"/>
          <table:table-cell table:style-name="ce4" office:value-type="float" office:value="285604.48" calcext:value-type="float">
            <text:p>285604,48</text:p>
          </table:table-cell>
          <table:table-cell table:number-columns-repeated="16368"/>
        </table:table-row>
        <table:table-row table:style-name="ro6">
          <table:table-cell table:style-name="ce5" office:value-type="float" office:value="1091" calcext:value-type="float">
            <text:p>1091</text:p>
          </table:table-cell>
          <table:table-cell table:style-name="ce4" office:value-type="string" calcext:value-type="string">
            <text:p>Сооружения электроэнергетики п.Уренгой, мкр-н 5, дом 51</text:p>
          </table:table-cell>
          <table:table-cell table:style-name="ce12" office:value-type="string" calcext:value-type="string">
            <text:p>629860, ЯНАО, Пуровский, пгт Уренгой, мкр 5</text:p>
          </table:table-cell>
          <table:table-cell table:style-name="ce21" office:value-type="float" office:value="20" calcext:value-type="float">
            <text:p>20,00</text:p>
          </table:table-cell>
          <table:table-cell table:style-name="ce4" office:value-type="string" calcext:value-type="string">
            <text:p>89:05:020301:6005</text:p>
          </table:table-cell>
          <table:table-cell table:style-name="ce4" office:value-type="float" office:value="1096836.18" calcext:value-type="float">
            <text:p>1096836,18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4" office:value-type="string" calcext:value-type="string">
            <text:p>89:05:020301:6005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777687.53" calcext:value-type="float">
            <text:p>777687,53</text:p>
          </table:table-cell>
          <table:table-cell table:style-name="ce93"/>
          <table:table-cell table:style-name="ce4" office:value-type="float" office:value="777687.53" calcext:value-type="float">
            <text:p>777687,53</text:p>
          </table:table-cell>
          <table:table-cell table:number-columns-repeated="16368"/>
        </table:table-row>
        <table:table-row table:style-name="ro6">
          <table:table-cell table:style-name="ce4" office:value-type="float" office:value="1092" calcext:value-type="float">
            <text:p>1092</text:p>
          </table:table-cell>
          <table:table-cell table:style-name="ce4" office:value-type="string" calcext:value-type="string">
            <text:p>Сооружения электроэнергетики п.Уренгой, мкр-н Геолог, дом 14</text:p>
          </table:table-cell>
          <table:table-cell table:style-name="ce12" office:value-type="string" calcext:value-type="string">
            <text:p>Ямало-Ненецкий АО, Пуровский р-н, пгт Уренгой, мкр Геолог, д. 14</text:p>
          </table:table-cell>
          <table:table-cell table:style-name="ce21" office:value-type="float" office:value="8" calcext:value-type="float">
            <text:p>8,00</text:p>
          </table:table-cell>
          <table:table-cell table:style-name="ce4" office:value-type="string" calcext:value-type="string">
            <text:p>89:05:020301:6003</text:p>
          </table:table-cell>
          <table:table-cell table:style-name="ce4" office:value-type="float" office:value="933477.6" calcext:value-type="float">
            <text:p>933477,6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03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733371.24" calcext:value-type="float">
            <text:p>733371,24</text:p>
          </table:table-cell>
          <table:table-cell table:style-name="ce93"/>
          <table:table-cell table:style-name="ce4" office:value-type="float" office:value="733371.24" calcext:value-type="float">
            <text:p>733371,24</text:p>
          </table:table-cell>
          <table:table-cell table:number-columns-repeated="16368"/>
        </table:table-row>
        <table:table-row table:style-name="ro3">
          <table:table-cell table:style-name="ce5" office:value-type="float" office:value="1093" calcext:value-type="float">
            <text:p>1093</text:p>
          </table:table-cell>
          <table:table-cell table:style-name="ce4" office:value-type="string" calcext:value-type="string">
            <text:p>Наружные инженерные сети телефонизации</text:p>
          </table:table-cell>
          <table:table-cell table:style-name="ce12" office:value-type="string" calcext:value-type="string">
            <text:p>Ямало-Ненецкий АО, Пуровский р-н, пгт Уренгой, 2 мкр. д. 17</text:p>
          </table:table-cell>
          <table:table-cell table:style-name="ce21" office:value-type="float" office:value="562" calcext:value-type="float">
            <text:p>562,00</text:p>
          </table:table-cell>
          <table:table-cell table:style-name="ce4" office:value-type="string" calcext:value-type="string">
            <text:p>89:05:020301:6350</text:p>
          </table:table-cell>
          <table:table-cell table:style-name="ce4" office:value-type="float" office:value="250983.58" calcext:value-type="float">
            <text:p>250983,58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350-89/053/2021-2</text:p>
          </table:table-cell>
          <table:table-cell table:style-name="ce72" office:value-type="date" office:date-value="2021-05-13" calcext:value-type="date">
            <text:p>13.05.2021</text:p>
          </table:table-cell>
          <table:table-cell table:style-name="ce4" office:value-type="float" office:value="334742.96" calcext:value-type="float">
            <text:p>334742,96</text:p>
          </table:table-cell>
          <table:table-cell table:style-name="ce93"/>
          <table:table-cell table:style-name="ce4" office:value-type="float" office:value="334742.96" calcext:value-type="float">
            <text:p>334742,96</text:p>
          </table:table-cell>
          <table:table-cell table:number-columns-repeated="16368"/>
        </table:table-row>
        <table:table-row table:style-name="ro8">
          <table:table-cell table:style-name="ce4" office:value-type="float" office:value="1094" calcext:value-type="float">
            <text:p>1094</text:p>
          </table:table-cell>
          <table:table-cell table:style-name="ce4" office:value-type="string" calcext:value-type="string">
            <text:p>Сооружение: 24-квартирный 3-этажный 2-секционный жилой дом. Наружные инженерные сети газоснабжения</text:p>
          </table:table-cell>
          <table:table-cell table:style-name="ce12" office:value-type="string" calcext:value-type="string">
            <text:p>Ямало-Ненецкий АО, Пуровский р-н, пгт Уренгой, ул.Геологов, д. 38</text:p>
          </table:table-cell>
          <table:table-cell table:style-name="ce21" office:value-type="float" office:value="110" calcext:value-type="float">
            <text:p>110,00</text:p>
          </table:table-cell>
          <table:table-cell table:style-name="ce4" office:value-type="string" calcext:value-type="string">
            <text:p>89:05:000000:9688</text:p>
          </table:table-cell>
          <table:table-cell table:style-name="ce4" office:value-type="float" office:value="521924.7" calcext:value-type="float">
            <text:p>521924,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00000:9688-89/050/2021-2</text:p>
          </table:table-cell>
          <table:table-cell table:style-name="ce72" office:value-type="date" office:date-value="2021-03-18" calcext:value-type="date">
            <text:p>18.03.2021</text:p>
          </table:table-cell>
          <table:table-cell table:style-name="ce4" office:value-type="float" office:value="650089.33" calcext:value-type="float">
            <text:p>650089,33</text:p>
          </table:table-cell>
          <table:table-cell table:style-name="ce93"/>
          <table:table-cell table:style-name="ce4" office:value-type="float" office:value="650089.33" calcext:value-type="float">
            <text:p>650089,33</text:p>
          </table:table-cell>
          <table:table-cell table:number-columns-repeated="16368"/>
        </table:table-row>
        <table:table-row table:style-name="ro7">
          <table:table-cell table:style-name="ce5" office:value-type="float" office:value="1095" calcext:value-type="float">
            <text:p>1095</text:p>
          </table:table-cell>
          <table:table-cell table:style-name="ce4" office:value-type="string" calcext:value-type="string">
            <text:p>Сооружения (сооружения топливной промышленности) п.Уренгой, мкр.1 д.9</text:p>
          </table:table-cell>
          <table:table-cell table:style-name="ce12" office:value-type="string" calcext:value-type="string">
            <text:p>Ямало-Ненецкий АО, Пуровский р-н, пгт Уренгой, мкр. 1, д.9</text:p>
          </table:table-cell>
          <table:table-cell table:style-name="ce21" office:value-type="float" office:value="205" calcext:value-type="float">
            <text:p>205,00</text:p>
          </table:table-cell>
          <table:table-cell table:style-name="ce4" office:value-type="string" calcext:value-type="string">
            <text:p>89:05:020301:6029</text:p>
          </table:table-cell>
          <table:table-cell table:style-name="ce4" office:value-type="float" office:value="2392036.35" calcext:value-type="float">
            <text:p>2392036,3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29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1446338.64" calcext:value-type="float">
            <text:p>1446338,64</text:p>
          </table:table-cell>
          <table:table-cell table:style-name="ce93"/>
          <table:table-cell table:style-name="ce4" office:value-type="float" office:value="1446338.64" calcext:value-type="float">
            <text:p>1446338,64</text:p>
          </table:table-cell>
          <table:table-cell table:number-columns-repeated="16368"/>
        </table:table-row>
        <table:table-row table:style-name="ro8">
          <table:table-cell table:style-name="ce4" office:value-type="float" office:value="1096" calcext:value-type="float">
            <text:p>1096</text:p>
          </table:table-cell>
          <table:table-cell table:style-name="ce4" office:value-type="string" calcext:value-type="string">
            <text:p>Сооружение: 24-квартирный 3-этажный 2-секционный жилой дом. Наружные инженерные сети телефонизации</text:p>
          </table:table-cell>
          <table:table-cell table:style-name="ce12" office:value-type="string" calcext:value-type="string">
            <text:p>Ямало-Ненецкий АО, Пуровский р-н, пгт Уренгой, ул.Геологов, д. 38</text:p>
          </table:table-cell>
          <table:table-cell table:style-name="ce21" office:value-type="float" office:value="135" calcext:value-type="float">
            <text:p>135,00</text:p>
          </table:table-cell>
          <table:table-cell table:style-name="ce4" office:value-type="string" calcext:value-type="string">
            <text:p>89:05:000000:9686</text:p>
          </table:table-cell>
          <table:table-cell table:style-name="ce4" office:value-type="float" office:value="60289.65" calcext:value-type="float">
            <text:p>60289,6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00000:9686-89/050/2021-2</text:p>
          </table:table-cell>
          <table:table-cell table:style-name="ce72" office:value-type="date" office:date-value="2021-03-18" calcext:value-type="date">
            <text:p>18.03.2021</text:p>
          </table:table-cell>
          <table:table-cell table:style-name="ce4" office:value-type="float" office:value="429585.21" calcext:value-type="float">
            <text:p>429585,21</text:p>
          </table:table-cell>
          <table:table-cell table:style-name="ce93"/>
          <table:table-cell table:style-name="ce4" office:value-type="float" office:value="429585.21" calcext:value-type="float">
            <text:p>429585,21</text:p>
          </table:table-cell>
          <table:table-cell table:number-columns-repeated="16368"/>
        </table:table-row>
        <table:table-row table:style-name="ro6">
          <table:table-cell table:style-name="ce5" office:value-type="float" office:value="1097" calcext:value-type="float">
            <text:p>1097</text:p>
          </table:table-cell>
          <table:table-cell table:style-name="ce4" office:value-type="string" calcext:value-type="string">
            <text:p>Сооружения (сооружения связи) пгт.Уренгой, мкр.Геолог, д.14</text:p>
          </table:table-cell>
          <table:table-cell table:style-name="ce12" office:value-type="string" calcext:value-type="string">
            <text:p>Ямало-Ненецкий АО, Пуровский р-н, пгт Уренгой, мкр. Геолог, д. 14</text:p>
          </table:table-cell>
          <table:table-cell table:style-name="ce22" office:value-type="float" office:value="219" calcext:value-type="float">
            <text:p>219,00</text:p>
          </table:table-cell>
          <table:table-cell table:style-name="ce4" office:value-type="string" calcext:value-type="string">
            <text:p>89:05:020301:6030</text:p>
          </table:table-cell>
          <table:table-cell table:style-name="ce4" office:value-type="float" office:value="103987.77" calcext:value-type="float">
            <text:p>103987,7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30-89/026/2021-2</text:p>
          </table:table-cell>
          <table:table-cell table:style-name="ce72" office:value-type="date" office:date-value="2021-05-13" calcext:value-type="date">
            <text:p>13.05.2021</text:p>
          </table:table-cell>
          <table:table-cell table:style-name="ce4" office:value-type="float" office:value="285604.48" calcext:value-type="float">
            <text:p>285604,48</text:p>
          </table:table-cell>
          <table:table-cell table:style-name="ce93"/>
          <table:table-cell table:style-name="ce4" office:value-type="float" office:value="285604.48" calcext:value-type="float">
            <text:p>285604,48</text:p>
          </table:table-cell>
          <table:table-cell table:number-columns-repeated="16368"/>
        </table:table-row>
        <table:table-row table:style-name="ro9">
          <table:table-cell table:style-name="ce4" office:value-type="float" office:value="1098" calcext:value-type="float">
            <text:p>1098</text:p>
          </table:table-cell>
          <table:table-cell table:style-name="ce4" office:value-type="string" calcext:value-type="string">
            <text:p>Сооружения (сооружения топливной промышленности) п.Уренгой, мкр.Геолог, д.14</text:p>
          </table:table-cell>
          <table:table-cell table:style-name="ce12" office:value-type="string" calcext:value-type="string">
            <text:p>Ямало-Ненецкий АО, Пуровский р-н, пгт Уренгой, мкр. Геолог, д. 14</text:p>
          </table:table-cell>
          <table:table-cell table:style-name="ce22" office:value-type="float" office:value="94" calcext:value-type="float">
            <text:p>94,00</text:p>
          </table:table-cell>
          <table:table-cell table:style-name="ce4" office:value-type="string" calcext:value-type="string">
            <text:p>89:05:020301:6005</text:p>
          </table:table-cell>
          <table:table-cell table:style-name="ce4" office:value-type="float" office:value="1096836.18" calcext:value-type="float">
            <text:p>1096836,18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4" office:value-type="string" calcext:value-type="string">
            <text:p>89:05:020301:6005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777687.53" calcext:value-type="float">
            <text:p>777687,53</text:p>
          </table:table-cell>
          <table:table-cell table:style-name="ce93"/>
          <table:table-cell table:style-name="ce4" office:value-type="float" office:value="777687.53" calcext:value-type="float">
            <text:p>777687,53</text:p>
          </table:table-cell>
          <table:table-cell table:number-columns-repeated="16368"/>
        </table:table-row>
        <table:table-row table:style-name="ro9">
          <table:table-cell table:style-name="ce5" office:value-type="float" office:value="1099" calcext:value-type="float">
            <text:p>1099</text:p>
          </table:table-cell>
          <table:table-cell table:style-name="ce4" office:value-type="string" calcext:value-type="string">
            <text:p>Сооружения (сооружения топливной промышленности) п.Уренгой, мкр.5 д.25/1</text:p>
          </table:table-cell>
          <table:table-cell table:style-name="ce12" office:value-type="string" calcext:value-type="string">
            <text:p>Ямало-Ненецкий АО, Пуровский р-н, пгт Уренгой, мкр. 5, д. 25/1</text:p>
          </table:table-cell>
          <table:table-cell table:style-name="ce22" office:value-type="float" office:value="80" calcext:value-type="float">
            <text:p>80,00</text:p>
          </table:table-cell>
          <table:table-cell table:style-name="ce4" office:value-type="string" calcext:value-type="string">
            <text:p>89:05:020301:6003</text:p>
          </table:table-cell>
          <table:table-cell table:style-name="ce4" office:value-type="float" office:value="933477.6" calcext:value-type="float">
            <text:p>933477,6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03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733371.24" calcext:value-type="float">
            <text:p>733371,24</text:p>
          </table:table-cell>
          <table:table-cell table:style-name="ce93"/>
          <table:table-cell table:style-name="ce4" office:value-type="float" office:value="733371.24" calcext:value-type="float">
            <text:p>733371,24</text:p>
          </table:table-cell>
          <table:table-cell table:number-columns-repeated="16368"/>
        </table:table-row>
        <table:table-row table:style-name="ro9">
          <table:table-cell table:style-name="ce4" office:value-type="float" office:value="1100" calcext:value-type="float">
            <text:p>1100</text:p>
          </table:table-cell>
          <table:table-cell table:style-name="ce4" office:value-type="string" calcext:value-type="string">
            <text:p>Сооружения (сооружения топливной промышленности) п.Уренгой, мкр.5 д.51</text:p>
          </table:table-cell>
          <table:table-cell table:style-name="ce12" office:value-type="string" calcext:value-type="string">
            <text:p>Ямало-Ненецкий АО, Пуровский р-н, пгт Уренгой, мкр. 5, д. 51</text:p>
          </table:table-cell>
          <table:table-cell table:style-name="ce22" office:value-type="float" office:value="68" calcext:value-type="float">
            <text:p>68,00</text:p>
          </table:table-cell>
          <table:table-cell table:style-name="ce4" office:value-type="string" calcext:value-type="string">
            <text:p>89:05:020301:6025</text:p>
          </table:table-cell>
          <table:table-cell table:style-name="ce4" office:value-type="float" office:value="793455.96" calcext:value-type="float">
            <text:p>793455,96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4" office:value-type="string" calcext:value-type="string">
            <text:p>89:05:020301:6025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807936.4" calcext:value-type="float">
            <text:p>807936,4</text:p>
          </table:table-cell>
          <table:table-cell table:style-name="ce93"/>
          <table:table-cell table:style-name="ce4" office:value-type="float" office:value="807936.4" calcext:value-type="float">
            <text:p>807936,4</text:p>
          </table:table-cell>
          <table:table-cell table:number-columns-repeated="16368"/>
        </table:table-row>
        <table:table-row table:style-name="ro6">
          <table:table-cell table:style-name="ce5" office:value-type="float" office:value="1101" calcext:value-type="float">
            <text:p>1101</text:p>
          </table:table-cell>
          <table:table-cell table:style-name="ce4" office:value-type="string" calcext:value-type="string">
            <text:p>Сооружения электроэнергетики п.Уренгой, мкр-н 1, дом 9</text:p>
          </table:table-cell>
          <table:table-cell table:style-name="ce12" office:value-type="string" calcext:value-type="string">
            <text:p>Ямало-Ненецкий АО, Пуровский р-н, пгт Уренгой, мкр. 1, д. 9</text:p>
          </table:table-cell>
          <table:table-cell table:style-name="ce22" office:value-type="float" office:value="57" calcext:value-type="float">
            <text:p>57,00</text:p>
          </table:table-cell>
          <table:table-cell table:style-name="ce4" office:value-type="string" calcext:value-type="string">
            <text:p>89:05:020301:6022</text:p>
          </table:table-cell>
          <table:table-cell table:style-name="ce4" office:value-type="float" office:value="100671.69" calcext:value-type="float">
            <text:p>100671,6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22-89/025/2021-2</text:p>
          </table:table-cell>
          <table:table-cell table:style-name="ce72" office:value-type="date" office:date-value="2021-04-22" calcext:value-type="date">
            <text:p>22.04.2021</text:p>
          </table:table-cell>
          <table:table-cell table:style-name="ce4" office:value-type="float" office:value="198171.17" calcext:value-type="float">
            <text:p>198171,17</text:p>
          </table:table-cell>
          <table:table-cell table:style-name="ce93"/>
          <table:table-cell table:style-name="ce4" office:value-type="float" office:value="198171.17" calcext:value-type="float">
            <text:p>198171,17</text:p>
          </table:table-cell>
          <table:table-cell table:number-columns-repeated="16368"/>
        </table:table-row>
        <table:table-row table:style-name="ro6">
          <table:table-cell table:style-name="ce4" office:value-type="float" office:value="1102" calcext:value-type="float">
            <text:p>1102</text:p>
          </table:table-cell>
          <table:table-cell table:style-name="ce4" office:value-type="string" calcext:value-type="string">
            <text:p>Сооружения электроэнергетики п.Уренгой, мкр-н 5, дом 25/1</text:p>
          </table:table-cell>
          <table:table-cell table:style-name="ce12" office:value-type="string" calcext:value-type="string">
            <text:p>Ямало-Ненецкий АО, Пуровский р-н, пгт Уренгой, мкр. 5, д. 25/1</text:p>
          </table:table-cell>
          <table:table-cell table:style-name="ce22" office:value-type="float" office:value="46" calcext:value-type="float">
            <text:p>46,00</text:p>
          </table:table-cell>
          <table:table-cell table:style-name="ce4" office:value-type="string" calcext:value-type="string">
            <text:p>89:05:020301:5989</text:p>
          </table:table-cell>
          <table:table-cell table:style-name="ce4" office:value-type="float" office:value="81243.82" calcext:value-type="float">
            <text:p>81243,8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5989-89/050/2021-2</text:p>
          </table:table-cell>
          <table:table-cell table:style-name="ce72" office:value-type="string" calcext:value-type="string">
            <text:p><text:s/>20.04.2021</text:p>
          </table:table-cell>
          <table:table-cell table:style-name="ce4" office:value-type="float" office:value="203702.78" calcext:value-type="float">
            <text:p>203702,78</text:p>
          </table:table-cell>
          <table:table-cell table:style-name="ce93"/>
          <table:table-cell table:style-name="ce4" office:value-type="float" office:value="203702.78" calcext:value-type="float">
            <text:p>203702,78</text:p>
          </table:table-cell>
          <table:table-cell table:number-columns-repeated="16368"/>
        </table:table-row>
        <table:table-row table:style-name="ro6">
          <table:table-cell table:style-name="ce5" office:value-type="float" office:value="1103" calcext:value-type="float">
            <text:p>1103</text:p>
          </table:table-cell>
          <table:table-cell table:style-name="ce4" office:value-type="string" calcext:value-type="string">
            <text:p>Сооружения электроэнергетики п.Уренгой, мкр-н 5, дом 51</text:p>
          </table:table-cell>
          <table:table-cell table:style-name="ce12" office:value-type="string" calcext:value-type="string">
            <text:p>Ямало-Ненецкий АО, Пуровский р-н, пгт Уренгой, мкр. 5, д. 51</text:p>
          </table:table-cell>
          <table:table-cell table:style-name="ce22" office:value-type="float" office:value="20" calcext:value-type="float">
            <text:p>20,00</text:p>
          </table:table-cell>
          <table:table-cell table:style-name="ce4" office:value-type="string" calcext:value-type="string">
            <text:p>89:05:020301:6024</text:p>
          </table:table-cell>
          <table:table-cell table:style-name="ce4" office:value-type="float" office:value="35323.4" calcext:value-type="float">
            <text:p>35323,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24-89/050/2021-2</text:p>
          </table:table-cell>
          <table:table-cell table:style-name="ce72" office:value-type="date" office:date-value="2021-04-20" calcext:value-type="date">
            <text:p>20.04.2021</text:p>
          </table:table-cell>
          <table:table-cell table:style-name="ce4" office:value-type="float" office:value="178994.92" calcext:value-type="float">
            <text:p>178994,92</text:p>
          </table:table-cell>
          <table:table-cell table:style-name="ce93"/>
          <table:table-cell table:style-name="ce4" office:value-type="float" office:value="178994.92" calcext:value-type="float">
            <text:p>178994,92</text:p>
          </table:table-cell>
          <table:table-cell table:number-columns-repeated="16368"/>
        </table:table-row>
        <table:table-row table:style-name="ro6">
          <table:table-cell table:style-name="ce4" office:value-type="float" office:value="1104" calcext:value-type="float">
            <text:p>1104</text:p>
          </table:table-cell>
          <table:table-cell table:style-name="ce4" office:value-type="string" calcext:value-type="string">
            <text:p>Сооружения электроэнергетики п.Уренгой, мкр-н Геолог, дом 14</text:p>
          </table:table-cell>
          <table:table-cell table:style-name="ce12" office:value-type="string" calcext:value-type="string">
            <text:p>Ямало-Ненецкий АО, Пуровский р-н, пгт Уренгой, мкр. Геолог, д. 14</text:p>
          </table:table-cell>
          <table:table-cell table:style-name="ce22" office:value-type="float" office:value="8" calcext:value-type="float">
            <text:p>8,00</text:p>
          </table:table-cell>
          <table:table-cell table:style-name="ce4" office:value-type="string" calcext:value-type="string">
            <text:p>89:05:020301:6004</text:p>
          </table:table-cell>
          <table:table-cell table:style-name="ce4" office:value-type="float" office:value="14129.36" calcext:value-type="float">
            <text:p>14129,3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04-89/050/2021-2</text:p>
          </table:table-cell>
          <table:table-cell table:style-name="ce72" office:value-type="date" office:date-value="2021-04-20" calcext:value-type="date">
            <text:p>20.04.2021</text:p>
          </table:table-cell>
          <table:table-cell table:style-name="ce4" office:value-type="float" office:value="191488.82" calcext:value-type="float">
            <text:p>191488,82</text:p>
          </table:table-cell>
          <table:table-cell table:style-name="ce93"/>
          <table:table-cell table:style-name="ce4" office:value-type="float" office:value="191488.82" calcext:value-type="float">
            <text:p>191488,82</text:p>
          </table:table-cell>
          <table:table-cell table:number-columns-repeated="16368"/>
        </table:table-row>
        <table:table-row table:style-name="ro1">
          <table:table-cell table:style-name="ce5" office:value-type="float" office:value="1105" calcext:value-type="float">
            <text:p>1105</text:p>
          </table:table-cell>
          <table:table-cell table:style-name="ce9" office:value-type="string" calcext:value-type="string">
            <text:p>Газопровод высокого давления - протяженность 210м</text:p>
          </table:table-cell>
          <table:table-cell table:style-name="ce13" office:value-type="string" calcext:value-type="string">
            <text:p>629860, ЯНАО, Пуровский, поселок Уренгой, ПАЭС-2500,</text:p>
          </table:table-cell>
          <table:table-cell table:style-name="ce23" office:value-type="float" office:value="210" calcext:value-type="float">
            <text:p>210</text:p>
          </table:table-cell>
          <table:table-cell table:style-name="ce33" office:value-type="string" calcext:value-type="string">
            <text:p>89:05:020301:2867</text:p>
          </table:table-cell>
          <table:table-cell table:style-name="ce39" office:value-type="float" office:value="1968949.5" calcext:value-type="float">
            <text:p>1968949,5</text:p>
          </table:table-cell>
          <table:table-cell table:style-name="ce46" office:value-type="string" calcext:value-type="string">
            <text:p>Закон № 40-ЗАО от 23.04.2020</text:p>
          </table:table-cell>
          <table:table-cell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2867-89/050/2021-4</text:p>
          </table:table-cell>
          <table:table-cell table:style-name="ce50" office:value-type="date" office:date-value="2021-04-21" calcext:value-type="date">
            <text:p>21.04.2021</text:p>
          </table:table-cell>
          <table:table-cell table:style-name="ce82" office:value-type="float" office:value="47585.6" calcext:value-type="float">
            <text:p>47585,6</text:p>
          </table:table-cell>
          <table:table-cell table:style-name="ce94"/>
          <table:table-cell table:style-name="ce82" table:formula="of:=31994.52" office:value-type="float" office:value="31994.52" calcext:value-type="float">
            <text:p>31994,52</text:p>
          </table:table-cell>
          <table:table-cell table:number-columns-repeated="16368"/>
        </table:table-row>
        <table:table-row table:style-name="ro2">
          <table:table-cell table:style-name="ce4" office:value-type="float" office:value="1106" calcext:value-type="float">
            <text:p>1106</text:p>
          </table:table-cell>
          <table:table-cell table:style-name="ce9" office:value-type="string" calcext:value-type="string">
            <text:p>Газопровод высокого давления - протяженность 9450м</text:p>
          </table:table-cell>
          <table:table-cell table:style-name="ce12" office:value-type="string" calcext:value-type="string">
            <text:p>629860, ЯНАО, Пуровский, поселок Уренгой,</text:p>
          </table:table-cell>
          <table:table-cell table:style-name="ce24" office:value-type="float" office:value="9450" calcext:value-type="float">
            <text:p>9450</text:p>
          </table:table-cell>
          <table:table-cell table:style-name="ce34" office:value-type="string" calcext:value-type="string">
            <text:p>89:05:020301:2900</text:p>
          </table:table-cell>
          <table:table-cell table:style-name="ce4" office:value-type="float" office:value="88602727.5" calcext:value-type="float">
            <text:p>88602727,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4" office:value-type="string" calcext:value-type="string">
            <text:p>89:05:020301:2900-89/051/2021-6</text:p>
          </table:table-cell>
          <table:table-cell table:style-name="ce50" office:value-type="date" office:date-value="2021-04-23" calcext:value-type="date">
            <text:p>23.04.2021</text:p>
          </table:table-cell>
          <table:table-cell table:style-name="ce82" table:formula="of:=2105891.5" office:value-type="float" office:value="2105891.5" calcext:value-type="float">
            <text:p>2105891,5</text:p>
          </table:table-cell>
          <table:table-cell table:style-name="ce94"/>
          <table:table-cell table:style-name="ce96"/>
          <table:table-cell table:number-columns-repeated="16368"/>
        </table:table-row>
        <table:table-row table:style-name="ro1">
          <table:table-cell table:style-name="ce5" office:value-type="float" office:value="1107" calcext:value-type="float">
            <text:p>1107</text:p>
          </table:table-cell>
          <table:table-cell table:style-name="ce9" office:value-type="string" calcext:value-type="string">
            <text:p>Газопровод низкого давления - протяженность 3810м</text:p>
          </table:table-cell>
          <table:table-cell table:style-name="ce12" office:value-type="string" calcext:value-type="string">
            <text:p>629860, ЯНАО, Пуровский, поселок Уренгой, мкр. 5</text:p>
          </table:table-cell>
          <table:table-cell table:style-name="ce24" office:value-type="float" office:value="3810" calcext:value-type="float">
            <text:p>3810</text:p>
          </table:table-cell>
          <table:table-cell table:style-name="ce34" office:value-type="string" calcext:value-type="string">
            <text:p>89:05:020301:3127</text:p>
          </table:table-cell>
          <table:table-cell table:style-name="ce4" office:value-type="float" office:value="14738261.1" calcext:value-type="float">
            <text:p>14738261,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3127-89/050/2021-5</text:p>
          </table:table-cell>
          <table:table-cell table:style-name="ce50" office:value-type="date" office:date-value="2021-04-20" calcext:value-type="date">
            <text:p>20.04.2021</text:p>
          </table:table-cell>
          <table:table-cell table:style-name="ce82" office:value-type="string" calcext:value-type="string">
            <text:p>0</text:p>
          </table:table-cell>
          <table:table-cell table:style-name="ce94"/>
          <table:table-cell table:style-name="ce9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9" office:value-type="string" calcext:value-type="string">
            <text:p>Система газопотребления котельной предприятия в пос.Уренгой</text:p>
          </table:table-cell>
          <table:table-cell table:style-name="ce14" office:value-type="string" calcext:value-type="string">
            <text:p>629860, ЯНАО, Пуровский, поселок Уренгой, Территория производственной базы</text:p>
            <text:p>МУП ДСУ </text:p>
          </table:table-cell>
          <table:table-cell table:style-name="ce24" office:value-type="float" office:value="234" calcext:value-type="float">
            <text:p>234</text:p>
          </table:table-cell>
          <table:table-cell table:style-name="ce34" office:value-type="string" calcext:value-type="string">
            <text:p>89:05:020301:2445</text:p>
          </table:table-cell>
          <table:table-cell table:style-name="ce4" office:value-type="float" office:value="2488008.27" calcext:value-type="float">
            <text:p>2488008,2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2445-89/050/2021-6</text:p>
          </table:table-cell>
          <table:table-cell table:style-name="ce50" office:value-type="date" office:date-value="2021-03-18" calcext:value-type="date">
            <text:p>18.03.2021</text:p>
          </table:table-cell>
          <table:table-cell table:style-name="ce83" office:value-type="float" office:value="185000" calcext:value-type="float">
            <text:p>185000</text:p>
          </table:table-cell>
          <table:table-cell table:style-name="ce94"/>
          <table:table-cell table:style-name="ce96" office:value-type="float" office:value="185000" calcext:value-type="float">
            <text:p>185000</text:p>
          </table:table-cell>
          <table:table-cell table:number-columns-repeated="16368"/>
        </table:table-row>
        <table:table-row table:style-name="ro1">
          <table:table-cell table:style-name="ce5" office:value-type="float" office:value="1109" calcext:value-type="float">
            <text:p>1109</text:p>
          </table:table-cell>
          <table:table-cell table:style-name="ce9" office:value-type="string" calcext:value-type="string">
            <text:p>Газопровод к пгт Уренгой</text:p>
          </table:table-cell>
          <table:table-cell table:style-name="ce12" office:value-type="string" calcext:value-type="string">
            <text:p><text:s/>ЯНАО, Пуровский район</text:p>
          </table:table-cell>
          <table:table-cell table:style-name="ce24" office:value-type="string" calcext:value-type="string">
            <text:p>не опред</text:p>
          </table:table-cell>
          <table:table-cell table:style-name="ce34" office:value-type="string" calcext:value-type="string">
            <text:p>89:05:000000:13641</text:p>
          </table:table-cell>
          <table:table-cell table:style-name="ce4" office:value-type="float" office:value="11668.47" calcext:value-type="float">
            <text:p>11668,4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34" office:value-type="string" calcext:value-type="string">
            <text:p>89:05:000000:13641-89/050/2021-2</text:p>
          </table:table-cell>
          <table:table-cell table:style-name="ce50" office:value-type="date" office:date-value="2021-03-11" calcext:value-type="date">
            <text:p>11.03.2021</text:p>
          </table:table-cell>
          <table:table-cell table:style-name="ce82" office:value-type="string" calcext:value-type="string">
            <text:p>122467590,68</text:p>
          </table:table-cell>
          <table:table-cell table:style-name="ce94"/>
          <table:table-cell table:style-name="ce96" office:value-type="float" office:value="122467590.68" calcext:value-type="float">
            <text:p>122467590,68</text:p>
          </table:table-cell>
          <table:table-cell table:number-columns-repeated="16368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9" office:value-type="string" calcext:value-type="string">
            <text:p>Газопровод к пгт Уренгой, участок газопровода, соединяющий АГРС с поселковым существующим газопроводом</text:p>
          </table:table-cell>
          <table:table-cell table:style-name="ce14" office:value-type="string" calcext:value-type="string">
            <text:p>Ямало-Ненецкий автономный округ, р-н Пуровский, Таркосалинское лесничество, Уренгойского</text:p>
            <text:p>участкового лесничества, квартал 753</text:p>
          </table:table-cell>
          <table:table-cell table:style-name="ce24" office:value-type="float" office:value="241" calcext:value-type="float">
            <text:p>241</text:p>
          </table:table-cell>
          <table:table-cell table:style-name="ce34" office:value-type="string" calcext:value-type="string">
            <text:p>89:05:020301:6008</text:p>
          </table:table-cell>
          <table:table-cell table:style-name="ce4" office:value-type="float" office:value="2835979.55" calcext:value-type="float">
            <text:p>2835979,5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08-89/050/2021-7</text:p>
          </table:table-cell>
          <table:table-cell table:style-name="ce50" office:value-type="date" office:date-value="2021-03-11" calcext:value-type="date">
            <text:p>11.03.2021</text:p>
          </table:table-cell>
          <table:table-cell table:style-name="ce82" office:value-type="string" calcext:value-type="string">
            <text:p>6370368,6</text:p>
          </table:table-cell>
          <table:table-cell table:style-name="ce94"/>
          <table:table-cell table:style-name="ce96" office:value-type="float" office:value="6370368.6" calcext:value-type="float">
            <text:p>6370368,6</text:p>
          </table:table-cell>
          <table:table-cell table:number-columns-repeated="16368"/>
        </table:table-row>
        <table:table-row table:style-name="ro1" table:number-rows-repeated="1047257">
          <table:table-cell table:number-columns-repeated="16384"/>
        </table:table-row>
        <table:table-row table:style-name="ro10" table:number-rows-repeated="18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казна.$A$1" table:cell-range-address="$казна.$A$1:.$H$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name-asian="Open Sans1" style:font-size-asian="12pt" style:language-asian="zh" style:country-asian="CN" style:font-name-complex="Ope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WenQuanYi Micro Hei" style:font-family-asian="'WenQuanYi Micro Hei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">
      <number:number number:decimal-places="1" number:min-decimal-places="1" number:min-integer-digits="1"/>
    </number:number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₽</number:text>
    </number:number-style>
    <number:number-style style:name="N13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number-style style:name="N135">
      <number:number number:decimal-places="1" number:min-decimal-places="1" number:min-integer-digits="1" number:grouping="true"/>
    </number:number-style>
    <number:currency-style style:name="N13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7P0"/>
    </number:currency-style>
    <number:number-style style:name="N139P0" style:volatile="true">
      <number:number number:decimal-places="2" number:min-decimal-places="2" number:min-integer-digits="1" number:grouping="true"/>
      <number:text> ₽</number:text>
    </number:number-style>
    <number:number-style style:name="N13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  <number:text>р.</number:text>
    </number:number-style>
    <number:number-style style:name="N14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3P0" style:volatile="true">
      <number:text>Да</number:text>
    </number:number-style>
    <number:number-style style:name="N153P1" style:volatile="true">
      <number:text>Да</number:text>
    </number:number-style>
    <number:number-style style:name="N153">
      <number:text>Нет</number:text>
      <style:map style:condition="value()&gt;0" style:apply-style-name="N153P0"/>
      <style:map style:condition="value()&lt;0" style:apply-style-name="N153P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4"/>
    </number:number-style>
    <number:date-style style:name="N15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7P2" style:volatile="true">
      <number:text> </number:text>
      <number:fill-character> </number:fill-character>
      <number:text>-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style:style style:name="Default" style:family="table-cell">
      <style:table-cell-properties fo:padding="0.071cm" style:rotation-align="none"/>
      <style:text-properties style:font-name="Arial Cyr" fo:font-family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Стиль_20_2" style:display-name="Стиль 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Стиль_20_4" style:display-name="Стиль 4" style:family="table-cell" style:parent-style-name="Default" style:data-style-name="N0">
      <style:table-cell-properties fo:background-color="#99cc00" style:cell-protect="protected" style:print-content="true" fo:padding="0.071c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6cm" fo:margin-right="0.7cm" style:first-page-number="continue" style:scale-to="93%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.00.0000</text:date>, <text:time style:data-style-name="N2" text:time-value="14:17:15.37121211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азна" style:display-name="PageStyle_казн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мидова Вера</meta:initial-creator>
    <meta:creation-date>1999-02-25T16:41:12</meta:creation-date>
    <dc:date>2023-12-26T14:32:05.931736297</dc:date>
    <meta:print-date>2013-01-14T10:16:56</meta:print-date>
    <meta:editing-cycles>5</meta:editing-cycles>
    <meta:editing-duration>PT2H13M50S</meta:editing-duration>
    <meta:generator>LibreOffice/7.6.0.3$Linux_X86_64 LibreOffice_project/60$Build-3</meta:generator>
    <meta:document-statistic meta:table-count="1" meta:cell-count="13524" meta:object-count="0"/>
  </office:meta>
</office:document-meta>
</file>