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PT Astra Serif" svg:font-family="'PT Astra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12.527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1.787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0.64cm"/>
    </style:style>
    <style:style style:name="co13" style:family="table-column">
      <style:table-column-properties fo:break-before="auto" style:column-width="3.268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2.542cm"/>
    </style:style>
    <style:style style:name="co16" style:family="table-column">
      <style:table-column-properties fo:break-before="auto" style:column-width="3.577cm"/>
    </style:style>
    <style:style style:name="co17" style:family="table-column">
      <style:table-column-properties fo:break-before="auto" style:column-width="2.738cm"/>
    </style:style>
    <style:style style:name="co18" style:family="table-column">
      <style:table-column-properties fo:break-before="auto" style:column-width="2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ta1" style:family="table" style:master-page-name="PageStyle_5f_оперативное_20_упр-е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1pt" fo:font-style="normal" fo:text-shadow="none" style:text-underline-style="none" fo:font-weight="normal" style:font-size-asian="11pt" style:font-style-asian="normal" style:font-weight-asian="normal" style:font-name-complex="PT Astra Serif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перативное упр-е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6"/>
        <table:table-column table:style-name="co10" table:visibility="collapse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32" table:default-cell-style-name="ce1"/>
        <table:table-column table:style-name="co10" table:number-columns-repeated="16127"/>
        <table:table-row table:style-name="ro1">
          <table:table-cell/>
          <table:table-cell table:style-name="ce22" office:value-type="string" calcext:value-type="string" table:number-columns-spanned="22" table:number-rows-spanned="1">
            <text:p>Недвижимое имущество, находящееся в собственности муниципального округа Пуровский район, закрепленное на праве оперативного управления по состоянию на 01.07.2024</text:p>
          </table:table-cell>
          <table:covered-table-cell table:number-columns-repeated="21" table:style-name="ce22"/>
          <table:table-cell table:number-columns-repeated="234"/>
        </table:table-row>
        <table:table-row table:style-name="ro1">
          <table:table-cell table:number-columns-repeated="257"/>
        </table:table-row>
        <table:table-row table:style-name="ro2">
          <table:table-cell table:style-name="ce5" office:value-type="string" calcext:value-type="string" table:number-columns-spanned="1" table:number-rows-spanned="2">
            <text:p>№</text:p>
            <text:p>п/п</text:p>
          </table:table-cell>
          <table:table-cell table:style-name="ce5" office:value-type="string" calcext:value-type="string" table:number-columns-spanned="1" table:number-rows-spanned="2">
            <text:p>Наименование объекта</text:p>
          </table:table-cell>
          <table:table-cell table:style-name="ce5" office:value-type="string" calcext:value-type="string" table:number-columns-spanned="1" table:number-rows-spanned="2">
            <text:p>Адрес</text:p>
          </table:table-cell>
          <table:table-cell table:style-name="ce5" office:value-type="string" calcext:value-type="string" table:number-columns-spanned="1" table:number-rows-spanned="2">
            <text:p>Площадь, м.кв.</text:p>
          </table:table-cell>
          <table:table-cell table:style-name="ce5" office:value-type="string" calcext:value-type="string" table:number-columns-spanned="1" table:number-rows-spanned="2">
            <text:p>Кадастровы номер (объекта)</text:p>
          </table:table-cell>
          <table:table-cell table:style-name="ce5" office:value-type="string" calcext:value-type="string" table:number-columns-spanned="1" table:number-rows-spanned="2">
            <text:p>Кадастровая стоимость</text:p>
          </table:table-cell>
          <table:table-cell table:style-name="ce49" office:value-type="string" calcext:value-type="string" table:number-columns-spanned="1" table:number-rows-spanned="2">
            <text:p>Кадастровы номер (земельного участка)</text:p>
          </table:table-cell>
          <table:table-cell table:style-name="ce5" office:value-type="string" calcext:value-type="string" table:number-columns-spanned="2" table:number-rows-spanned="1">
            <text:p>Кадастровый <text:s/>паспорт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Технический паспорт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Основание включения в реестр муниципального имущества МО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Балансодержатель</text:p>
          </table:table-cell>
          <table:table-cell table:style-name="ce55" office:value-type="string" calcext:value-type="string" table:number-columns-spanned="2" table:number-rows-spanned="1">
            <text:p>Свидетельство о государственной регистрации <text:s/>права собственности</text:p>
          </table:table-cell>
          <table:covered-table-cell table:style-name="ce55"/>
          <table:table-cell table:style-name="ce55" office:value-type="string" calcext:value-type="string" table:number-columns-spanned="4" table:number-rows-spanned="1">
            <text:p>Основание признание объекта аварийным</text:p>
          </table:table-cell>
          <table:covered-table-cell table:number-columns-repeated="3" table:style-name="ce55"/>
          <table:table-cell table:style-name="ce5" office:value-type="string" calcext:value-type="string" table:number-columns-spanned="3" table:number-rows-spanned="1">
            <text:p>Стоимость, руб. (01.10.2020) </text:p>
          </table:table-cell>
          <table:covered-table-cell table:number-columns-repeated="2" table:style-name="ce5"/>
          <table:table-cell table:style-name="ce37" table:number-columns-repeated="16359"/>
        </table:table-row>
        <table:table-row table:style-name="ro3">
          <table:covered-table-cell table:number-columns-repeated="6" table:style-name="ce5"/>
          <table:covered-table-cell table:style-name="ce49"/>
          <table:table-cell table:style-name="ce5" office:value-type="string" calcext:value-type="string">
            <text:p>Инв. №</text:p>
          </table:table-cell>
          <table:table-cell table:style-name="ce5" office:value-type="string" calcext:value-type="string">
            <text:p>Дата</text:p>
          </table:table-cell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Дата</text:p>
          </table:table-cell>
          <table:table-cell table:style-name="ce5" office:value-type="string" calcext:value-type="string">
            <text:p>№ </text:p>
          </table:table-cell>
          <table:table-cell table:style-name="ce5" office:value-type="string" calcext:value-type="string">
            <text:p>Дата</text:p>
          </table:table-cell>
          <table:table-cell table:style-name="ce5" office:value-type="string" calcext:value-type="string">
            <text:p>Тип документа </text:p>
          </table:table-cell>
          <table:table-cell table:style-name="ce5" office:value-type="string" calcext:value-type="string">
            <text:p>Заголовок</text:p>
          </table:table-cell>
          <table:covered-table-cell table:style-name="ce5"/>
          <table:table-cell table:style-name="ce55" office:value-type="string" calcext:value-type="string">
            <text:p>№/записи</text:p>
          </table:table-cell>
          <table:table-cell table:style-name="ce7" office:value-type="string" calcext:value-type="string">
            <text:p>№/дата записи</text:p>
          </table:table-cell>
          <table:table-cell table:style-name="ce55" office:value-type="string" calcext:value-type="string">
            <text:p>№ </text:p>
          </table:table-cell>
          <table:table-cell table:style-name="ce55" office:value-type="string" calcext:value-type="string">
            <text:p>Дата</text:p>
          </table:table-cell>
          <table:table-cell table:style-name="ce5" office:value-type="string" calcext:value-type="string">
            <text:p>Тип документа </text:p>
          </table:table-cell>
          <table:table-cell table:style-name="ce5" office:value-type="string" calcext:value-type="string">
            <text:p>Заголовок</text:p>
          </table:table-cell>
          <table:table-cell table:style-name="ce5" office:value-type="string" calcext:value-type="string">
            <text:p>Балансовая</text:p>
          </table:table-cell>
          <table:table-cell table:style-name="ce5" office:value-type="string" calcext:value-type="string">
            <text:p>Амортизация </text:p>
          </table:table-cell>
          <table:table-cell table:style-name="ce5" office:value-type="string" calcext:value-type="string">
            <text:p>Остаточная</text:p>
          </table:table-cell>
          <table:table-cell table:style-name="ce37" table:number-columns-repeated="1635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Гараж</text:p>
          </table:table-cell>
          <table:table-cell table:style-name="ce6" office:value-type="string" calcext:value-type="string">
            <text:p>629860, ЯНАО, Пуровский, пгт. Уренгой, мкр. 3, д.21А</text:p>
          </table:table-cell>
          <table:table-cell table:style-name="ce3" office:value-type="float" office:value="580.9" calcext:value-type="float">
            <text:p>580,9</text:p>
          </table:table-cell>
          <table:table-cell table:style-name="ce14" office:value-type="string" calcext:value-type="string">
            <text:p>89:05:020301:7927 </text:p>
          </table:table-cell>
          <table:table-cell table:style-name="ce13" office:value-type="string" calcext:value-type="string">
            <text:p>11372075,99</text:p>
          </table:table-cell>
          <table:table-cell table:style-name="ce3" office:value-type="string" calcext:value-type="string">
            <text:p>89:05:020301:1730</text:p>
          </table:table-cell>
          <table:table-cell table:style-name="ce6" table:number-columns-repeated="2"/>
          <table:table-cell table:style-name="ce4" office:value-type="float" office:value="12059084" calcext:value-type="float">
            <text:p>12059084</text:p>
          </table:table-cell>
          <table:table-cell table:style-name="ce17" office:value-type="date" office:date-value="2009-10-10" calcext:value-type="date">
            <text:p>10.10.2009</text:p>
          </table:table-cell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20"/>
          <table:table-cell table:style-name="ce6"/>
          <table:table-cell table:style-name="ce6" office:value-type="string" calcext:value-type="string">
            <text:p>МКУ "УГХ"</text:p>
          </table:table-cell>
          <table:table-cell table:style-name="ce6" office:value-type="string" calcext:value-type="string">
            <text:p>89:05:020301:7927-89/050/2021-6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3" table:number-columns-repeated="4"/>
          <table:table-cell table:style-name="ce31" table:formula="of:=15340000" office:value-type="float" office:value="15340000" calcext:value-type="float">
            <text:p>15340000,00</text:p>
          </table:table-cell>
          <table:table-cell table:style-name="ce31" table:formula="of:=1619222.18" office:value-type="float" office:value="1619222.18" calcext:value-type="float">
            <text:p>1619222,18</text:p>
          </table:table-cell>
          <table:table-cell table:style-name="ce31" table:formula="of:=13720777.82" office:value-type="float" office:value="13720777.82" calcext:value-type="float">
            <text:p>13720777,82</text:p>
          </table:table-cell>
          <table:table-cell table:number-columns-repeated="23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Блочно - модульная подстанция КТПСП 630-6/0,4-97 УХЛ</text:p>
          </table:table-cell>
          <table:table-cell table:style-name="ce6" office:value-type="string" calcext:value-type="string">
            <text:p>629860, ЯНАО, Пуровский, пгт. Уренгой, мкр. 3, д.21А</text:p>
          </table:table-cell>
          <table:table-cell table:style-name="ce3" office:value-type="float" office:value="38.4" calcext:value-type="float">
            <text:p>38,4</text:p>
          </table:table-cell>
          <table:table-cell table:style-name="ce14" office:value-type="string" calcext:value-type="string">
            <text:p>89:05:020301:7929</text:p>
          </table:table-cell>
          <table:table-cell table:style-name="ce3" office:value-type="float" office:value="912647.42" calcext:value-type="float">
            <text:p>912647,42</text:p>
          </table:table-cell>
          <table:table-cell table:style-name="ce3" office:value-type="string" calcext:value-type="string">
            <text:p>89:05:020301:1730</text:p>
          </table:table-cell>
          <table:table-cell table:style-name="ce3" table:number-columns-repeated="2"/>
          <table:table-cell table:style-name="ce4" office:value-type="float" office:value="12059084" calcext:value-type="float">
            <text:p>12059084</text:p>
          </table:table-cell>
          <table:table-cell table:style-name="ce17" office:value-type="date" office:date-value="2009-10-10" calcext:value-type="date">
            <text:p>10.10.2009</text:p>
          </table:table-cell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29-89/050/2021-6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3" table:number-columns-repeated="4"/>
          <table:table-cell table:style-name="ce31" table:formula="of:=1330000" office:value-type="float" office:value="1330000" calcext:value-type="float">
            <text:p>1330000,00</text:p>
          </table:table-cell>
          <table:table-cell table:style-name="ce31" table:formula="of:=140388.72" office:value-type="float" office:value="140388.72" calcext:value-type="float">
            <text:p>140388,72</text:p>
          </table:table-cell>
          <table:table-cell table:style-name="ce31" table:formula="of:=1189611.28" office:value-type="float" office:value="1189611.28" calcext:value-type="float">
            <text:p>1189611,28</text:p>
          </table:table-cell>
          <table:table-cell table:number-columns-repeated="23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Газовая котельная</text:p>
          </table:table-cell>
          <table:table-cell table:style-name="ce6" office:value-type="string" calcext:value-type="string">
            <text:p>629860, ЯНАО, Пуровский, пгт. Уренгой, мкр. 3</text:p>
          </table:table-cell>
          <table:table-cell table:style-name="ce3" office:value-type="float" office:value="53.8" calcext:value-type="float">
            <text:p>53,8</text:p>
          </table:table-cell>
          <table:table-cell table:style-name="ce14" office:value-type="string" calcext:value-type="string">
            <text:p>89:05:020301:2431 </text:p>
          </table:table-cell>
          <table:table-cell table:style-name="ce3" office:value-type="float" office:value="982941.6" calcext:value-type="float">
            <text:p>982941,6</text:p>
          </table:table-cell>
          <table:table-cell table:style-name="ce3" office:value-type="string" calcext:value-type="string">
            <text:p>89:05:020301:1730</text:p>
          </table:table-cell>
          <table:table-cell table:style-name="ce3" table:number-columns-repeated="2"/>
          <table:table-cell table:style-name="ce4" office:value-type="float" office:value="12059084" calcext:value-type="float">
            <text:p>12059084</text:p>
          </table:table-cell>
          <table:table-cell table:style-name="ce17" office:value-type="date" office:date-value="2009-10-10" calcext:value-type="date">
            <text:p>10.10.2009</text:p>
          </table:table-cell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2431-89/050/2021-8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3" table:number-columns-repeated="4"/>
          <table:table-cell table:style-name="ce31" table:formula="of:=1360000" office:value-type="float" office:value="1360000" calcext:value-type="float">
            <text:p>1360000,00</text:p>
          </table:table-cell>
          <table:table-cell table:style-name="ce31" table:formula="of:=143555.64" office:value-type="float" office:value="143555.64" calcext:value-type="float">
            <text:p>143555,64</text:p>
          </table:table-cell>
          <table:table-cell table:style-name="ce31" table:formula="of:=1216444.36" office:value-type="float" office:value="1216444.36" calcext:value-type="float">
            <text:p>1216444,36</text:p>
          </table:table-cell>
          <table:table-cell table:number-columns-repeated="23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Дизельгенераторная нежилое здание</text:p>
          </table:table-cell>
          <table:table-cell table:style-name="ce6" office:value-type="string" calcext:value-type="string">
            <text:p>Ямало-Ненецкий АО, Пуровский р-н, пгт Уренгой, мкр 3-й, д. 21а</text:p>
          </table:table-cell>
          <table:table-cell table:style-name="ce3" office:value-type="float" office:value="10.5" calcext:value-type="float">
            <text:p>10,5</text:p>
          </table:table-cell>
          <table:table-cell table:style-name="ce14" office:value-type="string" calcext:value-type="string">
            <text:p>89:05:020301:7928</text:p>
          </table:table-cell>
          <table:table-cell table:style-name="ce3" office:value-type="float" office:value="281778.84" calcext:value-type="float">
            <text:p>281778,84</text:p>
          </table:table-cell>
          <table:table-cell table:style-name="ce3" office:value-type="string" calcext:value-type="string">
            <text:p>89:05:020301:1730</text:p>
          </table:table-cell>
          <table:table-cell table:style-name="ce3" table:number-columns-repeated="2"/>
          <table:table-cell table:style-name="ce4" office:value-type="float" office:value="12059084" calcext:value-type="float">
            <text:p>12059084</text:p>
          </table:table-cell>
          <table:table-cell table:style-name="ce17" office:value-type="date" office:date-value="2009-10-10" calcext:value-type="date">
            <text:p>10.10.2009</text:p>
          </table:table-cell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28-89/050/2021-6</text:p>
          </table:table-cell>
          <table:table-cell table:style-name="ce27" office:value-type="date" office:date-value="2021-04-19" calcext:value-type="date">
            <text:p>19.04.2021</text:p>
          </table:table-cell>
          <table:table-cell table:style-name="ce3" table:number-columns-repeated="4"/>
          <table:table-cell table:style-name="ce31" table:formula="of:=350000" office:value-type="float" office:value="350000" calcext:value-type="float">
            <text:p>350000,00</text:p>
          </table:table-cell>
          <table:table-cell table:style-name="ce31" table:formula="of:=36944.36" office:value-type="float" office:value="36944.36" calcext:value-type="float">
            <text:p>36944,36</text:p>
          </table:table-cell>
          <table:table-cell table:style-name="ce31" table:formula="of:=313055.64" office:value-type="float" office:value="313055.64" calcext:value-type="float">
            <text:p>313055,64</text:p>
          </table:table-cell>
          <table:table-cell table:number-columns-repeated="23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Благоустройство прилегающей территории к административному зданию</text:p>
          </table:table-cell>
          <table:table-cell table:style-name="ce42" office:value-type="string" calcext:value-type="string">
            <text:p>Ямало-Ненецкий АО, Пуровский р-н, пгт Уренгой, мкр 3-й</text:p>
          </table:table-cell>
          <table:table-cell table:style-name="ce3" office:value-type="float" office:value="12253" calcext:value-type="float">
            <text:p>12253</text:p>
          </table:table-cell>
          <table:table-cell table:style-name="ce3" office:value-type="string" calcext:value-type="string">
            <text:p>89:05:020301:9824</text:p>
          </table:table-cell>
          <table:table-cell table:style-name="ce3" office:value-type="float" office:value="30231459.31" calcext:value-type="float">
            <text:p>30231459,31</text:p>
          </table:table-cell>
          <table:table-cell table:style-name="ce3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23" office:value-type="string" calcext:value-type="string">
            <text:p>89:05:020301:9824-89/051/2021-4</text:p>
          </table:table-cell>
          <table:table-cell table:style-name="ce23" office:value-type="string" calcext:value-type="string">
            <text:p>21.12.2021</text:p>
          </table:table-cell>
          <table:table-cell table:style-name="ce3" table:number-columns-repeated="4"/>
          <table:table-cell table:number-columns-repeated="2" table:style-name="ce32" office:value-type="float" office:value="1" calcext:value-type="float">
            <text:p>1,00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Внутриквартальные проезды грунтовые <text:s text:c="3"/>мкр. 6</text:p>
          </table:table-cell>
          <table:table-cell table:style-name="ce42" office:value-type="string" calcext:value-type="string">
            <text:p>Ямало-Ненецкий АО, Пуровский р-н, пгт Уренгой, мкр 6-й</text:p>
          </table:table-cell>
          <table:table-cell table:style-name="ce11" office:value-type="float" office:value="466" calcext:value-type="float">
            <text:p>466</text:p>
          </table:table-cell>
          <table:table-cell table:style-name="ce3" office:value-type="string" calcext:value-type="string">
            <text:p>89:05:020301:8395</text:p>
          </table:table-cell>
          <table:table-cell table:style-name="ce3" office:value-type="float" office:value="7858265.18" calcext:value-type="float">
            <text:p>7858265,1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23" office:value-type="string" calcext:value-type="string">
            <text:p>89:05:020301:8395-89/050/2021-4</text:p>
          </table:table-cell>
          <table:table-cell table:style-name="ce23" office:value-type="string" calcext:value-type="string">
            <text:p>23.04.2021</text:p>
          </table:table-cell>
          <table:table-cell table:number-columns-repeated="4"/>
          <table:table-cell table:style-name="ce33" table:formula="of:=1" office:value-type="float" office:value="1" calcext:value-type="float">
            <text:p>1,00</text:p>
          </table:table-cell>
          <table:table-cell table:style-name="ce33" table:formula="of:=1" office:value-type="float" office:value="1" calcext:value-type="float">
            <text:p>1,00</text:p>
          </table:table-cell>
          <table:table-cell table:style-name="ce33"/>
          <table:table-cell table:number-columns-repeated="23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Внутриквартальные проезды грунтовые 61,0 м - мкр.Молодежный</text:p>
          </table:table-cell>
          <table:table-cell table:style-name="ce42" office:value-type="string" calcext:value-type="string">
            <text:p>Ямало-Ненецкий АО, Пуровский р-н, пгт Уренгой, мкр Молодежный</text:p>
          </table:table-cell>
          <table:table-cell table:style-name="ce11" office:value-type="float" office:value="61" calcext:value-type="float">
            <text:p>61</text:p>
          </table:table-cell>
          <table:table-cell table:style-name="ce3" office:value-type="string" calcext:value-type="string">
            <text:p>89:05:020301:7973</text:p>
          </table:table-cell>
          <table:table-cell table:style-name="ce3" office:value-type="float" office:value="879014.27" calcext:value-type="float">
            <text:p>879014,27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73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Внутриквартальные проезды грунтовые 431,0 м <text:s/>- мкр.4</text:p>
          </table:table-cell>
          <table:table-cell table:style-name="ce42" office:value-type="string" calcext:value-type="string">
            <text:p>Ямало-Ненецкий АО, Пуровский р-н, пгт Уренгой, мкр 4-й</text:p>
          </table:table-cell>
          <table:table-cell table:style-name="ce11" office:value-type="float" office:value="431" calcext:value-type="float">
            <text:p>431</text:p>
          </table:table-cell>
          <table:table-cell table:style-name="ce3" office:value-type="string" calcext:value-type="string">
            <text:p>89:05:020301:7987</text:p>
          </table:table-cell>
          <table:table-cell table:style-name="ce3" office:value-type="float" office:value="5792596.9" calcext:value-type="float">
            <text:p>5792596,9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87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Внутриквартальные проезды грунтовые 544,0 м <text:s/>- мкр.2</text:p>
          </table:table-cell>
          <table:table-cell table:style-name="ce42" office:value-type="string" calcext:value-type="string">
            <text:p>Ямало-Ненецкий АО, Пуровский р-н, пгт Уренгой, мкр 4-й</text:p>
          </table:table-cell>
          <table:table-cell table:style-name="ce11" office:value-type="float" office:value="544" calcext:value-type="float">
            <text:p>544</text:p>
          </table:table-cell>
          <table:table-cell table:style-name="ce7" office:value-type="string" calcext:value-type="string">
            <text:p>89:05:020301:7986</text:p>
          </table:table-cell>
          <table:table-cell table:style-name="ce7" office:value-type="float" office:value="7311305.6" calcext:value-type="float">
            <text:p>7311305,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7" office:value-type="string" calcext:value-type="string">
            <text:p>89:05:020301:7986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4" table:number-columns-repeated="3"/>
          <table:table-cell table:number-columns-repeated="232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Внутриквартальные проезды грунтовые 1054,0 м - мкр.Геолог (дор.знаки - 2 шт.)</text:p>
          </table:table-cell>
          <table:table-cell table:style-name="ce42" office:value-type="string" calcext:value-type="string">
            <text:p>Ямало-Ненецкий АО, Пуровский р-н, пгт Уренгой, мкр Геолог</text:p>
          </table:table-cell>
          <table:table-cell table:style-name="ce11" office:value-type="float" office:value="1054" calcext:value-type="float">
            <text:p>1054</text:p>
          </table:table-cell>
          <table:table-cell table:style-name="ce7" office:value-type="string" calcext:value-type="string">
            <text:p>89:05:020301:7982</text:p>
          </table:table-cell>
          <table:table-cell table:style-name="ce7" office:value-type="float" office:value="14909219.98" calcext:value-type="float">
            <text:p>14909219,9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7" office:value-type="string" calcext:value-type="string">
            <text:p>89:05:020301:7982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4" table:number-columns-repeated="3"/>
          <table:table-cell table:number-columns-repeated="23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Внутриквартальные проезды грунтовые 1108,0 м - мкр.3</text:p>
          </table:table-cell>
          <table:table-cell table:style-name="ce42" office:value-type="string" calcext:value-type="string">
            <text:p>Ямало-Ненецкий АО, Пуровский р-н, пгт Уренгой, мкр 3-й</text:p>
          </table:table-cell>
          <table:table-cell table:style-name="ce11" office:value-type="float" office:value="1108" calcext:value-type="float">
            <text:p>1108</text:p>
          </table:table-cell>
          <table:table-cell table:style-name="ce3" office:value-type="string" calcext:value-type="string">
            <text:p>89:05:020301:8135</text:p>
          </table:table-cell>
          <table:table-cell table:style-name="ce3" office:value-type="float" office:value="14891409.2" calcext:value-type="float">
            <text:p>14891409,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35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Внутриквартальные проезды грунтовые 2185,0 м - мкр.5</text:p>
          </table:table-cell>
          <table:table-cell table:style-name="ce42" office:value-type="string" calcext:value-type="string">
            <text:p>Ямало-Ненецкий АО, Пуровский р-н, пгт Уренгой, мкр 5-й</text:p>
          </table:table-cell>
          <table:table-cell table:style-name="ce11" office:value-type="float" office:value="2185" calcext:value-type="float">
            <text:p>2185</text:p>
          </table:table-cell>
          <table:table-cell table:style-name="ce3" office:value-type="string" calcext:value-type="string">
            <text:p>89:05:020301:7985</text:p>
          </table:table-cell>
          <table:table-cell table:style-name="ce3" office:value-type="float" office:value="31486002.95" calcext:value-type="float">
            <text:p>31486002,9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85-89/051/2021-3</text:p>
          </table:table-cell>
          <table:table-cell table:style-name="ce27" office:value-type="date" office:date-value="2021-04-26" calcext:value-type="date">
            <text:p>26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Внутриквартальные проезды грунтовые 2416,0 м - старая часть застройки</text:p>
          </table:table-cell>
          <table:table-cell table:style-name="ce42" office:value-type="string" calcext:value-type="string">
            <text:p>Ямало-Ненецкий АО, Пуровский р-н, пгт Уренгой, старая часть застройки</text:p>
          </table:table-cell>
          <table:table-cell table:style-name="ce11" office:value-type="float" office:value="2416" calcext:value-type="float">
            <text:p>2416</text:p>
          </table:table-cell>
          <table:table-cell table:style-name="ce3" office:value-type="string" calcext:value-type="string">
            <text:p>89:05:020301:7978</text:p>
          </table:table-cell>
          <table:table-cell table:style-name="ce3" office:value-type="float" office:value="84291104.4" calcext:value-type="float">
            <text:p>84291104,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78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Внутриквартальные проезды с твердым покрытием 618,0 м - мкр.Молодежный</text:p>
          </table:table-cell>
          <table:table-cell table:style-name="ce42" office:value-type="string" calcext:value-type="string">
            <text:p>Ямало-Ненецкий АО, Пуровский р-н, пгт Уренгой, мкр Молодежный</text:p>
          </table:table-cell>
          <table:table-cell table:style-name="ce11" office:value-type="float" office:value="618" calcext:value-type="float">
            <text:p>618</text:p>
          </table:table-cell>
          <table:table-cell table:style-name="ce3" office:value-type="string" calcext:value-type="string">
            <text:p>89:05:020301:7945</text:p>
          </table:table-cell>
          <table:table-cell table:style-name="ce3" office:value-type="float" office:value="20622289.2" calcext:value-type="float">
            <text:p>20622289,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45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Внутриквартальные проезды с твердым покрытием 1231,0 м - мкр.Геолог </text:p>
          </table:table-cell>
          <table:table-cell table:style-name="ce42" office:value-type="string" calcext:value-type="string">
            <text:p>Ямало-Ненецкий АО, Пуровский р-н, пгт Уренгой, мкр Геолог</text:p>
          </table:table-cell>
          <table:table-cell table:style-name="ce11" office:value-type="float" office:value="1231" calcext:value-type="float">
            <text:p>1231</text:p>
          </table:table-cell>
          <table:table-cell table:style-name="ce3" office:value-type="string" calcext:value-type="string">
            <text:p>89:05:020301:8385</text:p>
          </table:table-cell>
          <table:table-cell table:style-name="ce3" office:value-type="float" office:value="41846404.73" calcext:value-type="float">
            <text:p>41846404,73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385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Внутриквартальные проезды с твердым покрытием 1264,0 м - мкр.3</text:p>
          </table:table-cell>
          <table:table-cell table:style-name="ce42" office:value-type="string" calcext:value-type="string">
            <text:p>Ямало-Ненецкий АО, Пуровский р-н, пгт Уренгой, мкр 3-й</text:p>
          </table:table-cell>
          <table:table-cell table:style-name="ce11" office:value-type="float" office:value="1264" calcext:value-type="float">
            <text:p>1264</text:p>
          </table:table-cell>
          <table:table-cell table:style-name="ce3" office:value-type="string" calcext:value-type="string">
            <text:p>89:05:020301:6388</text:p>
          </table:table-cell>
          <table:table-cell table:style-name="ce3" office:value-type="float" office:value="40075347.52" calcext:value-type="float">
            <text:p>40075347,5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6388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Внутриквартальные проезды с твердым покрытием 1553,0 м - старая часть застройки</text:p>
          </table:table-cell>
          <table:table-cell table:style-name="ce42" office:value-type="string" calcext:value-type="string">
            <text:p>Ямало-Ненецкий АО, Пуровский р-н, пгт Уренгой, старая часть застройки</text:p>
          </table:table-cell>
          <table:table-cell table:style-name="ce11" office:value-type="float" office:value="1553" calcext:value-type="float">
            <text:p>1553</text:p>
          </table:table-cell>
          <table:table-cell table:style-name="ce3" office:value-type="string" calcext:value-type="string">
            <text:p>89:05:020301:8393</text:p>
          </table:table-cell>
          <table:table-cell table:style-name="ce3" office:value-type="float" office:value="52792417.99" calcext:value-type="float">
            <text:p>52792417,99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393-89/026/2022-3</text:p>
          </table:table-cell>
          <table:table-cell table:style-name="ce27" office:value-type="date" office:date-value="2022-01-20" calcext:value-type="date">
            <text:p>20.01.2022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Внутриквартальные проезды с твердым покрытием 1691,0 м - мкр.2</text:p>
          </table:table-cell>
          <table:table-cell table:style-name="ce42" office:value-type="string" calcext:value-type="string">
            <text:p>Ямало-Ненецкий АО, Пуровский р-н, пгт Уренгой, мкр 2-й</text:p>
          </table:table-cell>
          <table:table-cell table:style-name="ce11" office:value-type="float" office:value="1691" calcext:value-type="float">
            <text:p>1691</text:p>
          </table:table-cell>
          <table:table-cell table:style-name="ce3" office:value-type="string" calcext:value-type="string">
            <text:p>89:05:020301:8001</text:p>
          </table:table-cell>
          <table:table-cell table:style-name="ce3" office:value-type="float" office:value="57483566.53" calcext:value-type="float">
            <text:p>57483566,53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001-89/050/2021-3</text:p>
          </table:table-cell>
          <table:table-cell table:style-name="ce27" office:value-type="date" office:date-value="2021-04-22" calcext:value-type="date">
            <text:p>22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Внутриквартальные проезды с твердым покрытием 2301,0 м <text:s/>- мкр.4 </text:p>
          </table:table-cell>
          <table:table-cell table:style-name="ce42" office:value-type="string" calcext:value-type="string">
            <text:p>Ямало-Ненецкий АО, Пуровский р-н, пгт Уренгой, мкр 4-й</text:p>
          </table:table-cell>
          <table:table-cell table:style-name="ce11" office:value-type="float" office:value="2301" calcext:value-type="float">
            <text:p>2301</text:p>
          </table:table-cell>
          <table:table-cell table:style-name="ce3" office:value-type="string" calcext:value-type="string">
            <text:p>89:05:020301:7996</text:p>
          </table:table-cell>
          <table:table-cell table:style-name="ce3" office:value-type="float" office:value="72953619.18" calcext:value-type="float">
            <text:p>72953619,1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96-89/050/2021-3</text:p>
          </table:table-cell>
          <table:table-cell table:style-name="ce27" office:value-type="date" office:date-value="2021-04-22" calcext:value-type="date">
            <text:p>22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Внутриквартальные проезды с твердым покрытием 2526,0 м - мкр.5</text:p>
          </table:table-cell>
          <table:table-cell table:style-name="ce42" office:value-type="string" calcext:value-type="string">
            <text:p>Ямало-Ненецкий АО, Пуровский р-н, пгт Уренгой, мкр 5-й</text:p>
          </table:table-cell>
          <table:table-cell table:style-name="ce11" office:value-type="float" office:value="2526" calcext:value-type="float">
            <text:p>2526</text:p>
          </table:table-cell>
          <table:table-cell table:style-name="ce3" office:value-type="string" calcext:value-type="string">
            <text:p>89:05:020301:7978</text:p>
          </table:table-cell>
          <table:table-cell table:style-name="ce3" office:value-type="float" office:value="84291104.4" calcext:value-type="float">
            <text:p>84291104,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78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Внутриквартальный проезд с твердым покрытием (асфальтобетон) 247,0 м - мкр.4 <text:s/></text:p>
          </table:table-cell>
          <table:table-cell table:style-name="ce42" office:value-type="string" calcext:value-type="string">
            <text:p>Ямало-Ненецкий АО, Пуровский р-н, пгт Уренгой, мкр 4-й</text:p>
          </table:table-cell>
          <table:table-cell table:style-name="ce11" office:value-type="float" office:value="247" calcext:value-type="float">
            <text:p>247</text:p>
          </table:table-cell>
          <table:table-cell table:style-name="ce3" office:value-type="string" calcext:value-type="string">
            <text:p>89:05:020301:7984</text:p>
          </table:table-cell>
          <table:table-cell table:style-name="ce3" office:value-type="float" office:value="8473856.17" calcext:value-type="float">
            <text:p>8473856,17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84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Кладбище новое</text:p>
          </table:table-cell>
          <table:table-cell table:style-name="ce42" office:value-type="string" calcext:value-type="string">
            <text:p>Ямало-Ненецкий АО, Пуровский р-н, пгт Уренгой, восточная часть поселка</text:p>
          </table:table-cell>
          <table:table-cell table:style-name="ce11"/>
          <table:table-cell table:style-name="ce3" office:value-type="string" calcext:value-type="string">
            <text:p>89:05:020301:9468</text:p>
          </table:table-cell>
          <table:table-cell table:style-name="ce3" office:value-type="float" office:value="75222226.95" calcext:value-type="float">
            <text:p>75222226,9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9468-89/050/2021-4</text:p>
          </table:table-cell>
          <table:table-cell table:style-name="ce28" office:value-type="string" calcext:value-type="string">
            <text:p><text:s/>21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Кладбище старое</text:p>
          </table:table-cell>
          <table:table-cell table:style-name="ce42"/>
          <table:table-cell table:style-name="ce11"/>
          <table:table-cell table:style-name="ce3" office:value-type="string" calcext:value-type="string">
            <text:p>89:05:020301:17634</text:p>
          </table:table-cell>
          <table:table-cell table:style-name="ce3" office:value-type="string" calcext:value-type="string">
            <text:p>не определена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17634-89/052/2022-1</text:p>
          </table:table-cell>
          <table:table-cell table:style-name="ce27" office:value-type="date" office:date-value="2022-03-25" calcext:value-type="date">
            <text:p>25.03.2022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Кольцевая развязка 123,0 м</text:p>
          </table:table-cell>
          <table:table-cell table:style-name="ce42" office:value-type="string" calcext:value-type="string">
            <text:p>Ямало-Ненецкий АО, Пуровский р-н, пгт Уренгой</text:p>
          </table:table-cell>
          <table:table-cell table:style-name="ce11" office:value-type="float" office:value="123" calcext:value-type="float">
            <text:p>123</text:p>
          </table:table-cell>
          <table:table-cell table:style-name="ce3" office:value-type="string" calcext:value-type="string">
            <text:p>89:05:020301:8176</text:p>
          </table:table-cell>
          <table:table-cell table:style-name="ce3" office:value-type="float" office:value="4584020.58" calcext:value-type="float">
            <text:p>4584020,5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76-89/050/2021-3</text:p>
          </table:table-cell>
          <table:table-cell table:style-name="ce27" office:value-type="date" office:date-value="2021-04-21" calcext:value-type="date">
            <text:p>21.04.2021</text:p>
          </table:table-cell>
          <table:table-cell table:number-columns-repeated="4"/>
          <table:table-cell table:style-name="ce32" table:formula="of:=8098732.85" office:value-type="float" office:value="8098732.85" calcext:value-type="float">
            <text:p>8098732,85</text:p>
          </table:table-cell>
          <table:table-cell table:style-name="ce32" table:formula="of:=5157360.39" office:value-type="float" office:value="5157360.39" calcext:value-type="float">
            <text:p>5157360,39</text:p>
          </table:table-cell>
          <table:table-cell table:style-name="ce32" table:formula="of:=2941372.46" office:value-type="float" office:value="2941372.46" calcext:value-type="float">
            <text:p>2941372,46</text:p>
          </table:table-cell>
          <table:table-cell table:number-columns-repeated="23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КТП (комплексная трансформаторная подстанция)</text:p>
          </table:table-cell>
          <table:table-cell table:style-name="ce42" office:value-type="string" calcext:value-type="string">
            <text:p>Ямало-Ненецкий АО, Пуровский р-н, пгт Уренгой, зона Промышленная</text:p>
          </table:table-cell>
          <table:table-cell table:style-name="ce11"/>
          <table:table-cell table:style-name="ce3" office:value-type="string" calcext:value-type="string">
            <text:p>89:05:020301:9329</text:p>
          </table:table-cell>
          <table:table-cell table:style-name="ce3" office:value-type="float" office:value="30183369.16" calcext:value-type="float">
            <text:p>30183369,1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24" office:value-type="string" calcext:value-type="string">
            <text:p>89:05:020301:9329-89/050/2021-6</text:p>
          </table:table-cell>
          <table:table-cell table:style-name="ce24" office:value-type="string" calcext:value-type="string">
            <text:p>23.04.2021</text:p>
          </table:table-cell>
          <table:table-cell table:number-columns-repeated="4"/>
          <table:table-cell table:style-name="ce33" table:formula="of:=1" office:value-type="float" office:value="1" calcext:value-type="float">
            <text:p>1,00</text:p>
          </table:table-cell>
          <table:table-cell table:style-name="ce33" table:formula="of:=1" office:value-type="float" office:value="1" calcext:value-type="float">
            <text:p>1,00</text:p>
          </table:table-cell>
          <table:table-cell table:style-name="ce33"/>
          <table:table-cell table:number-columns-repeated="23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Ул.Авиаторов 2601,0 м <text:s/></text:p>
          </table:table-cell>
          <table:table-cell table:style-name="ce42" office:value-type="string" calcext:value-type="string">
            <text:p>Ямало-Ненецкий АО, Пуровский р-н, пгт Уренгой, ул.Авиаторов</text:p>
          </table:table-cell>
          <table:table-cell table:style-name="ce11" office:value-type="float" office:value="2601" calcext:value-type="float">
            <text:p>2601</text:p>
          </table:table-cell>
          <table:table-cell table:style-name="ce3" office:value-type="string" calcext:value-type="string">
            <text:p>89:05:020301:8181</text:p>
          </table:table-cell>
          <table:table-cell table:style-name="ce3" office:value-type="float" office:value="96935264.46" calcext:value-type="float">
            <text:p>96935264,4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1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formula="of:=29791074.69" office:value-type="float" office:value="29791074.69" calcext:value-type="float">
            <text:p>29791074,69</text:p>
          </table:table-cell>
          <table:table-cell table:style-name="ce32" table:formula="of:=29791074.69" office:value-type="float" office:value="29791074.69" calcext:value-type="float">
            <text:p>29791074,69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Ул.Автодорога № 4, протяженностью 747 м</text:p>
          </table:table-cell>
          <table:table-cell table:style-name="ce42" office:value-type="string" calcext:value-type="string">
            <text:p>Ямало-Ненецкий АО, Пуровский р-н, пгт Уренгой, ул.Автодорога №4</text:p>
          </table:table-cell>
          <table:table-cell table:style-name="ce11" office:value-type="float" office:value="747" calcext:value-type="float">
            <text:p>747</text:p>
          </table:table-cell>
          <table:table-cell table:style-name="ce3" office:value-type="string" calcext:value-type="string">
            <text:p>89:05:020301:8577</text:p>
          </table:table-cell>
          <table:table-cell table:style-name="ce3" office:value-type="float" office:value="27839539.62" calcext:value-type="float">
            <text:p>27839539,6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577-89/050/2021-4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formula="of:=1" office:value-type="float" office:value="1" calcext:value-type="float">
            <text:p>1,00</text:p>
          </table:table-cell>
          <table:table-cell table:style-name="ce32" table:formula="of:=1" office:value-type="float" office:value="1" calcext:value-type="float">
            <text:p>1,00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Ул.Аэропорт - Вертодром 921,0 м </text:p>
          </table:table-cell>
          <table:table-cell table:style-name="ce42" office:value-type="string" calcext:value-type="string">
            <text:p>Ямало-Ненецкий АО, Пуровский р-н, пгт Уренгой, ул.Аэропорт - Вертодром</text:p>
          </table:table-cell>
          <table:table-cell table:style-name="ce11" office:value-type="float" office:value="921" calcext:value-type="float">
            <text:p>921</text:p>
          </table:table-cell>
          <table:table-cell table:style-name="ce3" office:value-type="string" calcext:value-type="string">
            <text:p>89:05:020301:8182</text:p>
          </table:table-cell>
          <table:table-cell table:style-name="ce3" office:value-type="float" office:value="34324251.66" calcext:value-type="float">
            <text:p>34324251,6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2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8870431.21" office:value-type="float" office:value="8870431.21" calcext:value-type="float">
            <text:p>8870431,21</text:p>
          </table:table-cell>
          <table:table-cell table:style-name="ce32" table:formula="of:=8870431.21" office:value-type="float" office:value="8870431.21" calcext:value-type="float">
            <text:p>8870431,21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Ул.Геологов 811,0 м </text:p>
          </table:table-cell>
          <table:table-cell table:style-name="ce42" office:value-type="string" calcext:value-type="string">
            <text:p>Ямало-Ненецкий АО, Пуровский р-н, пгт Уренгой, ул.Геологов</text:p>
          </table:table-cell>
          <table:table-cell table:style-name="ce11" office:value-type="float" office:value="811" calcext:value-type="float">
            <text:p>811</text:p>
          </table:table-cell>
          <table:table-cell table:style-name="ce3" office:value-type="string" calcext:value-type="string">
            <text:p>89:05:020301:8193</text:p>
          </table:table-cell>
          <table:table-cell table:style-name="ce3" office:value-type="float" office:value="30224721.06" calcext:value-type="float">
            <text:p>30224721,0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3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2618303.34" office:value-type="float" office:value="2618303.34" calcext:value-type="float">
            <text:p>2618303,34</text:p>
          </table:table-cell>
          <table:table-cell table:style-name="ce32" table:formula="of:=1524291.21" office:value-type="float" office:value="1524291.21" calcext:value-type="float">
            <text:p>1524291,21</text:p>
          </table:table-cell>
          <table:table-cell table:style-name="ce32" table:formula="of:=1094012.13" office:value-type="float" office:value="1094012.13" calcext:value-type="float">
            <text:p>1094012,13</text:p>
          </table:table-cell>
          <table:table-cell table:number-columns-repeated="23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Ул.Геофизиков 286,0 м</text:p>
          </table:table-cell>
          <table:table-cell table:style-name="ce42" office:value-type="string" calcext:value-type="string">
            <text:p>Ямало-Ненецкий АО, Пуровский р-н, пгт Уренгой, ул.Геофизиков</text:p>
          </table:table-cell>
          <table:table-cell table:style-name="ce11" office:value-type="float" office:value="286" calcext:value-type="float">
            <text:p>286</text:p>
          </table:table-cell>
          <table:table-cell table:style-name="ce3" office:value-type="string" calcext:value-type="string">
            <text:p>89:05:020301:8194</text:p>
          </table:table-cell>
          <table:table-cell table:style-name="ce3" office:value-type="float" office:value="9722235.38" calcext:value-type="float">
            <text:p>9722235,3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4-89/025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Ул.им. И.Я.Гири 659,0 м </text:p>
          </table:table-cell>
          <table:table-cell table:style-name="ce42" office:value-type="string" calcext:value-type="string">
            <text:p>Ямало-Ненецкий АО, Пуровский р-н, пгт Уренгой, ул.им. И.Я.Гири</text:p>
          </table:table-cell>
          <table:table-cell table:style-name="ce11" office:value-type="float" office:value="659" calcext:value-type="float">
            <text:p>659</text:p>
          </table:table-cell>
          <table:table-cell table:style-name="ce3" office:value-type="string" calcext:value-type="string">
            <text:p>89:05:020301:8195</text:p>
          </table:table-cell>
          <table:table-cell table:style-name="ce3" office:value-type="float" office:value="24559915.14" calcext:value-type="float">
            <text:p>24559915,1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5-89/025/2021-3</text:p>
          </table:table-cell>
          <table:table-cell table:style-name="ce27" office:value-type="date" office:date-value="2021-04-26" calcext:value-type="date">
            <text:p>26.04.2021</text:p>
          </table:table-cell>
          <table:table-cell table:number-columns-repeated="4"/>
          <table:table-cell table:style-name="ce32" table:formula="of:=7980818.1" office:value-type="float" office:value="7980818.1" calcext:value-type="float">
            <text:p>7980818,10</text:p>
          </table:table-cell>
          <table:table-cell table:style-name="ce32" table:formula="of:=7980818.1" office:value-type="float" office:value="7980818.1" calcext:value-type="float">
            <text:p>7980818,10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Ул.им.А.М.Брехунцова 675,0 м </text:p>
          </table:table-cell>
          <table:table-cell table:style-name="ce42" office:value-type="string" calcext:value-type="string">
            <text:p>Ямало-Ненецкий АО, Пуровский р-н, пгт Уренгой, ул.им.А.М.Брехунцова</text:p>
          </table:table-cell>
          <table:table-cell table:style-name="ce11" office:value-type="float" office:value="675" calcext:value-type="float">
            <text:p>675</text:p>
          </table:table-cell>
          <table:table-cell table:style-name="ce3" office:value-type="string" calcext:value-type="string">
            <text:p>89:05:020301:8184</text:p>
          </table:table-cell>
          <table:table-cell table:style-name="ce3" office:value-type="float" office:value="25156210.5" calcext:value-type="float">
            <text:p>25156210,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4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6757458.85" office:value-type="float" office:value="6757458.85" calcext:value-type="float">
            <text:p>6757458,85</text:p>
          </table:table-cell>
          <table:table-cell table:style-name="ce32" table:formula="of:=6363498.57" office:value-type="float" office:value="6363498.57" calcext:value-type="float">
            <text:p>6363498,57</text:p>
          </table:table-cell>
          <table:table-cell table:style-name="ce32" table:formula="of:=393960.28" office:value-type="float" office:value="393960.28" calcext:value-type="float">
            <text:p>393960,28</text:p>
          </table:table-cell>
          <table:table-cell table:number-columns-repeated="23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Ул.им.Н.Д.Глебова </text:p>
          </table:table-cell>
          <table:table-cell table:style-name="ce42" office:value-type="string" calcext:value-type="string">
            <text:p>Ямало-Ненецкий АО, Пуровский р-н, пгт Уренгой, ул.им.Н.Д.Глебова</text:p>
          </table:table-cell>
          <table:table-cell table:style-name="ce11" office:value-type="float" office:value="786" calcext:value-type="float">
            <text:p>786</text:p>
          </table:table-cell>
          <table:table-cell table:style-name="ce3" office:value-type="string" calcext:value-type="string">
            <text:p>89:05:020301:8183</text:p>
          </table:table-cell>
          <table:table-cell table:style-name="ce3" office:value-type="float" office:value="29293009.56" calcext:value-type="float">
            <text:p>29293009,56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3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8098732.85" office:value-type="float" office:value="8098732.85" calcext:value-type="float">
            <text:p>8098732,85</text:p>
          </table:table-cell>
          <table:table-cell table:style-name="ce32" table:formula="of:=5157360.39" office:value-type="float" office:value="5157360.39" calcext:value-type="float">
            <text:p>5157360,39</text:p>
          </table:table-cell>
          <table:table-cell table:style-name="ce32" table:formula="of:=2941372.46" office:value-type="float" office:value="2941372.46" calcext:value-type="float">
            <text:p>2941372,46</text:p>
          </table:table-cell>
          <table:table-cell table:number-columns-repeated="23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Ул.Кедровая 40,0 м</text:p>
          </table:table-cell>
          <table:table-cell table:style-name="ce42" office:value-type="string" calcext:value-type="string">
            <text:p>Ямало-Ненецкий АО, Пуровский р-н, пгт Уренгой, ул.Кедровая</text:p>
          </table:table-cell>
          <table:table-cell table:style-name="ce11" office:value-type="float" office:value="40" calcext:value-type="float">
            <text:p>40</text:p>
          </table:table-cell>
          <table:table-cell table:style-name="ce3" office:value-type="string" calcext:value-type="string">
            <text:p>89:05:020301:8185</text:p>
          </table:table-cell>
          <table:table-cell table:style-name="ce3" office:value-type="float" office:value="1359753.2" calcext:value-type="float">
            <text:p>1359753,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5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Ул.Комарова 215,0 м</text:p>
          </table:table-cell>
          <table:table-cell table:style-name="ce42" office:value-type="string" calcext:value-type="string">
            <text:p>Ямало-Ненецкий АО, Пуровский р-н, пгт Уренгой, ул.Комарова</text:p>
          </table:table-cell>
          <table:table-cell table:style-name="ce11" office:value-type="float" office:value="215" calcext:value-type="float">
            <text:p>215</text:p>
          </table:table-cell>
          <table:table-cell table:style-name="ce3" office:value-type="string" calcext:value-type="string">
            <text:p>89:05:020301:8196</text:p>
          </table:table-cell>
          <table:table-cell table:style-name="ce3" office:value-type="float" office:value="7308673.45" calcext:value-type="float">
            <text:p>7308673,4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6-89/025/2020-1</text:p>
          </table:table-cell>
          <table:table-cell table:style-name="ce27" office:value-type="date" office:date-value="2020-04-20" calcext:value-type="date">
            <text:p>20.04.2020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Ул.Мирная </text:p>
          </table:table-cell>
          <table:table-cell table:style-name="ce42" office:value-type="string" calcext:value-type="string">
            <text:p>Ямало-Ненецкий АО, Пуровский р-н, пгт Уренгой, ул.Мирная</text:p>
          </table:table-cell>
          <table:table-cell table:style-name="ce11" office:value-type="float" office:value="648" calcext:value-type="float">
            <text:p>648</text:p>
          </table:table-cell>
          <table:table-cell table:style-name="ce3" office:value-type="string" calcext:value-type="string">
            <text:p>89:05:020301:7971</text:p>
          </table:table-cell>
          <table:table-cell table:style-name="ce3" office:value-type="float" office:value="26055457.92" calcext:value-type="float">
            <text:p>26055457,92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7971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55478152.79" office:value-type="float" office:value="55478152.79" calcext:value-type="float">
            <text:p>55478152,79</text:p>
          </table:table-cell>
          <table:table-cell table:style-name="ce32" table:formula="of:=4777285.38" office:value-type="float" office:value="4777285.38" calcext:value-type="float">
            <text:p>4777285,38</text:p>
          </table:table-cell>
          <table:table-cell table:style-name="ce32" table:formula="of:=50700867.41" office:value-type="float" office:value="50700867.41" calcext:value-type="float">
            <text:p>50700867,41</text:p>
          </table:table-cell>
          <table:table-cell table:number-columns-repeated="23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Ул.Молодёжная </text:p>
          </table:table-cell>
          <table:table-cell table:style-name="ce42" office:value-type="string" calcext:value-type="string">
            <text:p>Ямало-Ненецкий АО, Пуровский р-н, пгт Уренгой, ул.Молодежная</text:p>
          </table:table-cell>
          <table:table-cell table:style-name="ce11" office:value-type="float" office:value="1814" calcext:value-type="float">
            <text:p>1814</text:p>
          </table:table-cell>
          <table:table-cell table:style-name="ce3" office:value-type="string" calcext:value-type="string">
            <text:p>89:05:020301:8197</text:p>
          </table:table-cell>
          <table:table-cell table:style-name="ce3" office:value-type="float" office:value="67604986.44" calcext:value-type="float">
            <text:p>67604986,4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7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12668250.64" office:value-type="float" office:value="12668250.64" calcext:value-type="float">
            <text:p>12668250,64</text:p>
          </table:table-cell>
          <table:table-cell table:style-name="ce32" table:formula="of:=6609618.03" office:value-type="float" office:value="6609618.03" calcext:value-type="float">
            <text:p>6609618,03</text:p>
          </table:table-cell>
          <table:table-cell table:style-name="ce32" table:formula="of:=6058632.61" office:value-type="float" office:value="6058632.61" calcext:value-type="float">
            <text:p>6058632,61</text:p>
          </table:table-cell>
          <table:table-cell table:number-columns-repeated="23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Ул.Первопроходцев 618,0 м <text:s/></text:p>
          </table:table-cell>
          <table:table-cell table:style-name="ce42" office:value-type="string" calcext:value-type="string">
            <text:p>Ямало-Ненецкий АО, Пуровский р-н, пгт Уренгой, ул.Первопроходцев</text:p>
          </table:table-cell>
          <table:table-cell table:style-name="ce11" office:value-type="float" office:value="618" calcext:value-type="float">
            <text:p>618</text:p>
          </table:table-cell>
          <table:table-cell table:style-name="ce3" office:value-type="string" calcext:value-type="string">
            <text:p>89:05:020301:8186</text:p>
          </table:table-cell>
          <table:table-cell table:style-name="ce3" office:value-type="float" office:value="23031908.28" calcext:value-type="float">
            <text:p>23031908,2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6-89/050/2021-3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10524723.98" office:value-type="float" office:value="10524723.98" calcext:value-type="float">
            <text:p>10524723,98</text:p>
          </table:table-cell>
          <table:table-cell table:style-name="ce32" table:formula="of:=8954124.45" office:value-type="float" office:value="8954124.45" calcext:value-type="float">
            <text:p>8954124,45</text:p>
          </table:table-cell>
          <table:table-cell table:style-name="ce32" table:formula="of:=1570599.53" office:value-type="float" office:value="1570599.53" calcext:value-type="float">
            <text:p>1570599,53</text:p>
          </table:table-cell>
          <table:table-cell table:number-columns-repeated="232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Ул.Попенченко 859,0 м </text:p>
          </table:table-cell>
          <table:table-cell table:style-name="ce42" office:value-type="string" calcext:value-type="string">
            <text:p>Ямало-Ненецкий АО, Пуровский р-н, пгт Уренгой, ул.Попенченко</text:p>
          </table:table-cell>
          <table:table-cell table:style-name="ce11" office:value-type="float" office:value="859" calcext:value-type="float">
            <text:p>859</text:p>
          </table:table-cell>
          <table:table-cell table:style-name="ce3" office:value-type="string" calcext:value-type="string">
            <text:p>89:05:020301:8198</text:p>
          </table:table-cell>
          <table:table-cell table:style-name="ce3" office:value-type="float" office:value="32013607.14" calcext:value-type="float">
            <text:p>32013607,14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25" office:value-type="string" calcext:value-type="string">
            <text:p><text:s/>89:05:020301:8198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formula="of:=2215850.55" office:value-type="float" office:value="2215850.55" calcext:value-type="float">
            <text:p>2215850,55</text:p>
          </table:table-cell>
          <table:table-cell table:style-name="ce32" table:formula="of:=609974.94" office:value-type="float" office:value="609974.94" calcext:value-type="float">
            <text:p>609974,94</text:p>
          </table:table-cell>
          <table:table-cell table:style-name="ce32" table:formula="of:=1605875.61" office:value-type="float" office:value="1605875.61" calcext:value-type="float">
            <text:p>1605875,61</text:p>
          </table:table-cell>
          <table:table-cell table:number-columns-repeated="23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Ул.Промышленная 902,0 м <text:s/></text:p>
          </table:table-cell>
          <table:table-cell table:style-name="ce42" office:value-type="string" calcext:value-type="string">
            <text:p>Ямало-Ненецкий АО, Пуровский р-н, пгт Уренгой, ул.Промышленная</text:p>
          </table:table-cell>
          <table:table-cell table:style-name="ce11" office:value-type="float" office:value="902" calcext:value-type="float">
            <text:p>902</text:p>
          </table:table-cell>
          <table:table-cell table:style-name="ce3" office:value-type="string" calcext:value-type="string">
            <text:p>89:05:020301:8187</text:p>
          </table:table-cell>
          <table:table-cell table:style-name="ce3" office:value-type="float" office:value="27110006.88" calcext:value-type="float">
            <text:p>27110006,8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7-89/050/2021-3</text:p>
          </table:table-cell>
          <table:table-cell table:style-name="ce27" office:value-type="date" office:date-value="2021-04-23" calcext:value-type="date">
            <text:p>23.04.2021</text:p>
          </table:table-cell>
          <table:table-cell table:number-columns-repeated="4"/>
          <table:table-cell table:style-name="ce32" table:formula="of:=1269308.2" office:value-type="float" office:value="1269308.2" calcext:value-type="float">
            <text:p>1269308,20</text:p>
          </table:table-cell>
          <table:table-cell table:style-name="ce32" table:formula="of:=253959.71" office:value-type="float" office:value="253959.71" calcext:value-type="float">
            <text:p>253959,71</text:p>
          </table:table-cell>
          <table:table-cell table:style-name="ce32" table:formula="of:=1015348.49" office:value-type="float" office:value="1015348.49" calcext:value-type="float">
            <text:p>1015348,49</text:p>
          </table:table-cell>
          <table:table-cell table:number-columns-repeated="23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Ул.Северная <text:s/>289,0 м </text:p>
          </table:table-cell>
          <table:table-cell table:style-name="ce42" office:value-type="string" calcext:value-type="string">
            <text:p>Ямало-Ненецкий АО, Пуровский р-н, пгт Уренгой, ул.Северная</text:p>
          </table:table-cell>
          <table:table-cell table:style-name="ce11" office:value-type="float" office:value="289" calcext:value-type="float">
            <text:p>289</text:p>
          </table:table-cell>
          <table:table-cell table:style-name="ce3" office:value-type="string" calcext:value-type="string">
            <text:p>89:05:020301:8199</text:p>
          </table:table-cell>
          <table:table-cell table:style-name="ce3" office:value-type="float" office:value="1008248.75" calcext:value-type="float">
            <text:p>1008248,7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99-89/050/2021-3</text:p>
          </table:table-cell>
          <table:table-cell table:style-name="ce27" office:value-type="date" office:date-value="2021-04-26" calcext:value-type="date">
            <text:p>26.04.2021</text:p>
          </table:table-cell>
          <table:table-cell table:number-columns-repeated="4"/>
          <table:table-cell table:style-name="ce32" table:formula="of:=7744.04" office:value-type="float" office:value="7744.04" calcext:value-type="float">
            <text:p>7744,04</text:p>
          </table:table-cell>
          <table:table-cell table:style-name="ce32" table:formula="of:=7744.04" office:value-type="float" office:value="7744.04" calcext:value-type="float">
            <text:p>7744,04</text:p>
          </table:table-cell>
          <table:table-cell table:style-name="ce32"/>
          <table:table-cell table:number-columns-repeated="23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Ул.Строителей 1040,0 м </text:p>
          </table:table-cell>
          <table:table-cell table:style-name="ce42" office:value-type="string" calcext:value-type="string">
            <text:p>Ямало-Ненецкий АО, Пуровский р-н, пгт Уренгой, ул.Строителей</text:p>
          </table:table-cell>
          <table:table-cell table:style-name="ce11" office:value-type="float" office:value="1040" calcext:value-type="float">
            <text:p>1040</text:p>
          </table:table-cell>
          <table:table-cell table:style-name="ce3" office:value-type="string" calcext:value-type="string">
            <text:p>89:05:020301:8200</text:p>
          </table:table-cell>
          <table:table-cell table:style-name="ce3" office:value-type="float" office:value="3977812.8" calcext:value-type="float">
            <text:p>3977812,8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200-89/026/2021-3</text:p>
          </table:table-cell>
          <table:table-cell table:style-name="ce27" office:value-type="string" calcext:value-type="string">
            <text:p><text:s/>27.04.2021</text:p>
          </table:table-cell>
          <table:table-cell table:number-columns-repeated="4"/>
          <table:table-cell table:style-name="ce32" table:formula="of:=2825684.44" office:value-type="float" office:value="2825684.44" calcext:value-type="float">
            <text:p>2825684,44</text:p>
          </table:table-cell>
          <table:table-cell table:style-name="ce32" table:formula="of:=717146.04" office:value-type="float" office:value="717146.04" calcext:value-type="float">
            <text:p>717146,04</text:p>
          </table:table-cell>
          <table:table-cell table:style-name="ce32" table:formula="of:=2108538.4" office:value-type="float" office:value="2108538.4" calcext:value-type="float">
            <text:p>2108538,40</text:p>
          </table:table-cell>
          <table:table-cell table:number-columns-repeated="23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Ул.Таежная 305,0 м</text:p>
          </table:table-cell>
          <table:table-cell table:style-name="ce42" office:value-type="string" calcext:value-type="string">
            <text:p>Ямало-Ненецкий АО, Пуровский р-н, пгт Уренгой, ул.Таежная</text:p>
          </table:table-cell>
          <table:table-cell table:style-name="ce11" office:value-type="float" office:value="305" calcext:value-type="float">
            <text:p>305</text:p>
          </table:table-cell>
          <table:table-cell table:style-name="ce3" office:value-type="string" calcext:value-type="string">
            <text:p>89:05:020301:8188</text:p>
          </table:table-cell>
          <table:table-cell table:style-name="ce3" office:value-type="float" office:value="10368118.15" calcext:value-type="float">
            <text:p>10368118,1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188-89/050/2021-3</text:p>
          </table:table-cell>
          <table:table-cell table:style-name="ce27" office:value-type="date" office:date-value="2021-04-26" calcext:value-type="date">
            <text:p>26.04.2021</text:p>
          </table:table-cell>
          <table:table-cell table:number-columns-repeated="4"/>
          <table:table-cell table:style-name="ce32" table:number-columns-repeated="3"/>
          <table:table-cell table:number-columns-repeated="23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Ул.Школьная 679 м</text:p>
          </table:table-cell>
          <table:table-cell table:style-name="ce42" office:value-type="string" calcext:value-type="string">
            <text:p>Ямало-Ненецкий АО, Пуровский р-н, пгт Уренгой, ул.Школьная</text:p>
          </table:table-cell>
          <table:table-cell table:style-name="ce11" office:value-type="float" office:value="679" calcext:value-type="float">
            <text:p>679</text:p>
          </table:table-cell>
          <table:table-cell table:style-name="ce3" office:value-type="string" calcext:value-type="string">
            <text:p>89:05:020301:8694</text:p>
          </table:table-cell>
          <table:table-cell table:style-name="ce3" office:value-type="float" office:value="27879638.15" calcext:value-type="float">
            <text:p>27879638,15</text:p>
          </table:table-cell>
          <table:table-cell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18"/>
          <table:table-cell table:style-name="ce3" table:number-columns-repeated="2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694-89/050/2021-6</text:p>
          </table:table-cell>
          <table:table-cell table:style-name="ce27" office:value-type="date" office:date-value="2021-04-27" calcext:value-type="date">
            <text:p>27.04.2021</text:p>
          </table:table-cell>
          <table:table-cell table:number-columns-repeated="4"/>
          <table:table-cell table:style-name="ce32" table:formula="of:=71928530.52" office:value-type="float" office:value="71928530.52" calcext:value-type="float">
            <text:p>71928530,52</text:p>
          </table:table-cell>
          <table:table-cell table:style-name="ce32" table:formula="of:=2392490.22" office:value-type="float" office:value="2392490.22" calcext:value-type="float">
            <text:p>2392490,22</text:p>
          </table:table-cell>
          <table:table-cell table:style-name="ce32" table:formula="of:=69536040.3" office:value-type="float" office:value="69536040.3" calcext:value-type="float">
            <text:p>69536040,30</text:p>
          </table:table-cell>
          <table:table-cell table:number-columns-repeated="23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Ул.Энтузиастов 327,0.м.</text:p>
          </table:table-cell>
          <table:table-cell table:style-name="ce42" office:value-type="string" calcext:value-type="string">
            <text:p>Ямало-Ненецкий АО, Пуровский р-н, пгт Уренгой, ул.Энтузиастов</text:p>
          </table:table-cell>
          <table:table-cell table:style-name="ce12" office:value-type="float" office:value="327" calcext:value-type="float">
            <text:p>327</text:p>
          </table:table-cell>
          <table:table-cell table:style-name="ce8" office:value-type="string" calcext:value-type="string">
            <text:p>89:05:020301:8201</text:p>
          </table:table-cell>
          <table:table-cell table:style-name="ce8" office:value-type="float" office:value="1140821.25" calcext:value-type="float">
            <text:p>1140821,25</text:p>
          </table:table-cell>
          <table:table-cell table:number-columns-repeated="5"/>
          <table:table-cell table:style-name="ce19" office:value-type="string" calcext:value-type="string">
            <text:p>Закон № 40-ЗАО от 23.04.2020</text:p>
          </table:table-cell>
          <table:table-cell table:style-name="ce19"/>
          <table:table-cell table:style-name="ce8" table:number-columns-repeated="2"/>
          <table:table-cell table:style-name="ce21" office:value-type="string" calcext:value-type="string">
            <text:p>МКУ "УГХ"</text:p>
          </table:table-cell>
          <table:table-cell table:style-name="ce8" office:value-type="string" calcext:value-type="string">
            <text:p>89:05:020301:8201-89/050/2021-3</text:p>
          </table:table-cell>
          <table:table-cell table:style-name="ce29" office:value-type="date" office:date-value="2021-04-27" calcext:value-type="date">
            <text:p>27.04.2021</text:p>
          </table:table-cell>
          <table:table-cell table:number-columns-repeated="4"/>
          <table:table-cell table:style-name="ce35"/>
          <table:table-cell table:style-name="ce32" table:number-columns-repeated="2"/>
          <table:table-cell table:number-columns-repeated="232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"Административно-бытовой комплекс (корп.1,2) с блоком гаражей в пос.Уренгой". Газопровод</text:p>
          </table:table-cell>
          <table:table-cell table:style-name="ce10" office:value-type="string" calcext:value-type="string">
            <text:p>Ямало-Ненецкий АО, Пуровский р-н, пгт Уренгой, мкр 3-й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89:05:020301:8092</text:p>
          </table:table-cell>
          <table:table-cell table:style-name="ce3" office:value-type="float" office:value="1471673.65" calcext:value-type="float">
            <text:p>1471673,65</text:p>
          </table:table-cell>
          <table:table-cell table:style-name="ce3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3" table:number-columns-repeated="3"/>
          <table:table-cell table:style-name="ce6" office:value-type="string" calcext:value-type="string">
            <text:p>МКУ "УГХ"</text:p>
          </table:table-cell>
          <table:table-cell table:style-name="ce14" office:value-type="string" calcext:value-type="string">
            <text:p>89:05:020301:8092-89/050/2021-7</text:p>
          </table:table-cell>
          <table:table-cell table:style-name="ce27" office:value-type="date" office:date-value="2021-04-26" calcext:value-type="date">
            <text:p>26.04.2021</text:p>
          </table:table-cell>
          <table:table-cell table:style-name="ce3" table:number-columns-repeated="4"/>
          <table:table-cell table:style-name="ce32" office:value-type="float" office:value="1520000" calcext:value-type="float">
            <text:p>1520000,00</text:p>
          </table:table-cell>
          <table:table-cell table:style-name="ce3"/>
          <table:table-cell table:style-name="ce32" office:value-type="float" office:value="1520000" calcext:value-type="float">
            <text:p>1520000,00</text:p>
          </table:table-cell>
          <table:table-cell table:number-columns-repeated="232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3" office:value-type="string" calcext:value-type="string">
            <text:p>Сети теплоснабжения 84 пог.м</text:p>
          </table:table-cell>
          <table:table-cell table:style-name="ce10" office:value-type="string" calcext:value-type="string">
            <text:p>Ямало-Ненецкий АО, Пуровский р-н, пгт Уренгой, мкр 3-й д. 21а</text:p>
          </table:table-cell>
          <table:table-cell table:style-name="ce13" office:value-type="float" office:value="83.5" calcext:value-type="float">
            <text:p>83,5</text:p>
          </table:table-cell>
          <table:table-cell table:style-name="ce3" office:value-type="string" calcext:value-type="string">
            <text:p>89:05:020301:8096</text:p>
          </table:table-cell>
          <table:table-cell table:style-name="ce3" office:value-type="float" office:value="2048093.01" calcext:value-type="float">
            <text:p>2048093,01</text:p>
          </table:table-cell>
          <table:table-cell table:style-name="ce4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4" table:number-columns-repeated="3"/>
          <table:table-cell table:style-name="ce6" office:value-type="string" calcext:value-type="string">
            <text:p>МКУ "УГХ"</text:p>
          </table:table-cell>
          <table:table-cell table:style-name="ce3" office:value-type="string" calcext:value-type="string">
            <text:p>89:05:020301:8096-89/050/2021-5</text:p>
          </table:table-cell>
          <table:table-cell table:style-name="ce28" office:value-type="date" office:date-value="2021-04-26" calcext:value-type="date">
            <text:p>26.04.2021</text:p>
          </table:table-cell>
          <table:table-cell table:style-name="ce4" table:number-columns-repeated="4"/>
          <table:table-cell table:style-name="ce32" table:formula="of:=9460000" office:value-type="float" office:value="9460000" calcext:value-type="float">
            <text:p>9460000,00</text:p>
          </table:table-cell>
          <table:table-cell table:style-name="ce32" table:formula="of:=1997111.28" office:value-type="float" office:value="1997111.28" calcext:value-type="float">
            <text:p>1997111,28</text:p>
          </table:table-cell>
          <table:table-cell table:style-name="ce32" table:formula="of:=7462888.72" office:value-type="float" office:value="7462888.72" calcext:value-type="float">
            <text:p>7462888,72</text:p>
          </table:table-cell>
          <table:table-cell table:number-columns-repeated="232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3" office:value-type="string" calcext:value-type="string">
            <text:p>Сети водоснабжения и канализации 722 пог.м</text:p>
          </table:table-cell>
          <table:table-cell table:style-name="ce10" office:value-type="string" calcext:value-type="string">
            <text:p>Ямало-Ненецкий АО, Пуровский р-н, пгт Уренгой, мкр 3-й д. 21а</text:p>
          </table:table-cell>
          <table:table-cell table:style-name="ce14" office:value-type="string" calcext:value-type="string">
            <text:p>надземные - 82,0; подземные - 640,0</text:p>
          </table:table-cell>
          <table:table-cell table:style-name="ce14" office:value-type="string" calcext:value-type="string">
            <text:p>89:05:020301:8097</text:p>
          </table:table-cell>
          <table:table-cell table:style-name="ce14" office:value-type="float" office:value="8279000.72" calcext:value-type="float">
            <text:p>8279000,72</text:p>
          </table:table-cell>
          <table:table-cell table:style-name="ce4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4" table:number-columns-repeated="3"/>
          <table:table-cell table:style-name="ce6" office:value-type="string" calcext:value-type="string">
            <text:p>МКУ "УГХ"</text:p>
          </table:table-cell>
          <table:table-cell table:style-name="ce14" office:value-type="string" calcext:value-type="string">
            <text:p>89:05:020301:8097-89/050/2021-6</text:p>
          </table:table-cell>
          <table:table-cell table:style-name="ce30" office:value-type="date" office:date-value="2021-04-26" calcext:value-type="date">
            <text:p>26.04.2021</text:p>
          </table:table-cell>
          <table:table-cell table:style-name="ce4" table:number-columns-repeated="4"/>
          <table:table-cell table:style-name="ce32" table:formula="of:=9460000" office:value-type="float" office:value="9460000" calcext:value-type="float">
            <text:p>9460000,00</text:p>
          </table:table-cell>
          <table:table-cell table:style-name="ce32" table:formula="of:=1997111.28" office:value-type="float" office:value="1997111.28" calcext:value-type="float">
            <text:p>1997111,28</text:p>
          </table:table-cell>
          <table:table-cell table:style-name="ce32" table:formula="of:=7462888.72" office:value-type="float" office:value="7462888.72" calcext:value-type="float">
            <text:p>7462888,72</text:p>
          </table:table-cell>
          <table:table-cell table:number-columns-repeated="232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3" office:value-type="string" calcext:value-type="string">
            <text:p>Сети электрические 1282 пог.м.</text:p>
          </table:table-cell>
          <table:table-cell table:style-name="ce10" office:value-type="string" calcext:value-type="string">
            <text:p>Ямало-Ненецкий АО, Пуровский р-н, пгт Уренгой, мкр 3-й д. 21а</text:p>
          </table:table-cell>
          <table:table-cell table:style-name="ce15" office:value-type="float" office:value="1282" calcext:value-type="float">
            <text:p>1282</text:p>
          </table:table-cell>
          <table:table-cell table:style-name="ce3" office:value-type="string" calcext:value-type="string">
            <text:p>89:05:020301:8095</text:p>
          </table:table-cell>
          <table:table-cell table:style-name="ce3" office:value-type="float" office:value="220324.52" calcext:value-type="float">
            <text:p>220324,52</text:p>
          </table:table-cell>
          <table:table-cell table:style-name="ce4" table:number-columns-repeated="5"/>
          <table:table-cell table:style-name="ce18" office:value-type="string" calcext:value-type="string">
            <text:p>Закон № 40-ЗАО от 23.04.2020</text:p>
          </table:table-cell>
          <table:table-cell table:style-name="ce4" table:number-columns-repeated="2"/>
          <table:table-cell table:style-name="ce4" office:value-type="string" calcext:value-type="string">
            <text:p>МКУ "УГХ"</text:p>
          </table:table-cell>
          <table:table-cell table:style-name="ce6"/>
          <table:table-cell table:style-name="ce3" office:value-type="string" calcext:value-type="string">
            <text:p>89:05:020301:8095-89/025/2021-6</text:p>
          </table:table-cell>
          <table:table-cell table:style-name="ce28" office:value-type="date" office:date-value="2021-04-26" calcext:value-type="date">
            <text:p>26.04.2021</text:p>
          </table:table-cell>
          <table:table-cell table:style-name="ce4" table:number-columns-repeated="4"/>
          <table:table-cell table:style-name="ce32" table:formula="of:=9460000" office:value-type="float" office:value="9460000" calcext:value-type="float">
            <text:p>9460000,00</text:p>
          </table:table-cell>
          <table:table-cell table:style-name="ce32" table:formula="of:=1997111.28" office:value-type="float" office:value="1997111.28" calcext:value-type="float">
            <text:p>1997111,28</text:p>
          </table:table-cell>
          <table:table-cell table:style-name="ce32" table:formula="of:=7462888.72" office:value-type="float" office:value="7462888.72" calcext:value-type="float">
            <text:p>7462888,72</text:p>
          </table:table-cell>
          <table:table-cell table:number-columns-repeated="232"/>
        </table:table-row>
        <table:table-row table:style-name="ro1" table:number-rows-repeated="33">
          <table:table-cell table:number-columns-repeated="22"/>
          <table:table-cell table:style-name="ce36" table:number-columns-repeated="3"/>
          <table:table-cell table:number-columns-repeated="232"/>
        </table:table-row>
        <table:table-row table:style-name="ro1" table:number-rows-repeated="104848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PT Astra Serif" svg:font-family="'PT Astra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fo:font-size="10pt" style:font-name-asian="WenQuanYi Micro Hei" style:font-family-asian="'WenQuanYi Micro Hei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yr" fo:font-family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тиль_20_2" style:display-name="Стиль 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Стиль_20_4" style:display-name="Стиль 4" style:family="table-cell" style:parent-style-name="Default" style:data-style-name="N0">
      <style:table-cell-properties fo:background-color="#99cc00" style:cell-protect="protected" style:print-content="true" fo:padding="0.071cm"/>
      <style:text-properties fo:color="#000000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5:45:36.96832150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перативное_20_упр-е" style:display-name="PageStyle_оперативное упр-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мидова Вера</meta:initial-creator>
    <meta:creation-date>1999-02-25T16:41:12</meta:creation-date>
    <dc:date>2024-05-20T15:45:55.516525555</dc:date>
    <meta:print-date>2013-01-14T10:16:56</meta:print-date>
    <meta:editing-cycles>4</meta:editing-cycles>
    <meta:editing-duration>PT1M21S</meta:editing-duration>
    <meta:generator>LibreOffice/7.6.0.3$Linux_X86_64 LibreOffice_project/60$Build-3</meta:generator>
    <meta:document-statistic meta:table-count="1" meta:cell-count="602" meta:object-count="0"/>
  </office:meta>
</office:document-meta>
</file>